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text-align="end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color="#000000" style:font-size-complex="12pt" fo:background-color="#FFFFFF"/>
    </style:style>
    <style:style style:name="T43" style:parent-style-name="DefaultParagraphFont" style:family="text">
      <style:text-properties fo:color="#000000" style:font-size-complex="12pt" fo:background-color="#FFFFFF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fo:background-color="#FFFFFF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font-weight="bold" style:font-weight-asian="bold" style:font-weight-complex="bold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color="#000000" style:font-size-complex="12pt" fo:background-color="#FFFFFF"/>
    </style:style>
    <style:style style:name="T65" style:parent-style-name="DefaultParagraphFont" style:family="text">
      <style:text-properties fo:color="#000000" style:font-size-complex="12pt" fo:background-color="#FFFFFF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fo:color="#000000" style:font-size-complex="12pt" fo:background-color="#FFFFFF"/>
    </style:style>
    <style:style style:name="T75" style:parent-style-name="DefaultParagraphFont" style:family="text">
      <style:text-properties fo:color="#000000" style:font-size-complex="12pt" fo:background-color="#FFFFFF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5in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weight-complex="bold" style:font-size-complex="12p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5in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style:font-weight-complex="bold" style:font-size-complex="12pt"/>
    </style:style>
    <style:style style:name="T102" style:parent-style-name="DefaultParagraphFont" style:family="text">
      <style:text-properties fo:font-weight="bold" style:font-weight-asian="bold" style:font-weight-complex="bold" style:font-size-complex="12pt"/>
    </style:style>
    <style:style style:name="T103" style:parent-style-name="DefaultParagraphFont" style:family="text">
      <style:text-properties fo:font-weight="bold" style:font-weight-asian="bold" style:font-weight-complex="bold" style:font-size-complex="12pt"/>
    </style:style>
    <style:style style:name="T104" style:parent-style-name="DefaultParagraphFont" style:family="text">
      <style:text-properties fo:font-weight="bold" style:font-weight-asian="bold" style:font-weight-complex="bold" style:font-size-complex="12pt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text-align="justify" fo:line-height="150%" fo:text-indent="0.5in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text-align="justify" fo:text-indent="0.5in"/>
    </style:style>
    <style:style style:name="P116" style:parent-style-name="Normal" style:family="paragraph">
      <style:paragraph-properties fo:text-align="justify" fo:text-indent="0.5in"/>
    </style:style>
    <style:style style:name="T11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118" style:parent-style-name="Normal" style:family="paragraph">
      <style:text-properties fo:color="#000000" style:font-size-complex="12pt" style:language-asian="lt" style:country-asian="LT"/>
    </style:style>
    <style:style style:name="P119" style:parent-style-name="Normal" style:family="paragraph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/>
      <text:p text:style-name="P8">Projektas Nr. XIVP-1246(2)ES</text:p>
      <text:p text:style-name="P9"/>
      <text:p text:style-name="P10"><text:span text:style-name="T11">LIETUVOS RESPUBLIKOS</text:span></text:p>
      <text:p text:style-name="P12"><text:span text:style-name="T13">FARMACIJOS ĮSTATYMO NR. X-709 1, 2, 42, 75 STRAIPSNIŲ PAKEITIMO ir septynioliktojo skirsnio pripažinimo netekusiu galios</text:span></text:p>
      <text:p text:style-name="P14"><text:span text:style-name="T15">ĮSTATYMAS</text:span></text:p>
      <text:p text:style-name="P16"/>
      <text:p text:style-name="P17">2022 m.<text:s/><text:tab/><text:tab/>d. Nr. <text:s text:c="6"/></text:p>
      <text:p text:style-name="P18">Vilnius</text:p>
      <text:p text:style-name="P19"/>
      <text:p text:style-name="P20"/>
      <text:p text:style-name="P21"><text:span text:style-name="T22">1</text:span><text:span text:style-name="T23"><text:s/>straipsnis.<text:s/></text:span><text:span text:style-name="T24">1 straipsnio<text:s/></text:span><text:span text:style-name="T25">pakeitimas</text:span></text:p>
      <text:p text:style-name="P26"><text:span text:style-name="T27">Pakeisti 1 straipsnio 1</text:span><text:span text:style-name="T28"><text:s/></text:span><text:span text:style-name="T29">dalį ir ją išdėstyti taip:</text:span></text:p>
      <text:p text:style-name="P30"><text:span text:style-name="T31">„</text:span><text:span text:style-name="T32">1</text:span><text:span text:style-name="T33">. Šis įstatymas reglamentuoja farmacinę ir kitą veiklą, susijusią su vaistiniais, tiriamaisiais vaistiniais preparatais, veikliosiomis ir kitomis vaistinėmis medžiagomis, taip pat šios vei</text:span><text:span text:style-name="T34">klos valstybinį valdymą ir priežiūrą.</text:span><text:span text:style-name="T35">“</text:span></text:p>
      <text:p text:style-name="P36"/>
      <text:p text:style-name="P37"><text:span text:style-name="T38">2</text:span><text:span text:style-name="T39"><text:s/>straipsnis.<text:s/></text:span><text:span text:style-name="T40">2 straipsnio pakeitimas</text:span></text:p>
      <text:p text:style-name="P41"><text:span text:style-name="T42">1</text:span><text:span text:style-name="T43">. Pakeisti 2 straipsnio 15 dalį ir ją išdėstyti taip:</text:span></text:p>
      <text:p text:style-name="P44"><text:span text:style-name="T45">„</text:span><text:span text:style-name="T46">15</text:span><text:span text:style-name="T47">.</text:span><text:span text:style-name="T48"><text:s/></text:span><text:span text:style-name="T49">Farmacinės atliekos</text:span><text:span text:style-name="T50"><text:s/>– naikintini vaistiniai preparatai (nekokybiški, pasibaigusio tinkamumo laiko, konfiskuoti, surinkti iš gyventojų, falsifikuoti).“</text:span></text:p>
      <text:p text:style-name="P51"><text:span text:style-name="T52">2</text:span><text:span text:style-name="T53">. Pakeisti<text:s/></text:span><text:span text:style-name="T54">2 straipsnio 51 dalį ir ją išdėstyti taip:</text:span></text:p>
      <text:p text:style-name="P55"><text:span text:style-name="T56">„</text:span><text:span text:style-name="T57">51</text:span><text:span text:style-name="T58">.<text:s/></text:span><text:span text:style-name="T59">Vaistinė</text:span><text:span text:style-name="T60"><text:s/>– Lietuvos Respublikoje įsteigtas juridinis a</text:span><text:span text:style-name="T61">smuo ar jo padalinys, užsienio valstybės juridinio asmens ar kitos organizacijos padalinys, įsteigtas Lietuvos Respublikoje (toliau – juridinis asmuo), konkrečioje veiklos vietoje vykdantis farmacinę veiklą, apimančią vaistinių preparatų įsigijimą, laikymą</text:span><text:span text:style-name="T62">, pardavimą (išdavimą) galutiniam vartotojui, farmacinių paslaugų teikimą ir (ar) ekstemporaliųjų vaistinių preparatų gamybą, jų kokybės kontrolę, farmacinę rūpybą.“</text:span></text:p>
      <text:p text:style-name="P63"><text:span text:style-name="T64">3</text:span><text:span text:style-name="T65">. Pripažinti netekusiomis galios 2 straipsnio 73–80 dalis</text:span><text:span text:style-name="T66">.</text:span></text:p>
      <text:p text:style-name="P67"/>
      <text:p text:style-name="P68"><text:span text:style-name="T69">3</text:span><text:span text:style-name="T70"><text:s/>straipsnis.<text:s/></text:span><text:span text:style-name="T71">4</text:span><text:span text:style-name="T72">2 straipsnio pakeitimas</text:span></text:p>
      <text:p text:style-name="P73"><text:span text:style-name="T74">1</text:span><text:span text:style-name="T75">. Pripažinti netekusia galios 42 straipsnio 2 dalį.</text:span></text:p>
      <text:p text:style-name="P76"><text:span text:style-name="T77">2</text:span><text:span text:style-name="T78">. Pakeisti 42 straipsnio 3 dalį ir ją išdėstyti taip:</text:span></text:p>
      <text:p text:style-name="P79"><text:span text:style-name="T80">„</text:span><text:span text:style-name="T81">3</text:span><text:span text:style-name="T82">. Už priimtų iš gyventojų naikintinų vaistinių preparatų tvarkymą apmokama iš atitinkamoms institucijoms,<text:s/></text:span><text:span text:style-name="T83">atsakingoms už šio įstatymo įgyvendinimą, valstybės biudžete patvirtintų bendrųjų asignavimų.“</text:span></text:p>
      <text:p text:style-name="P84"/>
      <text:p text:style-name="P85"><text:span text:style-name="T86">4</text:span><text:span text:style-name="T87"><text:s/>straipsnis.<text:s/></text:span><text:span text:style-name="T88">Septynioliktojo skirsnio<text:s/></text:span><text:span text:style-name="T89">pripažinimas netekusiu galios</text:span></text:p>
      <text:p text:style-name="P90"><text:span text:style-name="T91">Pripažinti netekusiu galios septynioliktąjį skirsnį.</text:span></text:p>
      <text:p text:style-name="P92"/>
      <text:p text:style-name="P93"><text:span text:style-name="T94">5</text:span><text:span text:style-name="T95"><text:s/>straipsnis.<text:s/></text:span><text:span text:style-name="T96">75<text:s/></text:span><text:span text:style-name="T97">straipsnio pakeitimas</text:span></text:p>
      <text:p text:style-name="P98"><text:span text:style-name="T99">Pakeisti 75 straipsnį ir jį išdėstyti taip:</text:span></text:p>
      <text:p text:style-name="P100"><text:span text:style-name="T101">„</text:span><text:span text:style-name="T102">75</text:span><text:span text:style-name="T103"><text:s/>straipsnis.<text:s/></text:span><text:span text:style-name="T104">Atsakomybė už pažeidimus</text:span></text:p>
      <text:p text:style-name="P105"><text:span text:style-name="T106">Fiziniai ir juridiniai asmenys už veiklos su farmacijos produktais pažeidimus bei neteisėtą veiklą atsako šio įstatymo ir kitų įstatymų nustaty</text:span><text:span text:style-name="T107">ta tvarka.“</text:span></text:p>
      <text:p text:style-name="P108"/>
      <text:p text:style-name="P109"><text:span text:style-name="T110">6</text:span><text:span text:style-name="T111"><text:s/>straipsnis.<text:s/></text:span><text:span text:style-name="T112">Įstatymo įsigaliojimas<text:s/></text:span></text:p>
      <text:p text:style-name="P113"><text:span text:style-name="T114">Šis įstatymas įsigalioja 2022 m. lapkričio 1 d.<text:s/></text:span></text:p>
      <text:p text:style-name="P115"/>
      <text:p text:style-name="P116"><text:span text:style-name="T117">Skelbiu šį Lietuvos Respublikos Seimo priimtą įstatymą.</text:span></text:p>
      <text:p text:style-name="P118"/>
      <text:p text:style-name="P119"/>
      <text:p text:style-name="Normal"><text:span text:style-name="T120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ta Brinienė</meta:initial-creator>
    <dc:creator>adlibuser</dc:creator>
    <meta:creation-date>2022-04-12T05:31:00Z</meta:creation-date>
    <dc:date>2022-04-12T05:31:00Z</dc:date>
    <meta:template xlink:href="Normal.dotm" xlink:type="simple"/>
    <meta:editing-cycles>2</meta:editing-cycles>
    <meta:editing-duration>PT0S</meta:editing-duration>
    <meta:document-statistic meta:page-count="3" meta:paragraph-count="19" meta:word-count="291" meta:character-count="2390" meta:row-count="43" meta:non-whitespace-character-count="2118"/>
  </office:meta>
</office:document-meta>
</file>