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11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/>
      <text:p text:style-name="P4">PRIENŲ RAJONO SAVIVALDYBĖS TARYBA</text:p>
      <text:p text:style-name="P5"/>
      <text:p text:style-name="P6">Sprendimas</text:p>
      <text:p text:style-name="P7">DĖL DRAUDIMO RŪKYTI PRIENŲ RAJONO SAVIVALDYBĖS VIEŠOSE VIETOSE</text:p>
      <text:p text:style-name="P8"/>
      <text:p text:style-name="P9">2020 m. gegužės 20 d. Nr. T1-159</text:p>
      <text:p text:style-name="P10">Prienai</text:p>
      <text:p text:style-name="P11"/>
      <text:p text:style-name="P12"><text:span text:style-name="T13">Vadovaudamasi Lietuvos Respublikos tabako, tabako gaminių ir su jais susijusių gaminių kontrolės įstatymo 19 straipsnio 3 dalimi, Prienų rajono savivaldybės taryba <text:s/></text:span><text:span text:style-name="T14">nusprendži</text:span><text:span text:style-name="T15">a</text:span><text:span text:style-name="T16">:</text:span></text:p>
      <text:p text:style-name="P17"><text:span text:style-name="T18">1</text:span><text:span text:style-name="T19">. Uždrausti rūkyti šiose Prienų rajono savivaldybės viešose vietose:</text:span></text:p>
      <text:p text:style-name="P20"><text:span text:style-name="T21">1.1</text:span><text:span text:style-name="T22">. Prienų miesto Laisvės aikštėje (žemės sklypų unikalūs Nr.<text:s/></text:span>4400-5099-4959 ir <text:s text:c="9"/>4400-5099-5801);</text:p>
      <text:p text:style-name="P23"><text:span text:style-name="T24">1.2</text:span><text:span text:style-name="T25">. Prienų miesto Revuonos parke (žemės sklypo unikalus Nr.<text:s/></text:span>4400-3201-7168);</text:p>
      <text:p text:style-name="P26"><text:span text:style-name="T27">1.3</text:span><text:span text:style-name="T28">. Prienų miesto Stadiono mikrorajono parke ir žaidimų aikštyne</text:span><text:span text:style-name="T29"><text:s/>(žemės sklypų unikalūs Nr.<text:s/></text:span>4400-4460-2408<text:span text:style-name="T30"><text:s/>ir<text:s/></text:span>4400-4460-4879)<text:span text:style-name="T31">;<text:s/></text:span></text:p>
      <text:p text:style-name="P32"><text:span text:style-name="T33">1.4</text:span><text:span text:style-name="T34">. Lietuvos didžiojo kunigaikščio Kęstučio paminklo Prienų mieste teritorijoje (žemės sklypo unikalus Nr.<text:s/></text:span>4400-4249-5152);</text:p>
      <text:p text:style-name="P35"><text:span text:style-name="T36">1.5</text:span><text:span text:style-name="T37">. Prienų miesto autobusų stoties teritorijoje (žemės skl</text:span><text:span text:style-name="T38">ypo unikalus Nr.</text:span><text:span text:style-name="T39"><text:s/>4400-4244-0730), išskyrus nustatyta tvarka įrengtas specialias rūkymui skirtas vietas;<text:s/></text:span><text:span text:style-name="T40"><text:s/></text:span></text:p>
      <text:p text:style-name="P41"><text:span text:style-name="T42">1.6</text:span><text:span text:style-name="T43">. viešojo transporto stotelių laukimo paviljonuose;</text:span></text:p>
      <text:p text:style-name="P44"><text:span text:style-name="T45">1.7</text:span><text:span text:style-name="T46">. teritorijose arčiau nei penkiolika metrų iki įėjimo į daugiabučius gyvenamuosius n</text:span><text:span text:style-name="T47">amus;</text:span></text:p>
      <text:p text:style-name="P48"><text:span text:style-name="T49">1.8</text:span><text:span text:style-name="T50">. vaikų žaidimų aikštelėse.</text:span></text:p>
      <text:p text:style-name="P51"><text:span text:style-name="T52">2</text:span><text:span text:style-name="T53">. Pavesti Prienų rajono savivaldybės administracijos direktoriui organizuoti sprendimo 1 punkte nurodytų teritorijų ženklinimą, kad matomose vietose būtų iškabinti įspėjamieji užrašai ir (ar) ženklai apie<text:s/></text:span><text:span text:style-name="T54">draudimą rūkyti šiose vietose.</text:span></text:p>
      <text:p text:style-name="P55"><text:span text:style-name="T56">3</text:span><text:span text:style-name="T57">. Pripažinti netekusiu galios Prienų rajono savivaldybės tarybos 2017 m. rugsėjo 28 d. sprendimą Nr. T3-253 „Dėl draudimo rūkyti Prienų rajono savivaldybės viešose vietose“.</text:span></text:p>
      <text:p text:style-name="P58"/>
      <text:p text:style-name="P59"/>
      <text:p text:style-name="P60"><text:span text:style-name="T61">Savivaldybės meras</text:span><text:span text:style-name="T62"><text:tab/><text:s/></text:span><text:span text:style-name="T63"><text:tab/></text:span><text:span text:style-name="T64"><text:tab/><text:s text:c="20"/></text:span><text:span text:style-name="T65"><text:s text:c="2"/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5-21T11:40:00Z</meta:creation-date>
    <dc:date>2020-05-21T11:40:00Z</dc:date>
    <meta:print-date>2017-09-14T08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0" meta:character-count="1697" meta:row-count="27" meta:non-whitespace-character-count="1486"/>
  </office:meta>
</office:document-meta>
</file>