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IEPORIŲ 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Lieporių 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21:00Z</meta:creation-date>
    <dc:date>2022-04-08T05:2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8" meta:character-count="752" meta:row-count="11" meta:non-whitespace-character-count="666"/>
  </office:meta>
</office:document-meta>
</file>