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style:line-height-at-least="0.2291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91in" fo:margin-left="0.4923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text-indent="0.5in"/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91in" fo:margin-left="0.4923in" fo:text-indent="0.043in">
        <style:tab-stops/>
      </style:paragraph-properties>
    </style:style>
    <style:style style:name="P36" style:parent-style-name="Normal" style:family="paragraph">
      <style:paragraph-properties style:line-height-at-least="0.2291in" fo:margin-left="0.4923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style:line-height-at-least="0.2291in" fo:text-indent="0.3937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49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margin-left="0.492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margin-left="0.4923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62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63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64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65" style:parent-style-name="Normal" style:family="paragraph">
      <style:paragraph-properties style:line-height-at-least="0.3819in" fo:margin-left="0.4923in" fo:text-indent="0.0861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SAUGAUS EISMO AUTOMOBILIŲ KELIAIS ĮSTATYMO NR.<text:s/></text:span><text:span text:style-name="T8">VIII-2043 22 STRAIPSNIO PAKEITIMO<text:s/></text:span></text:p>
      <text:p text:style-name="P9">ĮSTATYMAS</text:p>
      <text:p text:style-name="P10"/>
      <text:p text:style-name="P11"/>
      <text:p text:style-name="P12"><text:span text:style-name="T13">2022 m.                  d.   Nr.</text:span></text:p>
      <text:p text:style-name="P14">Vilnius</text:p>
      <text:p text:style-name="P15"/>
      <text:p text:style-name="P16"/>
      <text:p text:style-name="P17"><text:span text:style-name="T18">1</text:span><text:span text:style-name="T19"> straipsnis</text:span><text:span text:style-name="T20">. </text:span><text:span text:style-name="T21">22</text:span><text:span text:style-name="T22"><text:s/>straipsnio pakeitimas</text:span></text:p>
      <text:p text:style-name="P23"><text:span text:style-name="T24">Papildyti 22 straipsnį 13 dalimi ir ją<text:s/></text:span><text:span text:style-name="T25">išdėstyti taip:</text:span></text:p>
      <text:p text:style-name="P26"/>
      <text:p text:style-name="P27"><text:span text:style-name="T28">„</text:span><text:span text:style-name="T29">13</text:span><text:span text:style-name="T30">.</text:span><text:span text:style-name="T31"><text:s/></text:span><text:span text:style-name="T32">Kiekvienam asmeniui <text:s/>šio straipsnio 3 dalyje nurodyto vairuotojo pažymėjimo išdavimo metu sudaroma galimybė <text:s/>išreikšti sutikimą</text:span><text:span text:style-name="T33">, kad jo audiniai, organai po jo mirties būtų atiduoti transplantacijai, beis Sveikatos apsaugos ministro</text:span><text:span text:style-name="T34"><text:s/>nustatyta tvarka gauti donoro kortelę;“</text:span></text:p>
      <text:p text:style-name="P35"/>
      <text:p text:style-name="P36"><text:span text:style-name="T37">2</text:span><text:span text:style-name="T38"> straipsnis.  </text:span><text:span text:style-name="T39">Įstatymo įsigaliojimas ir įgyvendinimas</text:span></text:p>
      <text:p text:style-name="P40"><text:span text:style-name="T41">1</text:span><text:span text:style-name="T42">. Sveikatos apsaugos ministerija bei Vyriausybė ar jos įgaliota institucija iki 2022 m. gruodžio 31 d. priima šio įstatymo įgyvendinamuosius<text:s/></text:span><text:span text:style-name="T43">teisės aktus.</text:span></text:p>
      <text:p text:style-name="P44"><text:span text:style-name="T45">2</text:span><text:span text:style-name="T46">.  Šis įstatymas, išskyrus šio straipsnio 1 dalį, įsigalioja 2023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/>
      <text:p text:style-name="P59"><text:span text:style-name="T60">Teikia:</text:span></text:p>
      <text:p text:style-name="P61"/>
      <text:p text:style-name="P62">Seimo narės</text:p>
      <text:p text:style-name="P63">Agnė Širinskienė</text:p>
      <text:p text:style-name="P64">Asta Kubilien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2-06-28T07:49:00Z</meta:creation-date>
    <dc:date>2022-06-28T07:49:00Z</dc:date>
    <meta:print-date>2022-06-28T06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1009" meta:row-count="20" meta:non-whitespace-character-count="890"/>
  </office:meta>
</office:document-meta>
</file>