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5.4145in" fo:margin-right="-0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 fo:margin-right="-0.1312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 fo:line-height="150%" fo:text-indent="0.4923in"/>
    </style:style>
    <style:style style:name="T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text-indent="0.4923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line-height="150%" fo:text-indent="0.4923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line-height="150%" fo:text-indent="0.4923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1.6736in" fo:text-indent="-1.1812in">
        <style:tab-stops/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line-height="150%" fo:text-indent="0.4923in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line-height="150%" fo:text-indent="0.4923in"/>
    </style:style>
    <style:style style:name="P100" style:parent-style-name="Normal" style:family="paragraph">
      <style:paragraph-properties fo:line-height="150%" fo:text-indent="0.4923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4923in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4923in"/>
    </style:style>
    <style:style style:name="P136" style:parent-style-name="Normal" style:family="paragraph">
      <style:paragraph-properties fo:text-align="justify" fo:line-height="150%" fo:text-indent="0.4923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line-height="150%" fo:text-indent="0.4923in"/>
    </style:style>
    <style:style style:name="P151" style:parent-style-name="Normal" style:family="paragraph">
      <style:paragraph-properties fo:line-height="150%" fo:text-indent="0.4923in"/>
      <style:text-properties fo:hyphenate="false"/>
    </style:style>
    <style:style style:name="T152" style:parent-style-name="DefaultParagraphFont" style:family="text">
      <style:text-properties style:font-name-asian="NSimSun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153" style:parent-style-name="Normal" style:family="paragraph">
      <style:paragraph-properties fo:line-height="150%" fo:text-indent="0.4923in"/>
      <style:text-properties style:font-name-asian="NSimSun" fo:font-style="italic" style:font-style-asian="italic" style:font-style-complex="italic" style:letter-kerning="true" style:font-size-complex="12pt" style:language-asian="zh" style:country-asian="CN" style:language-complex="hi" style:country-complex="IN" fo:hyphenate="false"/>
    </style:style>
    <style:style style:name="P154" style:parent-style-name="Normal" style:family="paragraph">
      <style:paragraph-properties fo:text-align="justify" fo:line-height="150%"/>
      <style:text-properties style:font-name-asian="Calibri" fo:letter-spacing="0.0013in" style:font-size-complex="12pt" style:language-asian="lt" style:country-asian="LT" fo:hyphenate="false"/>
    </style:style>
    <style:style style:name="P155" style:parent-style-name="Normal" style:family="paragraph">
      <style:paragraph-properties fo:text-align="justify" fo:line-height="150%"/>
      <style:text-properties style:font-name-asian="Calibri" fo:letter-spacing="0.0013in" style:font-size-complex="12pt" style:language-asian="lt" style:country-asian="LT" fo:hyphenate="false"/>
    </style:style>
    <style:style style:name="P156" style:parent-style-name="Normal" style:family="paragraph">
      <style:paragraph-properties fo:text-align="justify" fo:line-height="150%"/>
      <style:text-properties style:font-name-asian="Calibri" fo:letter-spacing="0.0013in" style:font-size-complex="12pt" style:language-asian="lt" style:country-asian="LT" fo:hyphenate="false"/>
    </style:style>
    <style:style style:name="P15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style:font-size-complex="12pt" style:language-asian="en" style:country-asian="GB"/>
    </style:style>
  </office:automatic-styles>
  <office:body>
    <office:text text:use-soft-page-breaks="true">
      <text:p text:style-name="P1"><text:span text:style-name="T2">Projektas (3)</text:span></text:p>
      <text:p text:style-name="P3"/>
      <text:p text:style-name="P4"/>
      <text:p text:style-name="P5"><text:span text:style-name="T6">LIETUVOS RESPUBLIKOS</text:span></text:p>
      <text:p text:style-name="P7"><text:span text:style-name="T8">DIPLOMATINĖS TARNYBOS ĮSTATYMO NR. VIII-1012</text:span><text:span text:style-name="T9"><text:s/>49, 50 STRAIPSNIŲ PAKEITIMO IR<text:s/></text:span><text:span text:style-name="T10">ĮSTATYMO</text:span><text:span text:style-name="T11"><text:s/>PAPILDYMO<text:s/></text:span><text:span text:style-name="T12">48</text:span><text:span text:style-name="T13">1</text:span><text:span text:style-name="T14">, 48</text:span><text:span text:style-name="T15">2<text:s/></text:span><text:span text:style-name="T16">STRAIPSNIAIS</text:span></text:p>
      <text:p text:style-name="P17">ĮSTATYMAS</text:p>
      <text:p text:style-name="P18"/>
      <text:p text:style-name="P19">2024 m. <text:s text:c="21"/>d. Nr.<text:s/>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pildymas 48</text:span><text:span text:style-name="T28">1</text:span><text:span text:style-name="T29"><text:s/>straipsniu</text:span></text:p>
      <text:p text:style-name="P30"><text:span text:style-name="T31">Papildyti Įstatymo VII skyrių 48</text:span><text:span text:style-name="T32">1</text:span><text:span text:style-name="T33"><text:s/>straipsniu:</text:span></text:p>
      <text:p text:style-name="P34"><text:span text:style-name="T35">„</text:span><text:span text:style-name="T36">48</text:span><text:span text:style-name="T37">1</text:span><text:span text:style-name="T38"><text:s/>straipsnis.<text:s/></text:span><text:span text:style-name="T39">Kandidato į diplomatinio atstovo pareigas atranka Užsienio reikalų ministerijoje</text:span></text:p>
      <text:p text:style-name="P40"><text:span text:style-name="T41">1</text:span><text:span text:style-name="T42">. Užsienio reikalų ministerijoje ne vėliau kaip<text:s/></text:span><text:span text:style-name="T43">iki</text:span><text:span text:style-name="T44"><text:s/>einamųjų metų rugsėjo 15 dienos</text:span><text:span text:style-name="T45"><text:s/>skelbiama diplomatų atranka į kitais metais atsilaisvinančią diplomatinio atstovo pareigybę. Užsienio reikalų ministras atrenka kandidatą į konkrečią diplomatinio atstovo p</text:span><text:span text:style-name="T46">areigybę</text:span><text:span text:style-name="T47">.</text:span><text:span text:style-name="T48"><text:s/>Kandidatų į diplomatinius atstovus atranka organizuojama ir vykdoma užsienio reikalų ministro nustatyta tvarka.</text:span></text:p>
      <text:p text:style-name="P49"><text:span text:style-name="T50">2</text:span><text:span text:style-name="T51">. Pretenduoti į atsilaisvinančias diplomatinių atstovų pareigybes gali:</text:span></text:p>
      <text:p text:style-name="P52"><text:span text:style-name="T53">1</text:span><text:span text:style-name="T54">) diplomatai, turintys ne žemesnį kaip ministro patarė</text:span><text:span text:style-name="T55">jo diplomatinį rangą, ne mažesnę kaip 15 metų darbo diplomatinėje tarnyboje patirtį, iš jų ne trumpiau kaip 6 metus dirbę diplomatinėje atstovybėje, konsulinėje įstaigoje ar specialiojoje misijoje, ne mažesnę̨ kaip 4 metų vadovavimo diplomatinei atsto</text:span><text:span text:style-name="T56">vybei, konsulinei įstaigai, specialiajai misijai arba Užsienio reikalų ministerijos struktūriniam padaliniui patirtį ir ne mažiau kaip 2 kartus buvę paskirti dirbti į diplomatinę atstovybę, konsulinę įstaigą ar specialiąją misiją;<text:s/></text:span></text:p>
      <text:p text:style-name="P57"><text:span text:style-name="T58">2</text:span><text:span text:style-name="T59">) buvę diplomatai,</text:span><text:span text:style-name="T60"><text:s/>turintys<text:s/></text:span><text:span text:style-name="T61">šio įstatymo 30 straipsnio 2 dalyje nurodytą<text:s/></text:span><text:span text:style-name="T62">teisę<text:s/></text:span><text:span text:style-name="T63">atkurti diplomato statusą,<text:s/></text:span><text:span text:style-name="T64">paskutinę savo darbo pagal diplomato tarnybos sutartį dieną turėję ne žemesnį kaip ministro patarėjo diplomatinį rangą, ne mažesnę kaip 15 metų darbo diplomatinėj</text:span><text:span text:style-name="T65">e tarnyboje patirtį, iš jų ne trumpiau kaip 6 metus dirbę diplomatinėje atstovybėje, konsulinėje įstaigoje ar specialiojoje misijoje, ne mažesnę kaip 4 metų vadovavimo diplomatinei atstovybei, konsulinei įstaigai, specialiajai misijai arba Užsienio reika</text:span><text:span text:style-name="T66">lų ministerijos struktūriniam padaliniui patirtį ir ne mažiau kaip 2 kartus buvę paskirti dirbti į diplomatinę atstovybę, konsulinę įstaigą ar specialiąją misiją.“</text:span></text:p>
      <text:p text:style-name="P67"/>
      <text:p text:style-name="P68"><text:span text:style-name="T69">2</text:span><text:span text:style-name="T70"><text:s/>straipsnis.<text:s/></text:span><text:span text:style-name="T71">Įstatymo papildymas 48</text:span><text:span text:style-name="T72">2</text:span><text:span text:style-name="T73"><text:s/>straipsniu</text:span></text:p>
      <text:p text:style-name="P74"><text:span text:style-name="T75">Papildyti Įstatymą 48</text:span><text:span text:style-name="T76">2</text:span><text:span text:style-name="T77"><text:s/>st</text:span><text:span text:style-name="T78">raipsniu:</text:span></text:p>
      <text:p text:style-name="P79"><text:span text:style-name="T80">„</text:span><text:span text:style-name="T81">48</text:span><text:span text:style-name="T82">2</text:span><text:span text:style-name="T83"><text:s/>straipsnis.<text:s/></text:span><text:span text:style-name="T84">Diplomatinio atstovo kandidatūros svarstymas</text:span></text:p>
      <text:p text:style-name="P85"><text:span text:style-name="T86">1</text:span><text:span text:style-name="T87">. Užsienio reikalų ministras, teikdamas diplomatinio atstovo kandidatūrą svarstyti Seimo Užsienio reikalų komitetui, kandidatūrą prieš tai suderina su Ministru Pirmininku ir Res</text:span><text:span text:style-name="T88">publikos Prezidentu.</text:span></text:p>
      <text:p text:style-name="P89"><text:span text:style-name="T90">2</text:span><text:span text:style-name="T91">. Seimo Užsienio reikalų komitete svarstomas užsienio reikalų ministro pasiūlymas dėl teikiamos diplomatinio atstovo kandidatūros konkrečioje diplomatinėje atstovybėje. Seimo Užsienio reikalų komiteto posėdyje, svarstant<text:s/></text:span><text:soft-page-break/><text:span text:style-name="T92">pateiktą<text:s/></text:span><text:span text:style-name="T93">kandidatūrą, pristatoma informacija apie kandidato asmenines ir dalykines savybes, kandidato motyvaciją, kandidatas posėdyje pristato savo darbo diplomatinėje atstovybėje tikslus ir būsimų darbų planą.<text:s/></text:span></text:p>
      <text:p text:style-name="P94"><text:span text:style-name="T95">3</text:span><text:span text:style-name="T96">. Seimo Užsienio reikalų komitetui apsvarsčius k</text:span><text:span text:style-name="T97">andidatūrą, laikoma, kad svarstymo procedūra dėl teikiamos diplomatinio atstovo kandidatūros konkrečioje diplomatinėje atstovybėje Seimo Užsienio reikalų komitete yra baigta.</text:span><text:span text:style-name="T98">“</text:span></text:p>
      <text:p text:style-name="P99"/>
      <text:p text:style-name="P100"><text:span text:style-name="T101">3</text:span><text:span text:style-name="T102"><text:s/>straipsnis.<text:s/></text:span><text:span text:style-name="T103">49 straipsnio pakeitimas</text:span></text:p>
      <text:p text:style-name="P104"><text:span text:style-name="T105">1</text:span><text:span text:style-name="T106">. Papildyti 49<text:s/></text:span><text:span text:style-name="T107">straipsnį nauja 3 dalimi:</text:span></text:p>
      <text:p text:style-name="P108"><text:span text:style-name="T109">„</text:span><text:span text:style-name="T110">3</text:span><text:span text:style-name="T111">. Kai diplomatinio atstovo funkcijos baigiasi<text:s/></text:span><text:span text:style-name="T112">šio įstatymo 53 straipsnio 1 dalies 1 punkte nustatytu pagrindu, naujas diplomatinis atstovas skiriamas likus ne mažiau kaip 6 mėnesiams iki pareigas einančio diplomatinio atstovo<text:s/></text:span><text:span text:style-name="T113">funkcijų vykdymo pabaigos. Kai diplomatinio atstovo funkcijos baigiasi <text:s/>šio įstatymo 53 straipsnio 1 dalies 2–5 punktuose nustatytais pagrindais, naujas diplomatinis atstovas skiriamas ne vėliau kaip per 6 mėnesius nuo buvusio diplomatinio atstovo funkcijų</text:span><text:span text:style-name="T114"><text:s/>vykdymo pabaigos.</text:span><text:span text:style-name="T115">“</text:span></text:p>
      <text:p text:style-name="P116"><text:span text:style-name="T117">2</text:span><text:span text:style-name="T118">.<text:s/></text:span><text:span text:style-name="T119">Buvusias 49 straipsnio 3 ir 4 dalis laikyti atitinkamai 4 ir 5 dalimis.</text:span></text:p>
      <text:p text:style-name="P120"/>
      <text:p text:style-name="P121"><text:span text:style-name="T122">4</text:span><text:span text:style-name="T123"><text:s/>straipsnis.<text:s/></text:span><text:span text:style-name="T124">50 straipsnio pakeitimas</text:span></text:p>
      <text:p text:style-name="P125"><text:span text:style-name="T126">Pakeisti 50 straipsnio 1 dalį ir ją išdėstyti taip:</text:span></text:p>
      <text:p text:style-name="P127"><text:span text:style-name="T128">„</text:span><text:span text:style-name="T129">1</text:span><text:span text:style-name="T130">. Diplomatiniai atstovai dirbti į diplomatinę ats</text:span><text:span text:style-name="T131">tovybę paprastai skiriami 4 metų, bet ne ilgesniam kaip 5 metų laikotarpiui. Šio įstatymo 54 straipsnyje nustatyta tvarka atšauktas iš pareigų diplomatinis atstovas gali būti grąžintas dirbti į Užsienio reikalų ministeriją arba paskirtas į kitą diplomatinę</text:span><text:span text:style-name="T132"><text:s/>atstovybę. Jeigu, pasibaigus diplomatinio atstovo paskyrimo terminui vienoje užsienio valstybėje arba atšaukus jį iš pareigų prieš terminą iš vienos užsienio valstybės, diplomatinis atstovas iš karto yra skiriamas į kitą diplomatinę atstovybę, bendras nuo</text:span><text:span text:style-name="T133">seklaus paskyrimo terminas negali būti ilgesnis negu 8 metai dviejose diplomatinėse atstovybėse. Jeigu pagal šio įstatymo 45 straipsnio nuostatas su skiriamu diplomatiniu atstovu sudaroma terminuota diplomato tarnybos sutartis, ji pasibaigia nuo diplomatin</text:span><text:span text:style-name="T134">io atstovo atšaukimo iš pareigų dienos, nurodytos Respublikos Prezidento dekrete dėl diplomatinio atstovo atšaukimo. Jeigu diplomatiniu atstovu skiriamas asmuo, su kuriuo yra sudaryta diplomato tarnybos sutartis, nauja sutartis nesudaroma.“</text:span></text:p>
      <text:p text:style-name="P135"/>
      <text:p text:style-name="P136"><text:span text:style-name="T137">5</text:span><text:span text:style-name="T138"><text:s/>st</text:span><text:span text:style-name="T139">raipsnis.<text:s/></text:span><text:span text:style-name="T140">Įstatymo įsigaliojimas ir taikymas</text:span></text:p>
      <text:p text:style-name="P141"><text:span text:style-name="T142">1</text:span><text:span text:style-name="T143">. Šis įstatymas įsigalioja 2024 m. lapkričio 1 d.<text:s/></text:span></text:p>
      <text:p text:style-name="P144"><text:span text:style-name="T145">2</text:span><text:span text:style-name="T146">.<text:s/></text:span><text:span text:style-name="T147">Šiuo įstatymu nustatytos diplomatinio atstovo skyrimo<text:s/></text:span><text:span text:style-name="T148">procedūros, pradėtos iki šio įstatymo įsigaliojimo dienos, baigiamos pagal iki šio įstatymo<text:s/></text:span><text:span text:style-name="T149">įsigaliojimo dienos galiojusius teisės aktus.</text:span></text:p>
      <text:p text:style-name="P150"/>
      <text:p text:style-name="P151"><text:span text:style-name="T152">Skelbiu šį Lietuvos Respublikos Seimo priimtą įstatymą.</text:span></text:p>
      <text:p text:style-name="P153"/>
      <text:p text:style-name="P154">Respublikos Prezidentas</text:p>
      <text:p text:style-name="P155"/>
      <text:p text:style-name="P156"/>
      <text:p text:style-name="P157">Teikia</text:p>
      <text:p text:style-name="P158"><text:span text:style-name="T159">Seimo narys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Žygimantas Pavi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0-03T09:43:00Z</meta:creation-date>
    <dc:date>2024-10-03T09:43:00Z</dc:date>
    <meta:template xlink:href="Normal.dotm" xlink:type="simple"/>
    <meta:editing-cycles>1</meta:editing-cycles>
    <meta:editing-duration>PT0S</meta:editing-duration>
    <meta:document-statistic meta:page-count="3" meta:paragraph-count="139" meta:word-count="733" meta:character-count="5314" meta:row-count="205" meta:non-whitespace-character-count="4720"/>
  </office:meta>
</office:document-meta>
</file>