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3.2847in"/>
    </style:style>
    <style:style style:name="TableColumn44" style:family="table-column">
      <style:table-column-properties style:column-width="3.334in"/>
    </style:style>
    <style:style style:name="Table42" style:family="table">
      <style:table-properties style:width="6.6187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/>
    </style:style>
    <style:style style:name="P52" style:parent-style-name="Normal" style:family="paragraph">
      <style:text-properties fo:font-style="italic" style:font-style-asian="italic" style:font-size-complex="12pt"/>
    </style:style>
    <style:style style:name="P53" style:parent-style-name="Normal" style:family="paragraph">
      <style:text-properties fo:font-style="italic" style:font-style-asian="italic" style:font-size-complex="12pt"/>
    </style:style>
    <style:style style:name="P54" style:parent-style-name="Normal" style:family="paragraph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text-properties fo:font-style="italic" style:font-style-asian="italic" style:font-size-complex="12pt"/>
    </style:style>
    <style:style style:name="P57" style:parent-style-name="Normal" style:family="paragraph">
      <style:text-properties fo:font-style="italic" style:font-style-asian="italic" style:font-size-complex="12pt"/>
    </style:style>
    <style:style style:name="P58" style:parent-style-name="Normal" style:family="paragraph">
      <style:text-properties fo:font-style="italic" style:font-style-asian="italic" style:font-size-complex="12pt"/>
    </style:style>
    <style:style style:name="P59" style:parent-style-name="Normal" style:family="paragraph">
      <style:text-properties fo:font-style="italic" style:font-style-asian="italic" style:font-size-complex="12pt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  </text:span></text:p>
      <text:p text:style-name="P5"/>
      <text:p text:style-name="P6"/>
      <text:h text:style-name="P7" text:outline-level="4">VILKAVIŠKIO RAJONO SAVIVALDYBĖS TARYBA</text:h>
      <text:p text:style-name="P8"/>
      <text:h text:style-name="P9" text:outline-level="2">SpREndimas</text:h>
      <text:p text:style-name="P10">DĖL VILKAVIŠKIO RAJONO SAVIVALDYBĖS TARYBOS NARIŲ DELEGAVIMO Į MARIJAMPOLĖS REGIONO PLĖTROS TARYBOS KOLEGIJĄ</text:p>
      <text:p text:style-name="P11"/>
      <text:p text:style-name="P12">2023 m. <text:s text:c="5"/>d. Nr. B-TS-</text:p>
      <text:p text:style-name="P13">Vilkaviškis</text:p>
      <text:p text:style-name="P14"/>
      <text:p text:style-name="P15"/>
      <text:p text:style-name="P16"><text:span text:style-name="T17">Vadovaudamasi Lietuvos Respublikos vietos savivaldos įstatymo 15 straipsnio 2 dalies 35 punktu, Lietuvos Respublikos regioninės plėtros įstatymo 22 straipsniu, 24 straipsnio 3 dalimi, <text:s/>Vilkaviškio rajono savivaldybės tarybos reglamento, patvirtinto Vilkavi</text:span><text:span text:style-name="T18">škio rajono savivaldybės tarybos 2023 m. kovo 31 d. sprendimu Nr. B-TS-1310 „</text:span><text:span text:style-name="T19">Dėl Vilkaviškio rajono savivaldybės tarybos reglamento patvirtinimo“, 102 punktu,<text:s/></text:span><text:span text:style-name="T20">Vilkaviškio rajono savivaldybės taryba<text:s/></text:span><text:span text:style-name="T21">nusprendžia:<text:s/></text:span></text:p>
      <text:p text:style-name="P22"><text:span text:style-name="T23">1</text:span><text:span text:style-name="T24">.</text:span><text:span text:style-name="T25"><text:tab/></text:span><text:span text:style-name="T26">Deleguoti į Marijampolės regiono plėt</text:span><text:span text:style-name="T27">ros tarybos kolegiją Vilkaviškio rajono savivaldybės tarybos narius Vilkaviškio rajono savivaldybės tarybos 2023–2027 m. įgaliojimų laikui:</text:span></text:p>
      <text:p text:style-name="P28"><text:span text:style-name="T29">1.1</text:span><text:span text:style-name="T30">.</text:span><text:span text:style-name="T31"><text:tab/>______________, tarybos narį (-ę).</text:span></text:p>
      <text:p text:style-name="P32"><text:span text:style-name="T33">1.2</text:span><text:span text:style-name="T34">.</text:span><text:span text:style-name="T35"><text:tab/>______________, tarybos narį (-ę).</text:span></text:p>
      <text:p text:style-name="P36"><text:span text:style-name="T37">2</text:span><text:span text:style-name="T38">.</text:span><text:span text:style-name="T39"><text:tab/>Paskelbti šį sprendim</text:span><text:span text:style-name="T40">ą Vilkaviškio rajono savivaldybės interneto svetainėje www.vilkaviskis.lt.</text:span></text:p>
      <text:soft-page-break/>
      <text:p text:style-name="P41">Šis sprendimas per vieną mėnesį nuo jo įteikimo, paskelbimo dienos, jeigu įstatymai nenustato kitaip, gali būti skundžiamas Lietuvos administracinių ginčų komisijos Kauno apygardos<text:s/>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Savivaldybės meras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  <text:p text:style-name="Normal"><text:span text:style-name="T61">Skelbti viešai</text:span></text:p>
      <text:p text:style-name="P62"/>
      <text:p text:style-name="P63">Parengė</text:p>
      <text:p text:style-name="P64">Investicijų ir strateginio planavimo skyriaus</text:p>
      <text:p text:style-name="P65">vedėja Jurga Grigaliūnaitė-Milovanov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05:43:00Z</meta:creation-date>
    <dc:date>2023-05-17T05:43:00Z</dc:date>
    <meta:print-date>2020-10-15T13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8" meta:character-count="1692" meta:row-count="70" meta:non-whitespace-character-count="1488"/>
  </office:meta>
</office:document-meta>
</file>