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5958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.0694in" fo:line-height="115%"/>
    </style:style>
    <style:style style:name="T5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694in" fo:margin-bottom="0.0694in" fo:line-height="115%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8 M. RUGSĖJO 20 D. NUTARIMO NR. XIII-1482 „DĖL LIETUVOS RESPUBLIKOS SEIMO V (RUDENS) SESIJOS DARBŲ PROGRAMOS“ PAKEITIMO</text:p>
      <text:p text:style-name="P23"/>
      <text:p text:style-name="P24"><text:span text:style-name="T25">2018<text:s/></text:span><text:span text:style-name="T26">m. <text:s text:c="22"/>d. Nr.<text:s/></text:span></text:p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 Seimo frakcijų ir Lietuvos Respublikos Seimo narių siūlomi teisės aktų projektai“ 125 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25.</text:p>
            </table:table-cell>
            <table:table-cell table:style-name="TableCell50">
              <text:p text:style-name="P51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">XIIIP-2480</text:span></text:a></text:p>
              <text:p text:style-name="P53"/>
            </table:table-cell>
            <table:table-cell table:style-name="TableCell54">
              <text:p text:style-name="P55"><text:span text:style-name="T56">Politinių kampanijų finansavimo ir finansavimo kontrolės įstatymo Nr. IX-2428 7 straipsnio papildymo įs</text:span><text:span text:style-name="T57">t</text:span><text:span text:style-name="T58">atymo projektas</text:span></text:p>
              <text:p text:style-name="P59"/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 nariai“</text:p>
            </table:table-cell>
          </table:table-row>
        </table:table>
        <text:p text:style-name="P64"/>
        <text:p text:style-name="P65"/>
        <text:p text:style-name="P66">Seimo Pirmininkas</text:p>
        <text:p text:style-name="P67"/>
        <text:p text:style-name="P68"/>
        <text:p text:style-name="P69"/>
        <text:p text:style-name="Normal">Teikia</text:p>
        <text:p text:style-name="Normal">Seimo narė<text:tab/><text:tab/><text:tab/><text:tab/><text:tab/><text:tab/><text:tab/><text:tab/><text:tab/><text:s text:c="7"/><text:s text:c="3"/>Agnė Bilot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8-09-26T13:47:00Z</meta:creation-date>
    <dc:date>2018-09-26T13:47:00Z</dc:date>
    <meta:print-date>2018-09-26T11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7" meta:word-count="149" meta:character-count="1134" meta:row-count="19" meta:non-whitespace-character-count="992"/>
  </office:meta>
</office:document-meta>
</file>