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P21" style:parent-style-name="Normal" style:family="paragraph">
      <style:paragraph-properties fo:text-align="justify" fo:line-height="150%" fo:text-indent="0.8659in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P37" style:parent-style-name="Normal" style:family="paragraph">
      <style:paragraph-properties fo:text-align="justify" fo:line-height="150%" fo:text-indent="0.8659in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P41" style:parent-style-name="Normal" style:family="paragraph">
      <style:paragraph-properties fo:text-align="justify" fo:line-height="150%" fo:text-indent="0.8659in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P51" style:parent-style-name="Normal" style:family="paragraph">
      <style:paragraph-properties fo:text-align="justify" fo:line-height="150%" fo:text-indent="0.8062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597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 Nr. TSP-163</text:span><text:span text:style-name="T3"><text:tab/></text:span></text:p>
      <text:p text:style-name="P4"/>
      <text:p text:style-name="P5">KUPIŠKIO RAJONO SAVIVALDYBĖS TARYBA</text:p>
      <text:p text:style-name="P6"/>
      <text:p text:style-name="P7">SPRENDIMAS</text:p>
      <text:p text:style-name="P8">DĖL SAVIVALDYBĖS NEVYRIAUSYBINIŲ ORGANIZACIJŲ TARYBOS SUDARYMO</text:p>
      <text:p text:style-name="P9"/>
      <text:p text:style-name="P10">2019 m. birželio <text:s text:c="7"/>d. Nr. TS-</text:p>
      <text:p text:style-name="P11">Kupiškis</text:p>
      <text:p text:style-name="P12"/>
      <text:p text:style-name="P13"><text:span text:style-name="T14">Vadovaudamasi Lietuvos Respublikos</text:span><text:span text:style-name="T15"><text:s/>vietos savivaldos įstatymo 16 straipsnio 2 dalies 6 punktu ir Nevyriausybinių organizacijų plėtros įstatymo 6 straipsnio 4 ir 5 dalimis,<text:s/></text:span><text:span text:style-name="T16">Kupiškio rajono savivaldybės taryba <text:s/>n u s p r e n d ž i a:</text:span></text:p>
      <text:p text:style-name="P17"><text:span text:style-name="T18">1</text:span><text:span text:style-name="T19">. Sudaryti Savivaldybės nevyriausybinių organizacijų ta</text:span><text:span text:style-name="T20">rybą:</text:span></text:p>
      <text:p text:style-name="P21"><text:span text:style-name="T22">1.1</text:span><text:span text:style-name="T23">. Dalia Dyrienė – Lietuvos politinių kalinių ir tremtinių sąjungos Kupiškio skyriaus pirmininkė;<text:s/></text:span></text:p>
      <text:p text:style-name="P24"><text:span text:style-name="T25">1.2</text:span><text:span text:style-name="T26">. Bronislavas Domža – Lietuvos medžiotojų ir žvejų draugijos Kupiškio skyriaus valdybos pirmininkas;<text:s/></text:span></text:p>
      <text:p text:style-name="P27"><text:span text:style-name="T28">1.3</text:span><text:span text:style-name="T29">. Bronė Kaleinikovienė – Kupišk</text:span><text:span text:style-name="T30">io rajono neįgaliųjų draugijos pirmininkė;</text:span></text:p>
      <text:p text:style-name="P31"><text:span text:style-name="T32">14</text:span><text:span text:style-name="T33">. Ričerdas Kriovė – Savivaldybės tarybos narys;</text:span></text:p>
      <text:p text:style-name="P34"><text:span text:style-name="T35">1.5</text:span><text:span text:style-name="T36">. Algirdas Notkus – Savivaldybės tarybos Vietinio ūkio, architektūros ir aplinkos apsaugos komiteto pirmininkas;</text:span></text:p>
      <text:p text:style-name="P37"><text:span text:style-name="T38">1.6</text:span><text:span text:style-name="T39">. Irena Mockuvienė – Savivaldybė</text:span><text:span text:style-name="T40">s administracijos Kultūros, švietimo ir sporto skyriaus vyriausioji specialistė;</text:span></text:p>
      <text:p text:style-name="P41"><text:span text:style-name="T42">1.7</text:span><text:span text:style-name="T43">. Palma Skrebienė – Kupiškio krašto žmonių su negalia sąjungos narė.<text:s/></text:span></text:p>
      <text:p text:style-name="P44"><text:span text:style-name="T45">2</text:span><text:span text:style-name="T46">. <text:s/>Įpareigoti Savivaldybės nevyriausybinių organizacijų tarybą pirmajame posėdyje išsirinkt</text:span><text:span text:style-name="T47">i pirmininką.</text:span></text:p>
      <text:p text:style-name="P48"><text:span text:style-name="T49">3</text:span><text:span text:style-name="T50">. Pripažinti netekusiu galios Kupiškio rajono savivaldybės tarybos 2014 m. spalio 30 d. sprendimą Nr. TS-254 „Dėl Savivaldybės nevyriausybinių organizacijų tarybos sudarymo“. <text:s text:c="2"/></text:span></text:p>
      <text:p text:style-name="P51"><text:span text:style-name="T52">4</text:span><text:span text:style-name="T53">. Paskelbti šį sprendimą Savivaldybės interneto svetai</text:span><text:span text:style-name="T54">nėje ir Teisės aktų registre.<text:s/></text:span></text:p>
      <text:p text:style-name="P55"/>
      <text:p text:style-name="P56"><text:span text:style-name="T57">Savivaldybės <text:s/>meras</text:span></text:p>
      <text:p text:style-name="P58"/>
      <text:p text:style-name="P59">Parengė</text:p>
      <text:p text:style-name="P60">Kultūros, švietimo ir sporto skyriaus</text:p>
      <text:p text:style-name="P61">vedėja</text:p>
      <text:p text:style-name="P62"/>
      <text:p text:style-name="P63">Jurgita Trifeldienė</text:p>
      <text:p text:style-name="P64"/>
      <text:p text:style-name="P65"/>
      <text:p text:style-name="P66">Projek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19-06-05T13:42:00Z</meta:creation-date>
    <dc:date>2019-06-05T13:42:00Z</dc:date>
    <meta:print-date>2019-06-05T10:30:00Z</meta:print-date>
    <meta:template xlink:href="Normal.dotm" xlink:type="simple"/>
    <meta:editing-cycles>2</meta:editing-cycles>
    <meta:editing-duration>PT0S</meta:editing-duration>
    <meta:user-defined meta:name="LabbisDVSAttachmentId">3feba718-b6cb-4e28-a1b2-7c23c49b98c9</meta:user-defined>
    <meta:document-statistic meta:page-count="1" meta:paragraph-count="28" meta:word-count="205" meta:character-count="1627" meta:row-count="43" meta:non-whitespace-character-count="1450"/>
  </office:meta>
</office:document-meta>
</file>