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end" fo:line-height="107%"/>
      <style:text-properties style:font-name="Arial" style:font-name-complex="Arial" fo:color="#000000" fo:font-size="10pt" style:font-size-asian="10pt" style:font-size-complex="11pt" style:language-asian="lt" style:country-asian="LT"/>
    </style:style>
    <style:style style:name="P12" style:parent-style-name="Normal" style:family="paragraph">
      <style:paragraph-properties fo:margin-left="4.725in" fo:text-indent="1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909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-0.0138in" fo:margin-right="-0.0138in" fo:text-indent="0.6048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margin-left="-0.0138in" fo:margin-right="-0.0138in" fo:text-indent="0.6048in">
        <style:tab-stops/>
      </style:paragraph-properties>
    </style:style>
    <style:style style:name="T37" style:parent-style-name="DefaultParagraphFont" style:family="text">
      <style:text-properties fo:color="#000000" style:font-size-complex="12pt" fo:language="lt" style:language-asian="lt" style:country-asian="LT"/>
    </style:style>
    <style:style style:name="T38" style:parent-style-name="DefaultParagraphFont" style:family="text">
      <style:text-properties fo:color="#000000" style:font-size-complex="12pt" fo:language="l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fo:language="lt" style:language-asian="lt" style:country-asian="LT"/>
    </style:style>
    <style:style style:name="P41" style:parent-style-name="Normal" style:family="paragraph">
      <style:paragraph-properties fo:text-align="justify" style:vertical-align="baseline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<draw:frame draw:z-index="251659264" draw:id="id1" draw:style-name="a1" draw:name="Text Box 3" text:anchor-type="paragraph" svg:x="0in" svg:y="0.20833in" svg:width="8.26806in" svg:height="0.29167in" style:rel-width="scale" style:rel-height="scale"><draw:text-box><text:p text:style-name="P11"/></draw:text-box><svg:title/><svg:desc>{"HashCode":761644326,"Height":841.0,"Width":595.0,"Placement":"Header","Index":"FirstPage","Section":1,"Top":0.0,"Left":0.0}</svg:desc></draw:frame></text:span></text:p>
      <text:p text:style-name="P12">Projektas</text:p>
      <text:p text:style-name="P13"/>
      <text:p text:style-name="P14"><text:span text:style-name="T15">LIETUVOS RESPUBLIKOS ŠVENTOSIOS JŪRŲ UOSTO ĮSTATYMO NR. X-910 2, 4, 7, 10</text:span><text:span text:style-name="T16"><text:s/>ir 11</text:span><text:span text:style-name="T17"><text:s/></text:span><text:span text:style-name="T18">STRAIPsniŲ pakeitimo</text:span></text:p>
      <text:p text:style-name="P19">įstatymas</text:p>
      <text:p text:style-name="P20"/>
      <text:p text:style-name="P21">2024 m. <text:s text:c="21"/>d. Nr.</text:p>
      <text:p text:style-name="P22">Vilnius</text:p>
      <text:p text:style-name="P23"/>
      <text:p text:style-name="P24"><text:span text:style-name="T25">1</text:span><text:span text:style-name="T26"><text:s/>straipsnis<text:s/></text:span><text:span text:style-name="T27">2 straipsnio pakeitimas</text:span><text:span text:style-name="T28"> </text:span></text:p>
      <text:p text:style-name="P29"><text:span text:style-name="T30">Pakeisti 2 straipsnį ir jį išdėstyti taip:</text:span></text:p>
      <text:p text:style-name="P31"><text:span text:style-name="T32">„</text:span><text:span text:style-name="T33">2</text:span><text:span text:style-name="T34"><text:s/>straipsnis.<text:s/></text:span><text:span text:style-name="T35">Įstatyme vartojamos sąvokos</text:span></text:p>
      <text:p text:style-name="P36"><text:span text:style-name="T37">Šiame įstatyme vartojamos sąvokos suprantamos taip, kaip jos apibrėžtos Lietuvos Respublikos transporto veiklos pagrindų<text:s/></text:span><text:span text:style-name="T38">įstatyme, Lietuvos Respublikos Klaipėdos valstybinio jūrų uosto įstatyme, Lietuvos Respublikos saugios laivybos įstatyme ir Lietuvos Respublikos atsinaujinančių išteklių energetikos įstatyme.</text:span><text:span text:style-name="T39">“</text:span><text:span text:style-name="T40"><text:s/></text:span></text:p>
      <text:p text:style-name="P41"/>
      <text:p text:style-name="P42"><text:span text:style-name="T43">2</text:span><text:span text:style-name="T44"><text:s/>straipsnis.<text:s/></text:span><text:span text:style-name="T45">4</text:span><text:span text:style-name="T46"><text:s/>straipsnio pakeitimas<text:s/></text:span></text:p>
      <text:p text:style-name="P47"><text:span text:style-name="T48">1</text:span><text:span text:style-name="T49">. Pak</text:span><text:span text:style-name="T50">eisti 4 straipsnio 1 dalies 1 punktą ir jį išdėstyti taip:</text:span></text:p>
      <text:p text:style-name="P51"><text:span text:style-name="T52">„</text:span><text:span text:style-name="T53">1</text:span><text:span text:style-name="T54">) priimti pramoginius, mažuosius ir sportinius laivus ir vykdyti su buriavimo sritimi susijusias neformaliojo švietimo veiklas;“.</text:span></text:p>
      <text:p text:style-name="P55"><text:span text:style-name="T56">2</text:span><text:span text:style-name="T57">. Papildyti 4 straipsnio 1 dalį 6 punktu:</text:span></text:p>
      <text:p text:style-name="P58"><text:span text:style-name="T59">„</text:span><text:span text:style-name="T60">6</text:span><text:span text:style-name="T61">) priimt</text:span><text:span text:style-name="T62">i atsinaujinančius energijos išteklius naudojančioms elektrinėms Lietuvos Respublikos teritorinėje jūroje ir (ar) Lietuvos Respublikos išskirtinėje ekonominėje zonoje<text:s/></text:span><text:soft-page-break/><text:span text:style-name="T63">Baltijos jūroje vystyti ir prižiūrėti naudojamus laivus ir vykdyti su šia uosto paskirtim</text:span><text:span text:style-name="T64">i susijusią ūkinę ir komercinę veiklą.“</text:span></text:p>
      <text:p text:style-name="P65"/>
      <text:p text:style-name="P66"><text:span text:style-name="T67">3</text:span><text:span text:style-name="T68"><text:s/>straipsnis.<text:s/></text:span><text:span text:style-name="T69">7 straipsnio pakeitimas</text:span></text:p>
      <text:p text:style-name="P70"><text:span text:style-name="T71">Pakeisti 7 straipsnio 2 dalies 3 punktą ir jį išdėstyti taip:</text:span></text:p>
      <text:p text:style-name="P72"><text:span text:style-name="T73">„</text:span><text:span text:style-name="T74">3</text:span><text:span text:style-name="T75">) nuomoti uosto žemę ir perduoti ją neatlygintinai naudotis (panaudai);“.</text:span></text:p>
      <text:p text:style-name="P76"/>
      <text:p text:style-name="P77"><text:span text:style-name="T78">4</text:span><text:span text:style-name="T79"><text:s/>straipsnis.<text:s/></text:span><text:span text:style-name="T80">10 straipsnio pakeitimas</text:span></text:p>
      <text:p text:style-name="P81"><text:span text:style-name="T82">Pakeisti 10 straipsnio 4 dalį ir ją išdėstyti taip:</text:span></text:p>
      <text:p text:style-name="P83"><text:span text:style-name="T84">„</text:span><text:span text:style-name="T85">4</text:span><text:span text:style-name="T86">. Uosto žemė gali būti perduodama laikinai neatlygintinai naudotis (panaudai) valstybės institucijoms, kurių veikla uoste privaloma pagal Lietuvos Respublikos įstatymus, ir<text:s/></text:span><text:span text:style-name="T87">įstaigoms, kurių steigėja ir (ar) dalininkė yra savivaldybė, su buriavimo sritimi susijusioms neformaliojo švietimo veikloms vykdyti.</text:span><text:span text:style-name="T88"><text:s/></text:span><text:span text:style-name="T89">Sprendimą perduoti uosto žemę neatlygintinai naudotis priima Šventosios jūrų uosto direkcija. Uosto žemė perduodama laikin</text:span><text:span text:style-name="T90">ai neatlygintinai naudotis Vyriausybės nustatyta tvarka.“</text:span></text:p>
      <text:p text:style-name="P91"/>
      <text:p text:style-name="P92"><text:span text:style-name="T93">5</text:span><text:span text:style-name="T94"><text:s/>straipsnis.<text:s/></text:span><text:span text:style-name="T95">11 straipsnio pakeitimas</text:span></text:p>
      <text:p text:style-name="P96"><text:span text:style-name="T97">Pakeisti 11 straipsnio 1 dalį ir ją išdėstyti taip:</text:span></text:p>
      <text:p text:style-name="P98"><text:span text:style-name="T99">„</text:span><text:span text:style-name="T100">1</text:span><text:span text:style-name="T101">. Uosto žemės nuomos sutartis sudaroma raštu ne ilgiau kaip 50 metų, laikantis Lietuvos<text:s/></text:span><text:span text:style-name="T102">Respublikos civiliniame kodekse ir šiame įstatyme nustatytų reikalavimų.“</text:span></text:p>
      <text:p text:style-name="P103"/>
      <text:p text:style-name="Normal"/>
      <text:p text:style-name="P104"><text:span text:style-name="T105">Skelbiu šį Lietuvos Respublikos Seimo priimtą įstatymą.</text:span></text:p>
      <text:p text:style-name="P106"/>
      <text:p text:style-name="P107"/>
      <text:p text:style-name="P108"><text:span text:style-name="T10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 fo:line-height="107%"/>
      <style:text-properties style:font-name="Arial" style:font-name-complex="Arial" fo:color="#000000" fo:font-size="10pt" style:font-size-asian="10pt" style:font-size-complex="11pt" style:language-asian="lt" style:country-asian="LT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20833in" svg:width="8.26806in" svg:height="0.29167in" style:rel-width="scale" style:rel-height="scale"><draw:text-box><text:p text:style-name="P4"/></draw:text-box><svg:title/><svg:desc>{"HashCode":761644326,"Height":841.0,"Width":595.0,"Placement":"Header","Index":"Primary","Section":1,"Top":0.0,"Left":0.0}</svg:desc></draw:frame></text:span><text:span text:style-name="T5"><text:page-number text:fixed="false">3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ej Garbar</meta:initial-creator>
    <dc:creator>adlibuser</dc:creator>
    <meta:creation-date>2024-06-19T05:36:00Z</meta:creation-date>
    <dc:date>2024-06-19T05:36:00Z</dc:date>
    <meta:print-date>2022-06-09T20:14:00Z</meta:print-date>
    <meta:template xlink:href="Normal.dotm" xlink:type="simple"/>
    <meta:editing-cycles>2</meta:editing-cycles>
    <meta:editing-duration>PT0S</meta:editing-duration>
    <meta:user-defined meta:name="MSIP_Label_3d916b46-673e-4e6b-9b1a-01a4679461ce_Enabled">True</meta:user-defined>
    <meta:user-defined meta:name="MSIP_Label_3d916b46-673e-4e6b-9b1a-01a4679461ce_SiteId">ea88e983-d65a-47b3-adb4-3e1c6d2110d2</meta:user-defined>
    <meta:user-defined meta:name="MSIP_Label_3d916b46-673e-4e6b-9b1a-01a4679461ce_Owner">Dovile.Nikeliene@eso.lt</meta:user-defined>
    <meta:user-defined meta:name="MSIP_Label_3d916b46-673e-4e6b-9b1a-01a4679461ce_SetDate">2021-06-07T12:10:25.2603554Z</meta:user-defined>
    <meta:user-defined meta:name="MSIP_Label_3d916b46-673e-4e6b-9b1a-01a4679461ce_Name">Skirta adresatui</meta:user-defined>
    <meta:user-defined meta:name="MSIP_Label_3d916b46-673e-4e6b-9b1a-01a4679461ce_Application">Microsoft Azure Information Protection</meta:user-defined>
    <meta:user-defined meta:name="MSIP_Label_3d916b46-673e-4e6b-9b1a-01a4679461ce_ActionId">3106ab62-4d56-425d-9dec-985f117e419f</meta:user-defined>
    <meta:user-defined meta:name="MSIP_Label_3d916b46-673e-4e6b-9b1a-01a4679461ce_Extended_MSFT_Method">Manual</meta:user-defined>
    <meta:user-defined meta:name="MSIP_Label_4967f987-646f-4bf0-adb6-9f30b29cd8ee_Enabled">True</meta:user-defined>
    <meta:user-defined meta:name="MSIP_Label_4967f987-646f-4bf0-adb6-9f30b29cd8ee_SiteId">ea88e983-d65a-47b3-adb4-3e1c6d2110d2</meta:user-defined>
    <meta:user-defined meta:name="MSIP_Label_4967f987-646f-4bf0-adb6-9f30b29cd8ee_Owner">Dovile.Nikeliene@eso.lt</meta:user-defined>
    <meta:user-defined meta:name="MSIP_Label_4967f987-646f-4bf0-adb6-9f30b29cd8ee_SetDate">2021-06-07T12:10:25.2603554Z</meta:user-defined>
    <meta:user-defined meta:name="MSIP_Label_4967f987-646f-4bf0-adb6-9f30b29cd8ee_Name">Skirta adresatui</meta:user-defined>
    <meta:user-defined meta:name="MSIP_Label_4967f987-646f-4bf0-adb6-9f30b29cd8ee_Application">Microsoft Azure Information Protection</meta:user-defined>
    <meta:user-defined meta:name="MSIP_Label_4967f987-646f-4bf0-adb6-9f30b29cd8ee_ActionId">3106ab62-4d56-425d-9dec-985f117e419f</meta:user-defined>
    <meta:user-defined meta:name="MSIP_Label_4967f987-646f-4bf0-adb6-9f30b29cd8ee_Parent">3d916b46-673e-4e6b-9b1a-01a4679461ce</meta:user-defined>
    <meta:user-defined meta:name="MSIP_Label_4967f987-646f-4bf0-adb6-9f30b29cd8ee_Extended_MSFT_Method">Manual</meta:user-defined>
    <meta:user-defined meta:name="Sensitivity">Skirta adresatui Skirta adresatui</meta:user-defined>
    <meta:user-defined meta:name="GrammarlyDocumentId">1f28fe8331efc11f301df96d3ad9f88f90bc644ab5e3cf067a29053c069edeca</meta:user-defined>
    <meta:user-defined meta:name="ContentTypeId">0x01010008057CD66624FE4F809517943CCCE640</meta:user-defined>
    <meta:user-defined meta:name="MediaServiceImageTags"/>
    <meta:document-statistic meta:page-count="2" meta:paragraph-count="17" meta:word-count="311" meta:character-count="2366" meta:row-count="57" meta:non-whitespace-character-count="2072"/>
  </office:meta>
</office:document-meta>
</file>