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 IŠVADOS DĖL JONO BUKAUSKO PETICIJOS</text:p>
      <text:p text:style-name="P9"/>
      <text:p text:style-name="P10"><text:span text:style-name="T11">20</text:span><text:span text:style-name="T12">23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atmesti Jono Bukausko peticijoje pateiktus pasiūlymus papildyti Lietuvos Respub</text:span><text:span text:style-name="T26">likos socialinio draudimo pensijų įstatymo Nr. I-549 23 ir 54 straipsnių pakeitimo įstatymo Nr. XIII-3203 pakeitimo įstatymo Nr. XIII-3395 3 straipsnį nuostata, kuria būtų numatytas socialinio draudimo senatvės pensijos nemažinimas tiems asmenims, kuriems<text:s/></text:span><text:span text:style-name="T27">iki 2011 m. gruodžio 31 d. buvo paskirta išankstinė senatvės pensija, jeigu iki<text:s/></text:span><text:soft-page-break/><text:span text:style-name="T28">senatvės pensijos amžiaus buvo likę ne daugiau kaip 3 metai, nepaisant faktinio išankstinės senatvės pensijos mokėjimo laiko, taip pat būtų numatyta šiems asmenims išmokėti nuo</text:span><text:span text:style-name="T29"><text:s/>2021 m. sausio 1 d. susidariusį pensijų dydžių skirtumą.</text:span></text:p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>Teikia</text:p>
      <text:p text:style-name="P40">Peticijų komisijos pirmininkas<text:tab/><text:tab/><text:tab/>Edmundas Pupi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6-28T12:25:00Z</meta:creation-date>
    <dc:date>2023-06-28T12:25:00Z</dc:date>
    <meta:template xlink:href="Normal.dotm" xlink:type="simple"/>
    <meta:editing-cycles>2</meta:editing-cycles>
    <meta:editing-duration>PT60S</meta:editing-duration>
    <meta:document-statistic meta:page-count="2" meta:paragraph-count="17" meta:word-count="139" meta:character-count="1076" meta:row-count="68" meta:non-whitespace-character-count="954"/>
  </office:meta>
</office:document-meta>
</file>