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end" fo:margin-left="-0.2958in">
        <style:tab-stops/>
      </style:paragraph-properties>
      <style:text-properties style:font-name="TimesLT" fo:font-weight="bold" style:font-weight-asian="bold"/>
    </style:style>
    <style:style style:name="P12" style:parent-style-name="Normal" style:family="paragraph">
      <style:text-properties style:font-name="TimesLT" fo:language="en" fo:country="US"/>
    </style:style>
    <style:style style:name="P13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1.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CC00FF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style="italic" style:font-style-asian="italic" style:font-style-complex="italic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P210" style:parent-style-name="Normal" style:family="paragraph">
      <style:paragraph-properties fo:text-align="justify" fo:line-height="150%" fo:text-indent="0.543in"/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21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2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Text Box 2" text:anchor-type="paragraph" svg:x="3.81458in" svg:y="0.13611in" svg:width="2.26944in" svg:height="0.45903in" style:rel-width="scale" style:rel-height="scale"><draw:text-box><text:p text:style-name="P11">Projektas XIIP-4433(2) <text:s/></text:p><text:p text:style-name="P12"/></draw:text-box><svg:title/><svg:desc/></draw:frame></text:span></text:p>
      <text:p text:style-name="P13"/>
      <text:p text:style-name="P14"/>
      <text:p text:style-name="P15"/>
      <text:p text:style-name="P16">LIETUVOS RESPUBLIKOS</text:p>
      <text:p text:style-name="P17"><text:span text:style-name="T18">PRINCIPINĖS KARIUOMENĖS STRUKTŪROS 2017 METAIS, PLANUOJAMOS PRINCIPINĖS KARIUOMENĖS STRUKTŪROS 2022 METAIS NUSTATYMO, KRAŠTO APSAUGOS SISTEMOS KARIŲ RIBINIŲ SKAIČIŲ IR STATUTINIŲ VALSTYBĖS TARNAUTOJŲ RIBINIO SKAIČIAUS 2017 METAIS IR<text:s/></text:span><text:span text:style-name="T19"><text:line-break/>2022 METAIS PATVIRTINI</text:span><text:span text:style-name="T20">MO</text:span></text:p>
      <text:p text:style-name="P21"><text:span text:style-name="T22">ĮSTATYMAS</text:span></text:p>
      <text:p text:style-name="P23"/>
      <text:p text:style-name="P24">2016 m. <text:s text:c="20"/>d. Nr.<text:s/><text:line-break/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1</text:span><text:span text:style-name="T32">. Šis įstatymas nustato 2017 metų:</text:span></text:p>
      <text:p text:style-name="P33"><text:span text:style-name="T34">1</text:span><text:span text:style-name="T35">) principinę kariuomenės struktūrą, tai yra nuolatinius junginius, dalinius ir jiems prilygintus karinius vienetus;</text:span></text:p>
      <text:p text:style-name="P36"><text:span text:style-name="T37">2</text:span><text:span text:style-name="T38">) bendrą<text:s/></text:span>ribinį karių skaičių;</text:p>
      <text:p text:style-name="P39">3) ribinius profesinės karo tarnybos karių skaičius;</text:p>
      <text:p text:style-name="P40">4) ribinius privalomosios pradinės karo tarnybos karių skaičius;</text:p>
      <text:p text:style-name="P41">5)<text:span text:style-name="T42"><text:s/>ribinius</text:span><text:s/>karių savanorių ir kitų aktyviojo rezervo karių skaičius;</text:p>
      <text:p text:style-name="P43">6) ribinius<text:s/>pratybose ir mokymuose dalyvaujančių parengtojo rezervo karių skaičius;</text:p>
      <text:p text:style-name="P44">7) ribinius kariūnų skaičius;</text:p>
      <text:p text:style-name="P45"><text:span text:style-name="T46">8</text:span><text:span text:style-name="T47">) ribinius kiekvieno laipsnio vyresniųjų karininkų, generolų ir admirolų skaičius;</text:span></text:p>
      <text:p text:style-name="P48"><text:span text:style-name="T49">9</text:span><text:span text:style-name="T50">) ribinį civilinę krašto apsaugos tarnybą atliekančių<text:s/></text:span><text:span text:style-name="T51">statutinių valstybės tarnautojų (toliau – statutiniai valstybės tarnautojai) skaičių.</text:span></text:p>
      <text:p text:style-name="P52"><text:span text:style-name="T53">2</text:span><text:span text:style-name="T54">. Šis įstatymas nustato principinės kariuomenės struktūros 6 metų planavimo gaires, tai yra planuojamą principinę kariuomenės struktūrą, planuojamus ribinius tarna</text:span><text:span text:style-name="T55">ujančių karių skaičius ir statutinių valstybės tarnautojų ribinį skaičių 2022 metais.<text:s/></text:span></text:p>
      <text:p text:style-name="P56"/>
      <text:p text:style-name="P57"><text:span text:style-name="T58">2</text:span><text:span text:style-name="T59"><text:s/>straipsnis.<text:s/></text:span><text:span text:style-name="T60">Principinė kariuomenės struktūra, ribiniai karių skaičiai ir statutinių valstybės tarnautojų ribinis skaičius 2017 metais</text:span></text:p>
      <text:p text:style-name="P61"><text:span text:style-name="T62">1</text:span><text:span text:style-name="T63">.<text:s/></text:span><text:span text:style-name="T64">Principinė kariuome</text:span><text:span text:style-name="T65">nės struktūra, tai yra nuolatinių</text:span><text:span text:style-name="T66"><text:s/>junginių, dalinių ir jiems prilygintų karinių vienetų struktūra, 2017 metais:</text:span></text:p>
      <text:p text:style-name="P67"><text:span text:style-name="T68">1</text:span><text:span text:style-name="T69">) sausumos pajėgos – Mechanizuotoji pėstininkų brigada „Geležinis Vilkas“ (Lietuvos didžiojo kunigaikščio Algirdo mechanizuotasis pėstininkų<text:s/></text:span><text:span text:style-name="T70">batalionas, Didžiosios kunigaikštienės Birutės ulonų batalionas, Kunigaikščio Vaidoto mechanizuotasis pėstininkų batalionas, Karaliaus Mindaugo husarų batalionas, Generolo Romualdo Giedraičio artilerijos batalionas, Logistikos batalionas), Motorizuotoji pė</text:span><text:span text:style-name="T71">stininkų brigada „Žemaitija“ (Lietuvos didžiojo kunigaikščio Kęstučio motorizuotasis pėstininkų batalionas, Lietuvos didžiojo kunigaikščio Butigeidžio dragūnų batalionas, Artilerijos batalionas), Juozo Vitkaus inžinerijos batalionas, Krašto apsaugos savano</text:span><text:span text:style-name="T72">rių pajėgos (</text:span><text:span text:style-name="T73">Dainavos apygardos 1-oji rinktinė,<text:s/></text:span>Dariaus ir Girėno apygardos 2-oji rinktinė,<text:span text:style-name="T74"><text:s/></text:span><text:span text:style-name="T75">Žemaičių apygardos 3-ioji rinktinė,<text:s/></text:span>Vyčio apygardos 5-oji rinktinė,<text:s/><text:span text:style-name="T76">Prisikėlimo apygardos 6-oji rinktinė, Didžiosios Kovos apygardos 8-oji rinktinė);</text:span></text:p>
      <text:p text:style-name="P77"><text:span text:style-name="T78">2</text:span><text:span text:style-name="T79">) karinės</text:span><text:span text:style-name="T80"><text:s/>oro pajėgos – Aviacijos bazė, Oro erdvės stebėjimo ir kontrolės valdyba, Oro gynybos batalionas;</text:span></text:p>
      <text:p text:style-name="P81"><text:span text:style-name="T82">3</text:span><text:span text:style-name="T83">) karinės jūrų pajėgos – Karo laivų flotilė, Jūros ir pakrančių stebėjimo tarnyba;</text:span></text:p>
      <text:p text:style-name="P84"><text:span text:style-name="T85">4</text:span><text:span text:style-name="T86">) specialiųjų operacijų pajėgos – Vytauto Didžiojo jėgerių batali</text:span><text:span text:style-name="T87">onas, Ypatingos paskirties tarnyba;</text:span></text:p>
      <text:p text:style-name="P88"><text:span text:style-name="T89">5</text:span><text:span text:style-name="T90">) Logistikos valdyba – Lietuvos didžiojo kunigaikščio Vytenio bendrosios paramos logistikos batalionas, Dr. Jono Basanavičiaus karo medicinos tarnyba;</text:span></text:p>
      <text:p text:style-name="P91"><text:span text:style-name="T92">6</text:span><text:span text:style-name="T93">) Mokymo ir doktrinų valdyba – Didžiojo Lietuvos etmono Jon</text:span><text:span text:style-name="T94">ušo Radvilos mokomasis pulkas;</text:span></text:p>
      <text:p text:style-name="P95"><text:span text:style-name="T96">7</text:span><text:span text:style-name="T97">) Lietuvos didžiojo kunigaikščio Gedimino štabo batalionas;</text:span></text:p>
      <text:p text:style-name="P98"><text:span text:style-name="T99">8</text:span><text:span text:style-name="T100">) Karo policija.</text:span></text:p>
      <text:p text:style-name="P101"><text:span text:style-name="T102">2</text:span><text:span text:style-name="T103">. Bendras ribinis karių skaičius 2017 metais nustatomas nuo 18 340 iki 21 790. Iš šio skaičiaus:</text:span></text:p>
      <text:p text:style-name="P104"><text:span text:style-name="T105">1</text:span><text:span text:style-name="T106">) ribinis profesinės karo<text:s/></text:span><text:span text:style-name="T107">tarnybos karių skaičius – nuo 9 500 iki 10 600, iš jų: generolų ir admirolų – iki 11, pulkininkų ir jūrų kapitonų – iki 36, pulkininkų leitenantų ir komandorų – iki 149, majorų ir komandorų leitenantų – iki 442;</text:span></text:p>
      <text:p text:style-name="P108"><text:span text:style-name="T109">2</text:span><text:span text:style-name="T110">) ribinis karių savanorių ir kitų aktyv</text:span><text:span text:style-name="T111">iojo rezervo karių skaičius – nuo 4 800 iki<text:s/></text:span><text:span text:style-name="T112"><text:line-break/>6 300;</text:span></text:p>
      <text:p text:style-name="P113"><text:span text:style-name="T114">3</text:span><text:span text:style-name="T115">) ribinis kariūnų skaičius – nuo 190 iki 300;</text:span></text:p>
      <text:p text:style-name="P116"><text:span text:style-name="T117">4</text:span><text:span text:style-name="T118">) ribinis privalomosios pradinės karo tarnybos karių skaičius – nuo 3 850 iki <text:s text:c="9"/>4 590 per metus, iš šio skaičiaus: atliekančių nuolatinę priv</text:span><text:span text:style-name="T119">alomąją pradinę karo tarnybą – nuo 3 500 iki 4 000, dalyvaujančių jaunesniųjų karininkų vadų mokymuose – nuo 350 iki 590.</text:span></text:p>
      <text:p text:style-name="P120"><text:span text:style-name="T121">3</text:span><text:span text:style-name="T122">. Ribinis pratybose ir mokymuose dalyvaujančių parengtojo rezervo karių<text:s/></text:span><text:span text:style-name="T123"><text:line-break/>skaičius – nuo 500 iki 2 000.</text:span></text:p>
      <text:p text:style-name="P124"><text:span text:style-name="T125">4</text:span><text:span text:style-name="T126">. Ribinis statutini</text:span><text:span text:style-name="T127">ų valstybės tarnautojų skaičius 2017 metais nustatomas nuo 240 iki 300.</text:span></text:p>
      <text:p text:style-name="P128"/>
      <text:p text:style-name="P129"><text:span text:style-name="T130">3</text:span><text:span text:style-name="T131"><text:s/>straipsnis.<text:s/></text:span><text:span text:style-name="T132">Planuojama principinė kariuomenės struktūra, ribiniai karių skaičiai ir statutinių valstybės tarnautojų ribinis skaičius 2022 metais</text:span></text:p>
      <text:p text:style-name="P133"><text:span text:style-name="T134">1</text:span><text:span text:style-name="T135">. Planuojama p</text:span><text:span text:style-name="T136">rincipinė kariuomenės struktūra, tai yra<text:s/></text:span><text:span text:style-name="T137">nuolatinių junginių, dalinių ir jiems prilygintų karinių vienetų struktūra, 2022 metais:</text:span></text:p>
      <text:p text:style-name="P138"><text:span text:style-name="T139">1</text:span><text:span text:style-name="T140">) sausumos pajėgos – Mechanizuotoji pėstininkų brigada „Geležinis Vilkas“ (Lietuvos didžiojo kunigaikščio Algirdo mechanizu</text:span><text:span text:style-name="T141">otasis pėstininkų batalionas, Didžiosios kunigaikštienės Birutės ulonų batalionas, Kunigaikščio Vaidoto mechanizuotasis pėstininkų batalionas, Karaliaus Mindaugo husarų batalionas, Generolo Romualdo Giedraičio artilerijos batalionas, Logistikos batalionas)</text:span><text:span text:style-name="T142">, Motorizuotoji pėstininkų brigada „Žemaitija“ (Lietuvos didžiojo kunigaikščio Kęstučio motorizuotasis pėstininkų batalionas, Lietuvos didžiojo kunigaikščio Butigeidžio dragūnų batalionas, Motorizuotasis pėstininkų batalionas, Artilerijos batalionas), Juoz</text:span><text:span text:style-name="T143">o Vitkaus inžinerijos batalionas, Krašto apsaugos savanorių pajėgos (</text:span><text:span text:style-name="T144">Dainavos apygardos 1-oji rinktinė,<text:s/></text:span>Dariaus ir Girėno apygardos 2-oji rinktinė,<text:span text:style-name="T145"><text:s/></text:span><text:span text:style-name="T146">Žemaičių apygardos 3-ioji rinktinė,<text:s/></text:span>Vyčio apygardos 5-oji rinktinė,<text:s/><text:span text:style-name="T147">Prisikėlimo apygardos 6-oji rinktinė, Di</text:span><text:span text:style-name="T148">džiosios Kovos apygardos 8-oji rinktinė);</text:span></text:p>
      <text:p text:style-name="P149"><text:span text:style-name="T150">2</text:span><text:span text:style-name="T151">) karinės oro pajėgos – Aviacijos bazė, Oro erdvės stebėjimo ir kontrolės valdyba, Oro gynybos batalionas;</text:span></text:p>
      <text:p text:style-name="P152"><text:span text:style-name="T153">3</text:span><text:span text:style-name="T154">) karinės jūrų pajėgos – Karo laivų flotilė, Jūros ir pakrančių stebėjimo tarnyba;</text:span></text:p>
      <text:p text:style-name="P155"><text:span text:style-name="T156">4</text:span><text:span text:style-name="T157">) special</text:span><text:span text:style-name="T158">iųjų operacijų pajėgos – Vytauto Didžiojo jėgerių batalionas, Ypatingos paskirties tarnyba;</text:span></text:p>
      <text:p text:style-name="P159"><text:span text:style-name="T160">5</text:span><text:span text:style-name="T161">) Logistikos valdyba – Lietuvos didžiojo kunigaikščio Vytenio bendrosios paramos logistikos batalionas, Dr. Jono Basanavičiaus karo medicinos tarnyba;</text:span></text:p>
      <text:p text:style-name="P162"><text:span text:style-name="T163">6</text:span><text:span text:style-name="T164">) Mokymo ir doktrinų valdyba – Didžiojo Lietuvos etmono Jonušo Radvilos mokomasis pulkas;<text:s/></text:span></text:p>
      <text:p text:style-name="P165"><text:span text:style-name="T166">7</text:span><text:span text:style-name="T167">) Lietuvos didžiojo kunigaikščio Gedimino štabo batalionas;</text:span></text:p>
      <text:p text:style-name="P168"><text:span text:style-name="T169">8</text:span><text:span text:style-name="T170">) Karo policija.</text:span></text:p>
      <text:p text:style-name="P171"><text:span text:style-name="T172">2</text:span><text:span text:style-name="T173">. Bendras ribinis karių skaičius 2022 metais nustatomas nuo 24 050 iki<text:s/></text:span><text:span text:style-name="T174">30 210. Iš šio skaičiaus:</text:span></text:p>
      <text:p text:style-name="P175"><text:span text:style-name="T176">1</text:span><text:span text:style-name="T177">) ribinis profesinės karo tarnybos karių skaičius – nuo 14 500 iki 19 000, iš jų: generolų ir admirolų – iki 14, pulkininkų ir jūrų kapitonų – iki 58, pulkininkų leitenantų ir komandorų – iki 240, majorų ir komandorų leitenantų</text:span><text:span text:style-name="T178"><text:s/>– iki 712;</text:span></text:p>
      <text:p text:style-name="P179"><text:span text:style-name="T180">2</text:span><text:span text:style-name="T181">) ribinis karių savanorių ir kitų aktyviojo rezervo karių skaičius – nuo 5 500 iki <text:s text:c="3"/>6 300;</text:span></text:p>
      <text:p text:style-name="P182"><text:span text:style-name="T183">3</text:span><text:span text:style-name="T184">) ribinis kariūnų skaičius – nuo 200 iki 320</text:span><text:span text:style-name="T185">;</text:span></text:p>
      <text:p text:style-name="P186"><text:span text:style-name="T187">4</text:span><text:span text:style-name="T188">) ribinis privalomosios pradinės karo tarnybos karių skaičius – nuo 3 850 iki <text:s text:c="7"/>4 590</text:span><text:span text:style-name="T189"><text:s/>per metus, iš šio skaičiaus: atliekančių nuolatinę privalomąją pradinę karo tarnybą – nuo 3 500 iki 4 000, dalyvaujančių jaunesniųjų karininkų vadų mokymuose – nuo 350 iki 590.</text:span></text:p>
      <text:p text:style-name="P190"><text:span text:style-name="T191">3</text:span><text:span text:style-name="T192">. Ribinis pratybose ir mokymuose dalyvaujančių parengtojo rezervo karių</text:span><text:span text:style-name="T193"><text:s/></text:span><text:span text:style-name="T194"><text:line-break/>skaičius – nuo 2 000 iki 4 000.</text:span></text:p>
      <text:p text:style-name="P195"><text:span text:style-name="T196">4</text:span><text:span text:style-name="T197">. Ribinis statutinių valstybės tarnautojų skaičius 2022 metais nustatomas nuo 300 iki 360.</text:span></text:p>
      <text:p text:style-name="P198"/>
      <text:p text:style-name="P199"><text:span text:style-name="T200">4</text:span><text:span text:style-name="T201"><text:s/>straipsnis</text:span><text:span text:style-name="T202">.<text:s/></text:span><text:span text:style-name="T203">Įstatymo įsigaliojimas<text:s/></text:span></text:p>
      <text:p text:style-name="P204"><text:span text:style-name="T205">Šis įstatymas įsigalioja 2017 m. sausio 1 d.</text:span></text:p>
      <text:p text:style-name="P206"/>
      <text:p text:style-name="P207"><text:span text:style-name="T208">Skelbiu šį Lietuvos Respublik</text:span><text:span text:style-name="T209">os Seimo priimtą įstatymą.</text:span></text:p>
      <text:p text:style-name="P210"/>
      <text:p text:style-name="P211"/>
      <text:p text:style-name="P212"/>
      <text:p text:style-name="P213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.Vegienė</meta:initial-creator>
    <dc:creator>CLUSadmin</dc:creator>
    <meta:creation-date>2016-06-10T06:50:00Z</meta:creation-date>
    <dc:date>2016-06-10T06:50:00Z</dc:date>
    <meta:print-date>2015-06-11T06:45:00Z</meta:print-date>
    <meta:template xlink:href="Normal.dotm" xlink:type="simple"/>
    <meta:editing-cycles>2</meta:editing-cycles>
    <meta:editing-duration>PT60S</meta:editing-duration>
    <meta:document-statistic meta:page-count="4" meta:paragraph-count="64" meta:word-count="920" meta:character-count="7162" meta:row-count="233" meta:non-whitespace-character-count="6306"/>
  </office:meta>
</office:document-meta>
</file>