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left="4.5in" fo:text-indent="0.9in">
        <style:tab-stops/>
      </style:paragraph-properties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margin-left="4.5in" fo:text-indent="0.9in">
        <style:tab-stops/>
      </style:paragraph-properties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margin-right="0.0729in" fo:text-indent="0.4923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277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28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28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28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master-page-name="MP1" style:family="paragraph">
      <style:paragraph-properties fo:break-before="page"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 fo:text-indent="0.5909in"/>
      <style:text-properties style:font-weight-complex="bold" style:font-size-complex="12pt"/>
    </style:style>
    <style:style style:name="P64" style:parent-style-name="Normal" style:family="paragraph">
      <style:paragraph-properties fo:text-align="center"/>
      <style:text-properties style:font-weight-complex="bold" style:font-size-complex="12pt"/>
    </style:style>
    <style:style style:name="P65" style:parent-style-name="Normal" style:family="paragraph">
      <style:paragraph-properties fo:text-align="center"/>
      <style:text-properties style:font-weight-complex="bold" style:font-size-complex="12pt"/>
    </style:style>
    <style:style style:name="P66" style:parent-style-name="Normal" style:family="paragraph">
      <style:paragraph-properties fo:text-align="justify"/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style:line-height-at-least="0.0694in" fo:text-indent="0.5909in"/>
    </style:style>
    <style:style style:name="T73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name-asian="Lucida Sans Unicode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margin-right="0.0729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97" style:parent-style-name="Normal" style:family="paragraph">
      <style:paragraph-properties fo:widows="0" fo:orphans="0" text:number-lines="false" style:punctuation-wrap="simple" fo:text-align="justify" style:vertical-align="baseline" style:line-height-at-least="0.0694in" fo:text-indent="0.4923in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letter-kerning="true"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margin-right="0.0729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widows="0" fo:orphans="0" text:number-lines="false" style:punctuation-wrap="simple" fo:text-align="justify" style:vertical-align="baseline" style:line-height-at-least="0.0694in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ar" style:country-asian="SA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justify" fo:line-height="107%" fo:text-indent="0.4923in">
        <style:tab-stops>
          <style:tab-stop style:type="left" style:position="0.8861in"/>
        </style:tab-stops>
      </style:paragraph-properties>
    </style:style>
    <style:style style:name="T136" style:parent-style-name="DefaultParagraphFont" style:family="text">
      <style:text-properties style:letter-kerning="true"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155" style:parent-style-name="Normal" style:family="paragraph">
      <style:text-properties style:font-size-complex="12pt" style:language-asian="lt" style:country-asian="LT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 style:language-asian="lt" style:country-asian="LT"/>
    </style:style>
    <style:style style:name="P162" style:parent-style-name="Normal" style:family="paragraph">
      <style:text-properties style:font-size-complex="12pt" style:language-asian="lt" style:country-asian="LT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P165" style:parent-style-name="Normal" style:family="paragraph">
      <style:text-properties style:font-size-complex="12pt" style:language-asian="lt" style:country-asian="LT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P186" style:parent-style-name="Normal" style:family="paragraph">
      <style:text-properties style:font-weight-complex="bold" fo:color="#000000" style:font-size-complex="12pt" style:language-asian="lt" style:country-asian="LT"/>
    </style:style>
    <style:style style:name="P187" style:parent-style-name="Normal" style:family="paragraph">
      <style:text-properties style:font-size-complex="12pt" style:language-asian="lt" style:country-asian="LT"/>
    </style:style>
    <style:style style:name="P188" style:parent-style-name="Normal" style:family="paragraph">
      <style:text-properties style:font-weight-complex="bold" fo:color="#000000" style:font-size-complex="12pt" style:language-asian="lt" style:country-asian="LT"/>
    </style:style>
    <style:style style:name="P189" style:parent-style-name="Normal" style:family="paragraph">
      <style:text-properties style:font-weight-complex="bold" fo:color="#000000" style:font-size-complex="12pt" style:language-asian="lt" style:country-asian="LT"/>
    </style:style>
    <style:style style:name="P190" style:parent-style-name="Normal" style:family="paragraph">
      <style:text-properties style:font-size-complex="12pt" style:language-asian="lt" style:country-asian="LT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><text:span text:style-name="T7">Projektas</text:span><text:span text:style-name="T8"><text:s/></text:span></text:p>
      <text:p text:style-name="P9">Nr. TSP-</text:p>
      <text:p text:style-name="P10"/>
      <text:p text:style-name="P11">RADVILIŠKIO RAJONO SAVIVALDYBĖS TARYBA</text:p>
      <text:p text:style-name="P12"/>
      <text:p text:style-name="P13">SPRENDIMAS</text:p>
      <text:p text:style-name="P14">DĖL RADVILIŠKIO RAJONO SAVIVALDYBĖS TARYBOS 2018 M. SPALIO 25 D. SPRENDIMO NR. T-991 „DĖL RADVILIŠKIO RAJONO SAVIVALDYBĖS MOKYKLINIŲ AUTOBUSŲ NAUDOJIMO TVARKOS APRAŠO IR VEŽIMO<text:s/>ĮKAINIŲ PATVIRTINIMO“ PAKEITIMO</text:p>
      <text:p text:style-name="P15"/>
      <text:p text:style-name="P16">2025 m. <text:s text:c="27"/>d. Nr. T-</text:p>
      <text:p text:style-name="P17">Radviliškis</text:p>
      <text:p text:style-name="P18"/>
      <text:p text:style-name="P19"><text:span text:style-name="T20">Radviliškio rajono savivaldybės taryba<text:s/></text:span><text:span text:style-name="T21">nusprendžia</text:span><text:span text:style-name="T22">:</text:span></text:p>
      <text:p text:style-name="P23"><text:span text:style-name="T24">1</text:span><text:span text:style-name="T25">.</text:span><text:span text:style-name="T26"><text:tab/>Pakeisti Radviliškio rajono savivaldybės mokyklinių autobusų naudojimo tvarkos aprašo, patvirtinto 2018 m.</text:span><text:span text:style-name="T27"><text:s/>spalio 25 d. Radviliškio rajono savivaldybės tarybos sprendimu Nr. T-991 „Dėl Radviliškio rajono savivaldybės mokyklinių autobusų naudojimo tvarkos aprašo ir vežimo įkainių patvirtinimo“:</text:span></text:p>
      <text:p text:style-name="P28"><text:span text:style-name="T29">1.1</text:span><text:span text:style-name="T30">.</text:span><text:span text:style-name="T31"><text:tab/><text:s/>Papildyti 8.4. papunkčiu ir jį išdėstyti taip:</text:span></text:p>
      <text:p text:style-name="P32"><text:span text:style-name="T33">„</text:span><text:span text:style-name="T34">8.4</text:span><text:span text:style-name="T35">.</text:span><text:s/><text:span text:style-name="T36">vežt</text:span><text:span text:style-name="T37">i paslaugų gavėjus, kuriems teikiamos dienos socialinės globos paslaugos Savivaldybės biudžetinėse įstaigose</text:span><text:span text:style-name="T38">.“</text:span></text:p>
      <text:p text:style-name="P39"><text:span text:style-name="T40">1.2</text:span><text:span text:style-name="T41">.</text:span><text:span text:style-name="T42"><text:tab/><text:s/>Pakeisti 11 punktą ir jį išdėstyti taip:</text:span></text:p>
      <text:p text:style-name="P43"><text:span text:style-name="T44">„</text:span><text:span text:style-name="T45">11</text:span><text:span text:style-name="T46">.<text:s/></text:span><text:span text:style-name="T47">Aprašo 6, 7, 8.1, 8.2 ir 8.3 punktuose nurodytos mokyklinio autobuso naudojimo išla</text:span><text:span text:style-name="T48">idos finansuojamos iš švietimo įstaigai skirtų biudžeto lėšų, 8.4 papunktyje nurodytos išlaidos finansuojamos iš<text:s/></text:span><text:span text:style-name="T49">Radviliškio rajono savivaldybės švietimo ir sporto paslaugų centro ūkio lėšų.</text:span><text:span text:style-name="T50">“</text:span></text:p>
      <text:p text:style-name="P51"/>
      <text:p text:style-name="P52"/>
      <text:p text:style-name="P53"/>
      <text:p text:style-name="P54"><text:span text:style-name="T55">Savivaldybės mera</text:span></text:p>
      <text:p text:style-name="P56"><text:span text:style-name="T59">RADVILIŠKIO RAJONO SAVIVALDYBĖS TARYBOS SPRENDIMO PROJEKTO „DĖL RADVILIŠKIO RAJONO SAVIVALDYBĖS TARYBOS 2018 M. SPALIO 25 D.<text:s/></text:span><text:span text:style-name="T60">SPRENDIMO NR. T-991 „DĖL RADVILIŠKIO RAJONO SAVIVALDYBĖS MOKYKLINIŲ AUTOBUSŲ NAUDOJIMO TVARKOS APRAŠO IR VEŽIMO ĮKAINIŲ PATVIRTINIMO“ PAKEITIMO</text:span></text:p>
      <text:p text:style-name="P61"><text:span text:style-name="T62">AIŠKINAMASIS RAŠTAS</text:span></text:p>
      <text:p text:style-name="P63"/>
      <text:p text:style-name="P64">2025 m. birželio 12 d.</text:p>
      <text:p text:style-name="P65">Radviliškis</text:p>
      <text:p text:style-name="P66"/>
      <text:p text:style-name="P67"><text:span text:style-name="T68">1</text:span><text:span text:style-name="T69">.<text:s/></text:span><text:span text:style-name="T70">Projekto rengimą paskatinusios priežastys,<text:s/></text:span><text:span text:style-name="T71">parengto projekto tikslai ir uždaviniai.</text:span></text:p>
      <text:p text:style-name="P72"><text:span text:style-name="T73">Parengto sprendimo<text:s/></text:span><text:span text:style-name="T74">projekto tikslas – patvirtinti<text:s/></text:span><text:span text:style-name="T75">Radviliškio rajono savivaldybės mokyklinių autobusų naudojimo tvarkos aprašo</text:span><text:span text:style-name="T76"><text:s/>(toliau – Aprašas) pakeitimus, kuriais socialinių paslaugų gavėjai, gaunantys dienos soc</text:span><text:span text:style-name="T77">ialinės globos paslaugas, vežami nemokamai į dienos socialinių paslaugų biudžetines įstaigas. Išlaidos finansuojamos<text:s/></text:span><text:span text:style-name="T78">iš Radviliškio rajono savivaldybės švietimo ir sporto paslaugų centrui skirtų ūkio lėšų.</text:span></text:p>
      <text:p text:style-name="P79"><text:span text:style-name="T80">2</text:span><text:span text:style-name="T81">. Projekto iniciatoriai (institucija, asmenys</text:span><text:span text:style-name="T82"><text:s/>ar piliečių atstovai) ir rengėjai.</text:span></text:p>
      <text:p text:style-name="P83"><text:span text:style-name="T84">Sprendimo projekto iniciatorius – Savivaldybės administracijos Švietimo ir sporto skyrius, rengėjai – Savivaldybės administracijos Švietimo ir sporto skyrius.</text:span></text:p>
      <text:p text:style-name="P85"><text:span text:style-name="T86">3</text:span><text:span text:style-name="T87">. Kaip šiuo metu yra reguliuojami projekte aptarti teisi</text:span><text:span text:style-name="T88">niai santykiai.</text:span></text:p>
      <text:p text:style-name="P89"><text:span text:style-name="T90">Vadovaujamasi<text:s/></text:span><text:span text:style-name="T91">Radviliškio rajono savivaldybės mokyklinių autobusų naudojimo tvarkos aprašo, patvirtinto 2018 m. spalio 25 d. Radviliškio rajono savivaldybės tarybos sprendimu Nr. T-991 „Dėl Radviliškio rajono savivaldybės mokyklinių<text:s/></text:span><text:span text:style-name="T92">autobusų naudojimo tvarkos aprašo ir vežimo įkainių patvirtinimo“.</text:span></text:p>
      <text:p text:style-name="P93"><text:span text:style-name="T94">4</text:span><text:span text:style-name="T95">. Kokios siūlomos naujos teisinio reguliavimo nuostatos, kokių teigiamų rezultatų laukiama.</text:span></text:p>
      <text:p text:style-name="P96">Dienos socialinė globa – asmeniui dienos metu teikiama nuolatinė specialistų pagalba, apimanti gyvybiškai svarbių funkcijų palaikymą ir (ar) savarankiškumo ugdymą. Paslaugos gavėjai – vaikai su negalia, suaugę asmenys su negalia, senyvo amžiaus asmenys.</text:p>
      <text:p text:style-name="P97"><text:span text:style-name="T98">Pasekmės teigiamos, nes vadovaujantis pakeistu Aprašu dienos socialinių paslaugų gavėjai ir to</text:span><text:span text:style-name="T99">liau gaus nemokamas pavėžėjimo paslaugas.</text:span></text:p>
      <text:p text:style-name="P100"><text:span text:style-name="T101">5</text:span><text:span text:style-name="T102">. Galimos neigiamos priimto sprendimo projekto pasekmės ir kokių priemonių reikėtų imtis, kad tokių pasekmių būtų išvengta.</text:span></text:p>
      <text:p text:style-name="P103"><text:span text:style-name="T104">Priėmus sprendimą, neigiamų pasekmių<text:s/></text:span><text:span text:style-name="T105">nenumatoma.<text:s/></text:span></text:p>
      <text:p text:style-name="P106"><text:span text:style-name="T107">6</text:span><text:span text:style-name="T108">. Kokius teisės aktus būtina p</text:span><text:span text:style-name="T109">riimti, kokius galiojančius teisės aktus būtina pakeisti ar pripažinti netekusiais galios priėmus sprendimo projektą.<text:s/></text:span></text:p>
      <text:p text:style-name="P110"><text:span text:style-name="T111">Pakeisti</text:span><text:span text:style-name="T112"><text:s/>Radviliškio rajono savivaldybės mokyklinių autobusų naudojimo tvarkos aprašą, patvirtintą 2018 m. spalio 25 d. Radviliškio rajon</text:span><text:span text:style-name="T113">o savivaldybės tarybos sprendimu Nr. T-991 „Dėl Radviliškio rajono savivaldybės mokyklinių autobusų naudojimo tvarkos aprašo ir vežimo įkainių patvirtinimo“, papildant 8.4 papunkčiu ir pakeičiant 11 punktą.</text:span></text:p>
      <text:p text:style-name="P114"><text:span text:style-name="T115">7</text:span><text:span text:style-name="T116">. Sprendimo projektui įgyvendinti reikalingo</text:span><text:span text:style-name="T117">s lėšos, finansavimo šaltiniai.</text:span></text:p>
      <text:p text:style-name="P118"><text:span text:style-name="T119">Sprendimui įgyvendinti papildomos biudžeto lėšos nereikalingos.</text:span><text:span text:style-name="T120"><text:s/>Įstaigoms skirtos lėšos bus perskirstytos savivaldybės tarybos nustatyta tvarka.</text:span></text:p>
      <text:p text:style-name="P121"><text:span text:style-name="T122">8</text:span><text:span text:style-name="T123">. Sprendimo projekto rengimo metu gauti specialistų vertinimai ir išvados.</text:span></text:p>
      <text:p text:style-name="P124"><text:span text:style-name="T125">Sprendimo projektas suderintas su savivaldybės administracijos juristu, kalbininku, direktore, vicemerais, meru ir Švietimo ir sporto skyriaus vedėju.</text:span></text:p>
      <text:p text:style-name="P126"><text:span text:style-name="T127">9</text:span><text:span text:style-name="T128">. Numatomo teisinio reguliavimo poveikio vertinimo rezultatai.</text:span></text:p>
      <text:p text:style-name="P129"><text:span text:style-name="T130">Vertinimas neatliekamas.</text:span></text:p>
      <text:p text:style-name="P131"><text:span text:style-name="T132">10</text:span><text:span text:style-name="T133">. Spr</text:span><text:span text:style-name="T134">endimo projekto antikorupcinis vertinimas.</text:span></text:p>
      <text:p text:style-name="P135"><text:span text:style-name="T136">Sprendimo projektas antikorupciniam vertinimui neteikiamas.</text:span></text:p>
      <text:p text:style-name="P137"><text:span text:style-name="T138">11</text:span><text:span text:style-name="T139">. Kiti, iniciatoriaus nuomone, reikalingi pagrindimai ir paaiškinimai.</text:span></text:p>
      <text:p text:style-name="P140"><text:span text:style-name="T141">Nėra.</text:span></text:p>
      <text:p text:style-name="P142"><text:span text:style-name="T143">12</text:span><text:span text:style-name="T144">. Pridedami dokumentai.</text:span></text:p>
      <text:p text:style-name="P145"><text:span text:style-name="T146">Nėra.</text:span></text:p>
      <text:p text:style-name="P147"/>
      <text:p text:style-name="P148"/>
      <text:p text:style-name="P149"/>
      <text:p text:style-name="P150"><text:span text:style-name="T151">Švietimo ir sporto skyriaus</text:span><text:span text:style-name="T152"><text:s/>vyriausioji specialistė</text:span><text:span text:style-name="T153"><text:tab/><text:s text:c="48"/>Rūta Šadbarienė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ualda Baginienė</meta:initial-creator>
    <dc:creator>adlibuser</dc:creator>
    <meta:creation-date>2025-06-16T07:38:00Z</meta:creation-date>
    <dc:date>2025-06-16T07:38:00Z</dc:date>
    <meta:print-date>2025-06-12T06:40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590" meta:character-count="4775" meta:row-count="76" meta:non-whitespace-character-count="4225"/>
  </office:meta>
</office:document-meta>
</file>