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657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4972in" fo:margin-left="-0.023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NUTARIMAS</text:span></text:p>
      <text:p text:style-name="P23">DĖL LIETUVOS RESPUBLIKOS SEIMO 2016 M. KOVO 15 D. NUTARIMO<text:s/><text:line-break/>NR. XII-2251 „DĖL LIETUVOS RESPUBLIKOS SEIMO VIII (PAVASARIO) SESIJOS DARBŲ PROGRAMOS“ PAKEITIMO</text:p>
      <text:p text:style-name="P24"/>
      <text:p text:style-name="P25">2016 m. <text:s text:c="21"/>d. Nr.<text:s/></text:p>
      <text:p text:style-name="P26">Vilnius</text:p>
      <text:p text:style-name="P27"/>
      <text:section text:name="Sect1" text:style-name="S1">
        <text:p text:style-name="P28"/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16 m. kovo 15 d. nutarimu Nr. XII-2251 „Dėl Lietuvos Respublikos Seimo VIII (pavasario) sesijos darbų programos“ patvirtintos<text:s/></text:span><text:span text:style-name="T38">Lietuvos Respublikos Seimo VIII (pavasario) sesijos darbų</text:span><text:span text:style-name="T39"><text:s/>programos<text:s/></text:span><text:span text:style-name="T40">II skyriaus<text:s/></text:span><text:span text:style-name="T41">“</text:span><text:span text:style-name="T42">Kiti Respu</text:span><text:span text:style-name="T43">blikos Prezidento, Lietuvos Respublikos Vyriausybės ir Lietuvos Respublikos Seimo komitetų, komisijų siūlomi teisės aktų projektai“ 10 skirsnį 17-19 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7.</text:p>
            </table:table-cell>
            <table:table-cell table:style-name="TableCell54">
              <text:p text:style-name="P55">XIIP-3677</text:p>
              <text:p text:style-name="P56"/>
            </table:table-cell>
            <table:table-cell table:style-name="TableCell57">
              <text:p text:style-name="Normal">Seimo nutarimo „Dėl Lietuvos Respublikos Seimo 2013 m. kovo 12 d. nutarimo Nr.<text:s/>XII-189 „Dėl Lietuvos radijo ir televizijos komisijos nuostatų patvirtinimo“ pakeitimo“ projekt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<text:span text:style-name="T62">Švietimo, mokslo ir kultūros komitetas</text:span></text:p>
            </table:table-cell>
          </table:table-row>
          <table:table-row table:style-name="TableRow63">
            <table:table-cell table:style-name="TableCell64">
              <text:p text:style-name="P65">18.</text:p>
            </table:table-cell>
            <table:table-cell table:style-name="TableCell66">
              <text:p text:style-name="P67">XIIP-3882</text:p>
            </table:table-cell>
            <table:table-cell table:style-name="TableCell68">
              <text:p text:style-name="Normal">Administracinių teisės pažeidimų kodekso 214<text:span text:style-name="T69">19</text:span>, 214<text:span text:style-name="T70">20</text:span>, 214<text:span text:style-name="T71">21</text:span><text:s/>ir 214<text:span text:style-name="T72">22</text:span><text:s/>straipsnių pakeitimo<text:s/>įstatymo projektas</text:p>
            </table:table-cell>
            <table:table-cell table:style-name="TableCell73">
              <text:p text:style-name="P74">Seimo nariai</text:p>
            </table:table-cell>
            <table:table-cell table:style-name="TableCell75">
              <text:p text:style-name="P76">Švietimo, mokslo ir kultūros komitetas</text:p>
            </table:table-cell>
          </table:table-row>
          <table:table-row table:style-name="TableRow77">
            <table:table-cell table:style-name="TableCell78">
              <text:p text:style-name="P79">19.</text:p>
            </table:table-cell>
            <table:table-cell table:style-name="TableCell80">
              <text:p text:style-name="P81">XIIP-3883</text:p>
            </table:table-cell>
            <table:table-cell table:style-name="TableCell82">
              <text:p text:style-name="Normal">Administracinių nusižengimų kodekso 12, 79, 124, 146, 477 ir 548 straipsnių pakeitimo įstatymo projektas</text:p>
            </table:table-cell>
            <table:table-cell table:style-name="TableCell83">
              <text:p text:style-name="P84">Seimo nariai</text:p>
            </table:table-cell>
            <table:table-cell table:style-name="TableCell85">
              <text:p text:style-name="P86">Švietimo, mokslo ir kultūros komitetas</text:p>
            </table:table-cell>
          </table:table-row>
        </table:table>
        <text:p text:style-name="P87"/>
        <text:p text:style-name="P88">Seimo<text:s/>Pirmininkas<text:span text:style-name="T89"><text:tab/></text:span></text:p>
        <text:p text:style-name="Normal"/>
        <text:p text:style-name="Normal"/>
        <text:soft-page-break/>
        <text:p text:style-name="P90">Teikia:<text:s/></text:p>
        <text:p text:style-name="Normal">Šveitimo, mokslo <text:s/>ir kultūros komiteto pirmininkas <text:s text:c="4"/><text:tab/>Raimundas Paliu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CLUSadmin</dc:creator>
    <meta:creation-date>2016-05-06T12:06:00Z</meta:creation-date>
    <dc:date>2016-05-06T12:06:00Z</dc:date>
    <meta:print-date>2016-05-03T06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1" meta:character-count="1393" meta:row-count="88" meta:non-whitespace-character-count="1232"/>
  </office:meta>
</office:document-meta>
</file>