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text:s/>Nr. XIIIP-1289(3)</text:p>
      <text:p text:style-name="P14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2020 METŲ PASKELBIMO VILNIAUS GAONO IR LIETUVOS ŽYDŲ<text:s/>ISTORIJOS<text:s/>METAIS</text:p>
      <text:p text:style-name="P23"/>
      <text:p text:style-name="P24">2018 m. <text:s text:c="19"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Lietuvos Respublikos Seimas,<text:s/></text:span></text:p>
        <text:p text:style-name="P33"><text:span text:style-name="T34">pripažindamas</text:span><text:span text:style-name="T35">, kad Lietuvos žydai yra neatskiriama mūsų visuomenės dalis dar nuo XIV</text:span><text:span text:style-name="T36"> </text:span><text:span text:style-name="T37">amžiaus Lietuvos Didžiosios Kunigaikštystės laikų;</text:span></text:p>
        <text:p text:style-name="P38"><text:span text:style-name="T39">atsižvelgdamas</text:span><text:span text:style-name="T40"><text:s/>į tai, kad 2020 metais minėsime didžiojo Lietuvos rabino, litvakų misnagdų religinės minties lyderio, iškiliausio litvakų kultūros atstovo Vilniaus Gaono<text:s/></text:span><text:span text:style-name="T41">Elijo ben Saliamono<text:s/></text:span><text:span text:style-name="T42">Zalmano 300-ąsias gimimo metines;</text:span></text:p>
        <text:p text:style-name="P43"><text:span text:style-name="T44">pabrėždamas</text:span><text:span text:style-name="T45"><text:s/>svarų Vilniaus Gaono<text:s/></text:span><text:span text:style-name="T46">Elijo ben Saliamono<text:s/></text:span><text:span text:style-name="T47">Zalmano indėlį į religinį, kultūrinį, mokslinį ir visuomeninį paveldą ir siekdamas jį įamžinti;</text:span></text:p>
        <text:p text:style-name="P48"><text:span text:style-name="T49">vertindamas</text:span><text:span text:style-name="T50"><text:s/>tai, kad Lietuvos žydų visuomenė reikšmingai prisidėjo<text:s/></text:span><text:span text:style-name="T51">prie Lietuvos valstybingumo, istorijos, kultūros ir mokslo raidos;</text:span></text:p>
        <text:p text:style-name="P52"><text:span text:style-name="T53">siekdamas</text:span><text:span text:style-name="T54"><text:s/>puoselėti daugiau negu 700 metų siekiančią Lietuvos žydų istoriją, kaip neatskiriamą Lietuvos istorijos dalį</text:span><text:span text:style-name="T55">,</text:span><text:span text:style-name="T56"><text:s/>ir rūpindamasis jos įamžinimu ir tęstinumu;</text:span></text:p>
        <text:p text:style-name="P57"><text:span text:style-name="T58">suvokdamas</text:span><text:span text:style-name="T59"><text:s/>holokausto, kaip tragiško Lietuvos istorijos etapo, reikšmę, pagerbdamas aukų atminimą ir ugdydamas visuomenės suvokimą</text:span><text:span text:style-name="T60"><text:s/>apie tai</text:span><text:span text:style-name="T61">; <text:s text:c="2"/></text:span></text:p>
        <text:p text:style-name="P62"><text:span text:style-name="T63">siekdamas</text:span><text:span text:style-name="T64"><text:s/></text:span><text:span text:style-name="T65">plėtoti visų gyvenančių Lietuvoje ir išvykusių iš Lietuvos žydų tautybės asmenų bendrystės su Lietuvos valstybe santykius,</text:span><text:span text:style-name="T66"><text:s/>n u t a r i a:</text:span></text:p>
        <text:p text:style-name="P67"/>
        <text:p text:style-name="P68"><text:span text:style-name="T69">1</text:span><text:span text:style-name="T70"><text:s/>straipsnis.</text:span></text:p>
        <text:p text:style-name="P71"><text:span text:style-name="T72">Paskelbti 2020 metus Vilniaus Gaono ir<text:s/></text:span><text:span text:style-name="T73">Lietuvos ž</text:span><text:span text:style-name="T74">ydų<text:s/></text:span><text:span text:style-name="T75">istorijos<text:s/></text:span><text:span text:style-name="T76">metais</text:span><text:span text:style-name="T77">.</text:span></text:p>
        <text:p text:style-name="P78"/>
        <text:p text:style-name="P79"><text:span text:style-name="T80">2</text:span><text:span text:style-name="T81"><text:s/>straipsnis.</text:span></text:p>
        <text:p text:style-name="P82"><text:span text:style-name="T83">Pasiūlyti Lietuvos Respublikos Vyriausybei:</text:span></text:p>
        <text:p text:style-name="P84"><text:span text:style-name="T85">1</text:span><text:span text:style-name="T86">) sudaryti<text:s/></text:span><text:span text:style-name="T87">Vilniaus Gaono ir<text:s/></text:span><text:span text:style-name="T88">Lietuvos žydų istorijos<text:s/></text:span><text:span text:style-name="T89">metų minėjimo komisiją (toliau – Komisija), kuri iki 2019 m. vasario 1 d. parengtų<text:s/></text:span><text:span text:style-name="T90">Vilniaus Gaono ir<text:s/></text:span><text:span text:style-name="T91">Lietuvos žydų istorijos metų minėjimo priemonių planą;<text:s/></text:span></text:p>
        <text:p text:style-name="P92"><text:span text:style-name="T93">2</text:span><text:span text:style-name="T94">) 2020 metų valstybės biudžete numatyti lėšų Komisijos sudarytam ir patvirtintam<text:s/></text:span><text:span text:style-name="T95">Vilniaus Gaono ir<text:s/></text:span><text:span text:style-name="T96">Lietuvos žydų istorijos metų minėjimo priemonių planui įgyvendinti.</text:span></text:p>
        <text:p text:style-name="P97"/>
        <text:p text:style-name="P98"/>
        <text:p text:style-name="P99">Seimo Pirmininkas</text:p>
        <text:p text:style-name="P100"/>
        <text:p text:style-name="P101"/>
        <text:p text:style-name="P102">Teikia:</text:p>
        <text:p text:style-name="P103">Seimo Švietimo ir mokslo komiteto pirmininkas <text:s text:c="48"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1T14:01:00Z</meta:creation-date>
    <dc:date>2018-04-11T14:01:00Z</dc:date>
    <meta:print-date>2018-04-11T07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2" meta:character-count="1996" meta:row-count="80" meta:non-whitespace-character-count="1779"/>
  </office:meta>
</office:document-meta>
</file>