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line-height="125%" fo:margin-left="5.2173in" fo:text-indent="0.3937in">
        <style:tab-stops>
          <style:tab-stop style:type="left" style:position="-1.575in"/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line-height="125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25%" fo:text-indent="0.3937in" fo:background-color="#FFFFFF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25%" fo:text-indent="0.3937in" fo:background-color="#FFFFFF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3937in"/>
    </style:style>
    <style:style style:name="P34" style:parent-style-name="Normal" style:family="paragraph">
      <style:paragraph-properties fo:text-align="justify" fo:line-height="125%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25%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/>
      <text:p text:style-name="P11"><text:span text:style-name="T12">LIETUVOS RESPUBLIKOS</text:span></text:p>
      <text:p text:style-name="P13"><text:span text:style-name="T14">LAIKINOJO VIDAUS TARNYBOS ĮSTATYMO<text:s/></text:span><text:span text:style-name="T15">NR. I-2120</text:span><text:span text:style-name="T16"><text:s/>PRIPAŽINIMO<text:s/></text:span></text:p>
      <text:p text:style-name="P17">NETEKUSIU GALIOS</text:p>
      <text:p text:style-name="P18"><text:span text:style-name="T19">ĮSTATYMAS</text:span></text:p>
      <text:p text:style-name="P20"/>
      <text:p text:style-name="P21">2017 m. <text:s text:c="22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Įstatymo pripažinimas netekusiu galios</text:span></text:p>
      <text:p text:style-name="P29"><text:span text:style-name="T30">Pripažinti netekusiu galios Lietuvos Respublikos laikinąjį vidaus tarnybos įstatymą Nr. I-2120<text:s/></text:span><text:span text:style-name="T31">su visais pakeitimais ir papildymais</text:span><text:span text:style-name="T32">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<text:span text:style-name="T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as Puidokas</meta:initial-creator>
    <dc:creator>adlibuser</dc:creator>
    <meta:creation-date>2017-04-28T05:16:00Z</meta:creation-date>
    <dc:date>2017-04-28T05:16:00Z</dc:date>
    <meta:print-date>2016-01-14T07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3" meta:character-count="444" meta:row-count="23" meta:non-whitespace-character-count="395"/>
  </office:meta>
</office:document-meta>
</file>