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5909in">
        <style:tab-stops>
          <style:tab-stop style:type="right" style:position="6.3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right" style:position="6.3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4pt" style:font-size-asian="14pt" style:font-size-complex="14pt" style:language-asian="lt" style:country-asian="LT"/>
    </style:style>
    <style:style style:name="T96" style:parent-style-name="DefaultParagraphFont" style:family="text">
      <style:text-properties fo:font-weight="bold" style:font-weight-asian="bold" fo:font-size="14pt" style:font-size-asian="14pt" style:font-size-complex="14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4pt" style:font-size-asian="14pt" style:font-size-complex="14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fo:line-height="150%"/>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909in"/>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tab-stops>
          <style:tab-stop style:type="right" style:position="6.299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VALSTYBĖS NEKILNOJAMOJO TURTO PERĖMIMO KAUNO RAJONO SAVIVALDYBĖS NUOSAVYBĖN<text:s/></text:p>
      <text:p text:style-name="P8"/>
      <text:p text:style-name="P9">2024 m. lapkričio <text:s text:c="2"/>d. Nr. TS-</text:p>
      <text:p text:style-name="P10">Kaunas</text:p>
      <text:p text:style-name="P11"/>
      <text:p text:style-name="P12"/>
      <text:p text:style-name="P13"><text:span text:style-name="T14">Vadovaudamasi Lietuvos Respublikos vietos savivaldos įstatymo 6 straipsnio 15 ir 30 punktais, Lietuvos Respublikos valstybės turto perėmimo savivaldybių nuosavybėn įstatymo 3 straipsnio 1 dalies 1 ir 5 punktais, 4 straipsnio 1 dalimi, Kauno rajono savivald</text:span><text:span text:style-name="T15">ybės taryba <text:s text:c="4"/>n u s p r e n d ž i a:</text:span></text:p>
      <text:p text:style-name="P16"><text:span text:style-name="T17">1</text:span><text:span text:style-name="T18">.</text:span><text:span text:style-name="T19"><text:tab/>Perimti Kauno rajono savivaldybės nuosavybėn savarankiškosioms savivaldybių funkcijoms (paramos būstui įsigyti ar išsinuomoti teikimui Lietuvos Respublikos paramos būstui įsigyti ar išsinuomoti įstatymo nustaty</text:span><text:span text:style-name="T20">ta tvarka, šilumos ir geriamojo vandens tiekimo ir nuotekų tvarkymui organizuoti) įgyvendinti valstybei nuosavybės teise priklausantį ir Kauno rajono savivaldybės patikėjimo teise valdomą turtą:</text:span></text:p>
      <text:p text:style-name="P21"><text:span text:style-name="T22">1.1</text:span><text:span text:style-name="T23">.</text:span><text:span text:style-name="T24"><text:tab/><text:s/>nuotekų šalinimo tinklus – nuotekų šalinimo tinklus K</text:span><text:span text:style-name="T25">auno r. sav., Noreikiškių k. (unikalus Nr. 4400-6393-8469, ilgis – 548,48 Eur, įsigijimo vertė – 38 300,00 Eur, 2024-10-31 likutinė vertė – 38 246,81 Eur);</text:span></text:p>
      <text:p text:style-name="P26"><text:span text:style-name="T27">1.2</text:span><text:span text:style-name="T28">.</text:span><text:span text:style-name="T29"><text:tab/>nuotekų šalinimo tinklus – nuotekų šalinimo tinklus Kauno r. sav., Noreikiškių k. (unikalus</text:span><text:span text:style-name="T30"><text:s/>Nr.4400-6393-8480, ilgis – 78,71 m, įsigijimo vertė – 3 550,00 Eur, 2024-10-31 likutinė vertė – 3545,07 Eur);</text:span></text:p>
      <text:p text:style-name="P31"><text:span text:style-name="T32">1.3</text:span><text:span text:style-name="T33">.</text:span><text:span text:style-name="T34"><text:tab/>nuotekų šalinimo tinklus – nuotekų šalinimo tinklus Kauno r. sav., Noreikiškių k. (unikalus Nr. 4400-6393-8478, ilgis – 94,97 m, įsigiji</text:span><text:span text:style-name="T35">mo vertė – 4 370,00 Eur, 2024-10-31 likutinė vertė – 4 363,93 Eur);</text:span></text:p>
      <text:p text:style-name="P36"><text:span text:style-name="T37">1.4</text:span><text:span text:style-name="T38">. pagalbinio ūkio pastatą Kauno r. sav., Lapių mstl., A. Merkio g. 6 (unikalus Nr. 4400-5602-6954, užstatytas plotas – 39,00 kv. m, įsigijimo vertė – 12 300,00 Eur,<text:s/></text:span><text:span text:style-name="T39"><text:line-break/>2024-10-31 liku</text:span><text:span text:style-name="T40">tinė vertė – 12 300 Eur).<text:s/></text:span></text:p>
      <text:p text:style-name="P41"><text:span text:style-name="T42">2</text:span><text:span text:style-name="T43">. Įpareigoti Savivaldybės merą VĮ Registrų centre įregistruoti sprendime nurodytą turtą.</text:span></text:p>
      <text:p text:style-name="P44">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45"/>
      <text:p text:style-name="P46"/>
      <text:p text:style-name="P47">Savivaldybės meras</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Artūras Pupalė, tel. (+370 37) 30 55 42</text:span></text:p>
      <text:p text:style-name="P94"><text:span text:style-name="T95">KAUNO RAJONO SAVIVALDYBĖS<text:s/></text:span><text:span text:style-name="T96">ADMINISTRACIJOS</text:span></text:p>
      <text:p text:style-name="P97"><text:span text:style-name="T98">EKONOMIKOS SKYRIUS</text:span></text:p>
      <text:p text:style-name="P99"/>
      <text:p text:style-name="P100"><text:span text:style-name="T101">SAVIVALDYBĖS TARYBOS SPRENDIMO „DĖL VALSTYBĖS NEKILNOJAMOJO TURTO PERĖMIMO KAUNO RAJONO SAVIVALDYBĖS NUOSAVYBĖN“ PROJEKTO</text:span></text:p>
      <text:p text:style-name="P102"><text:span text:style-name="T103">AIŠKINAMASIS RAŠTAS</text:span></text:p>
      <text:p text:style-name="P104"/>
      <text:p text:style-name="P105">2024 m. spalio 8 d.</text:p>
      <text:p text:style-name="P106">Kaunas</text:p>
      <text:p text:style-name="P107"/>
      <text:p text:style-name="P108"><text:span text:style-name="T109">1</text:span><text:span text:style-name="T110">.</text:span><text:span text:style-name="T111"><text:tab/>Sprendimo projekto tikslai,<text:s/></text:span><text:span text:style-name="T112">uždaviniai.</text:span></text:p>
      <text:p text:style-name="P113"><text:span text:style-name="T114">Sprendimo projekte įvardyti nuotekų šalinimo tinklai Kauno r. sav., Noreikiškių k. reikalingi savivaldybės savarankiškosioms funkcijoms – šilumos ir geriamojo vandens tiekimo ir nuotekų tvarkymui organizuoti – įgyvendinti. Šie tinklai yra<text:s/></text:span><text:span text:style-name="T115">sudėtinė Noreikiškių kaimo nuotekų tinklų, kurie nuosavybės teise priklauso Kauno rajono savivaldybei, dalis. Pagalbinio ūkio pastatas yra gyvenamojo namo Kauno r. sav., Lapių mstl., A. Merkio g. 6 priklausinys. Šiame trijų aukštų daugiabučiame gyvenamajam</text:span><text:span text:style-name="T116">e name yra Kauno rajono savivaldybei nuosavybės teise priklausantis socialinis būstas. Šis turtas Nekilnojamojo turto kadastre ir registre neįregistruotas, todėl vadovaujantis Lietuvos Respublikos valstybės turto perėmimo savivaldybių nuosavybėn įstatymo n</text:span><text:span text:style-name="T117">uostatomis (atitinka kriterijų – Savivaldybės apskaitoje registruotas ir faktiškai valdomas neprivatizuoti valstybei priklausantys savivaldybių gyvenamųjų namų valdose esantys pagalbinio ūkio paskirties pastatai, jų dalys, nuotekų tinklai) galima jį perimt</text:span><text:span text:style-name="T118">i Kauno rajono savivaldybės nuosavybėn ir įteisinti Nekilnojamojo turto kadastre ir registre Kauno rajono savivaldybės vardu.</text:span></text:p>
      <text:p text:style-name="P119"><text:span text:style-name="T120">2</text:span><text:span text:style-name="T121">.</text:span><text:span text:style-name="T122"><text:tab/>Siūlomos teisinio reguliavimo nuostatos.</text:span></text:p>
      <text:p text:style-name="P123"><text:span text:style-name="T124">Sprendimo projektu galiojantis turto valdymo, naudojimo ir disponavimo juo teisini</text:span><text:span text:style-name="T125">s reguliavimas nesikeičia.</text:span></text:p>
      <text:p text:style-name="P126"><text:span text:style-name="T127">3</text:span><text:span text:style-name="T128">.</text:span><text:span text:style-name="T129"><text:tab/>Laukiami rezultatai.</text:span></text:p>
      <text:p text:style-name="P130"><text:span text:style-name="T131">Priėmus sprendimą bus sudarytos sąlygos kreiptis į VĮ Registrų centrą ir prašyti įregistruoti Savivaldybės nuosavybę į įvardytą turtą.<text:s/></text:span></text:p>
      <text:p text:style-name="P132"><text:span text:style-name="T133">4</text:span><text:span text:style-name="T134">. Lėšų poreikis ir šaltiniai.</text:span></text:p>
      <text:p text:style-name="P135"><text:span text:style-name="T136">Savivaldybės biudžeto lėšų ner</text:span><text:span text:style-name="T137">eikės.</text:span></text:p>
      <text:p text:style-name="P138"><text:span text:style-name="T139">5</text:span><text:span text:style-name="T140">. Būtinumas skelbti sprendimą Teisės aktų registre. Viešinimas.</text:span></text:p>
      <text:p text:style-name="P141"><text:span text:style-name="T142">Sprendimo projektas skelbiamas ne trumpiau kaip vieną mėnesį iki svarstymo tarybos posėdyje Kauno rajono savivaldybės interneto svetainėje www.krs.lt.</text:span></text:p>
      <text:p text:style-name="P143"><text:span text:style-name="T144">6</text:span><text:span text:style-name="T145">. Antikorupcinis vertini</text:span><text:span text:style-name="T146">mas.</text:span></text:p>
      <text:p text:style-name="P147"><text:span text:style-name="T148">Vertinimas nereikalingas.</text:span></text:p>
      <text:p text:style-name="P149"><text:span text:style-name="T150">7</text:span><text:span text:style-name="T151">. Kiti sprendimui priimti reikalingi pagrindimai, skaičiavimai ar paaiškinimai.</text:span></text:p>
      <text:p text:style-name="P152">Lietuvos Respublikos vietos savivaldos įstatymo 6 straipsnio 15, 30 punktais nustatyta, kad savarankiškosios savivaldybių funkcijos yra paramos būstui įsigyti ar išsinuomoti teikimas Lietuvos Respublikos paramos būstui įsigyti ar išsinuomoti įstatymo nustatyta tvarka, šilumos ir geriamojo vandens tiekimo ir nuotekų tvarkymo organizavimas.</text:p>
      <text:p text:style-name="P153"><text:span text:style-name="T154">Lietuvos Respublikos valstybės turto perėmimo savivaldy</text:span><text:span text:style-name="T155">bių nuosavybėn įstatymo 3 straipsnio 1 dalies 1, 5 punktais nustatyta, kad Savivaldybių nuosavybėn pagal šį įstatymą perimamas šis savivaldybių apskaitoje registruotas ir jų valdomas arba savivaldybių faktiškai valdomas valstybės turtas: neprivatizuotos sa</text:span><text:span text:style-name="T156">vivaldybių gyvenamosios patalpos su joms priklausančiais inžineriniais tinklais ir įrenginiais, gyvenamųjų namų valdose esantys pagalbinio ūkio paskirties pastatai, jų dalys, nuotekų tinklai. Šio įstatymo 4 straipsnio 1 dalimi nustatyta, kad pagal šį įstat</text:span><text:span text:style-name="T157">ymą savivaldybių nuosavybėn perimamą turtą savivaldybės perima savivaldybės tarybos sprendimu. Savivaldybės tarybų sprendimų projektai dėl savivaldybių nuosavybėn perimamo turto ne vėliau kaip prieš vieną mėnesį iki jų svarstymo savivaldybės tarybos posėdy</text:span><text:span text:style-name="T158">je, paskelbiami viešai savivaldybės interneto svetainėje.</text:span></text:p>
      <text:p text:style-name="P159"><text:span text:style-name="T160">8</text:span><text:span text:style-name="T161">. Sprendimo projekto rengėjai. Asmuo, atsakingas už sprendimo įvykdymą.</text:span></text:p>
      <text:p text:style-name="P162"><text:span text:style-name="T163">Sprendimo projekto rengėja ir atsakinga už sprendimo įvykdymą – Savivaldybės administracijos Ekonomikos skyriaus vyriausi</text:span><text:span text:style-name="T164">oji specialistė Rita Grabauskienė.</text:span></text:p>
      <text:p text:style-name="Normal"/>
      <text:p text:style-name="Normal"/>
      <text:p text:style-name="P165"><text:span text:style-name="T166">Ekonomikos skyriaus vedėjas</text:span><text:span text:style-name="T167"><text:tab/>Artūras Pupalė</text:span></text:p>
      <text:p text:style-name="Normal"/>
      <text:p text:style-name="P168"/>
      <text:p text:style-name="P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Grabauskienė</meta:initial-creator>
    <dc:creator>adlibuser</dc:creator>
    <meta:creation-date>2024-10-10T09:12:00Z</meta:creation-date>
    <dc:date>2024-10-10T09:12:00Z</dc:date>
    <meta:template xlink:href="Normal.dotm" xlink:type="simple"/>
    <meta:editing-cycles>2</meta:editing-cycles>
    <meta:editing-duration>PT0S</meta:editing-duration>
    <meta:document-statistic meta:page-count="3" meta:paragraph-count="39" meta:word-count="878" meta:character-count="6095" meta:row-count="146" meta:non-whitespace-character-count="5256"/>
  </office:meta>
</office:document-meta>
</file>