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fo:line-height="110%" fo:margin-left="5in">
        <style:tab-stops/>
      </style:paragraph-properties>
      <style:text-properties fo:font-weight="bold" style:font-weight-asian="bold"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10%"/>
      <style:text-properties fo:font-weight="bold" style:font-weight-asian="bold" fo:text-transform="uppercase"/>
    </style:style>
    <style:style style:name="P11" style:parent-style-name="Normal" style:family="paragraph">
      <style:text-properties fo:font-size="10pt" style:font-size-asian="10pt"/>
    </style:style>
    <style:style style:name="P12" style:parent-style-name="Normal" style:family="paragraph">
      <style:paragraph-properties fo:text-align="center" fo:line-height="110%"/>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fo:line-height="110%"/>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fo:line-height="110%"/>
    </style:style>
    <style:style style:name="P19" style:parent-style-name="Normal" style:family="paragraph">
      <style:paragraph-properties fo:text-align="center" fo:line-height="110%"/>
    </style:style>
    <style:style style:name="P20" style:parent-style-name="Normal" style:family="paragraph">
      <style:text-properties fo:font-size="10pt" style:font-size-asian="10pt"/>
    </style:style>
    <style:style style:name="P2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2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b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127" style:parent-style-name="DefaultParagraphFont" style:family="text">
      <style:text-properties style:text-position="super 62.5%"/>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140" style:parent-style-name="DefaultParagraphFont" style:family="text">
      <style:text-properties style:text-position="super 62.5%"/>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2.5%"/>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205" style:parent-style-name="DefaultParagraphFont" style:family="text">
      <style:text-properties style:text-position="super 62.5%"/>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231" style:parent-style-name="DefaultParagraphFont" style:family="text">
      <style:text-properties style:text-position="super 62.5%"/>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986in" fo:text-indent="0.3937in"/>
    </style:style>
    <style:style style:name="P245" style:parent-style-name="Normal" style:family="paragraph">
      <style:paragraph-properties fo:text-align="justify" fo:margin-right="-0.0986in" fo:text-indent="0.3937in"/>
    </style:style>
    <style:style style:name="P246" style:parent-style-name="Normal" style:family="paragraph">
      <style:paragraph-properties fo:text-align="justify" fo:margin-right="-0.0986in" fo:text-indent="0.3937in"/>
    </style:style>
    <style:style style:name="P247" style:parent-style-name="Normal" style:family="paragraph">
      <style:paragraph-properties fo:text-align="justify" fo:line-height="110%" fo:margin-right="-0.0006in"/>
    </style:style>
    <style:style style:name="P248" style:parent-style-name="Normal" style:family="paragraph">
      <style:paragraph-properties fo:text-align="justify" fo:line-height="110%" fo:margin-right="-0.0006in"/>
    </style:style>
    <style:style style:name="P249" style:parent-style-name="Normal" style:family="paragraph">
      <style:paragraph-properties fo:text-align="justify" fo:line-height="110%" fo:margin-right="-0.0006in"/>
    </style:style>
    <style:style style:name="P250" style:parent-style-name="Normal" style:family="paragraph">
      <style:paragraph-properties fo:text-align="justify" fo:line-height="110%" fo:margin-right="-0.0006in"/>
    </style:style>
  </office:automatic-styles>
  <office:body>
    <office:text text:use-soft-page-breaks="true">
      <text:p text:style-name="P1"/>
      <text:p text:style-name="P8">Projektas</text:p>
      <text:p text:style-name="P9"/>
      <text:p text:style-name="P10">vALSTYBINĖ ENERGETIKOS reguliavimo taryba</text:p>
      <text:p text:style-name="P11"/>
      <text:p text:style-name="P12">NUTARIMAS</text:p>
      <text:p text:style-name="P13">DĖL VALSTYBINĖS ENERGETIKOS REGULIAVIMO TARYBOS 2009 M. LIEPOS 8 D.</text:p>
      <text:p text:style-name="P14">NUTARIMO NR. O3-96 „DĖL ŠILUMOS KAINŲ NUSTATYMO</text:p>
      <text:p text:style-name="P15"><text:span text:style-name="T16">METODIKOS“ PAKEITIMO</text:span></text:p>
      <text:p text:style-name="P17"/>
      <text:p text:style-name="P18">2021 m. <text:s text:c="15"/>d. Nr. O3E-</text:p>
      <text:p text:style-name="P19">Vilnius</text:p>
      <text:p text:style-name="P20"/>
      <text:p text:style-name="P21"><text:span text:style-name="T22">Vadovaudamasi Lietuvos Respublikos energetikos įstatymo 8 straipsnio 11 dalies 2 punktu, Lietuvos Respublikos šilumos ūkio įstatymo 2 straipsnio 35 dalimi,<text:s/></text:span><text:span text:style-name="T23">atsižvelgdama į<text:s/></text:span><text:span text:style-name="T24">Valstybinės energetikos reguliavimo tarybos (toliau – Taryba)</text:span><text:span text:style-name="T25"><text:s/>Šilumos ir vandens dep</text:span><text:span text:style-name="T26">artamento Šilumos bazinių kainų skyriaus 2021 m. <text:s text:c="8"/>d. pažymą Nr. O5E- <text:s text:c="5"/></text:span><text:span text:style-name="T27"><text:s/>„Dėl Valstybinės energetikos reguliavimo tarybos 2009 m. liepos 8 d. nutarimo Nr. O3-96 „Dėl Šilumos kainų nustatymo metodikos“ pakeitimo“,</text:span><text:s/>Taryba n u t a r i a:</text:p>
      <text:p text:style-name="P28">1. Pakeisti Šilumos kainų nustatymo metodiką, patvirtintą Valstybinės energetikos reguliavimo tarybos 2009 m. liepos 8 d. nutarimu Nr. O3-96 „Dėl Šilumos kainų nustatymo metodikos“ (toliau – Metodika):</text:p>
      <text:p text:style-name="P29">1.1. Papildyti Metodiką 28<text:span text:style-name="T30">1</text:span><text:s/>punktu:</text:p>
      <text:p text:style-name="P31">„<text:span text:style-name="T32">28</text:span><text:span text:style-name="T33">1</text:span><text:span text:style-name="T34">. Ūkio subjektas g</text:span><text:span text:style-name="T35">ali kreiptis į Reguliuojančią instituciją su prašymu grąžinti pateiktą šilumos bazinės kainos projektą ir pateikti naują šilumos bazinės kainos projektą, jei tenkinamas bent vienas iš šių kriterijų:</text:span></text:p>
      <text:p text:style-name="P36"><text:span text:style-name="T37">28</text:span><text:span text:style-name="T38">1</text:span><text:span text:style-name="T39">.1</text:span><text:span text:style-name="T40">. po šilumos bazinės kainos projekto pateikimo Reg</text:span><text:span text:style-name="T41">uliuojančiai institucijai pasikeitė Ūkio subjekto licencijuojamos veiklos teritorijoje veikiančių NŠG skaičius:</text:span></text:p>
      <text:p text:style-name="P42"><text:span text:style-name="T43">28</text:span><text:span text:style-name="T44">1</text:span><text:span text:style-name="T45">.1.1</text:span><text:span text:style-name="T46">. licencijuojamos veiklos teritorijoje, kurioje neveikė nė vienas NŠG, pradėjo veikti NŠG;</text:span></text:p>
      <text:p text:style-name="P47"><text:span text:style-name="T48">28</text:span><text:span text:style-name="T49">1</text:span><text:span text:style-name="T50">.1.</text:span><text:span text:style-name="T51">2</text:span><text:span text:style-name="T52">. CŠT sistemoje pradėjo veikti<text:s/></text:span><text:span text:style-name="T53">NŠG, gaminantis ne mažiau nei 1/3 šilumos tiekėjo planuojamo bazinio šilumos kiekio, patiektino į šilumos perdavimo tinklą, Q</text:span><text:span text:style-name="T54">H</text:span><text:span text:style-name="T55">;</text:span></text:p>
      <text:p text:style-name="P56"><text:span text:style-name="T57">28</text:span><text:span text:style-name="T58">1</text:span><text:span text:style-name="T59">.1.3</text:span><text:span text:style-name="T60">. licencijuojamos veiklos teritorijoje neliko veikiančių NŠG;</text:span></text:p>
      <text:p text:style-name="P61">28<text:span text:style-name="T62">1</text:span>.2. po šilumos bazinės kainos projekto<text:s/>pateikimo buvo pakeistos Metodikos nuostatos, reglamentuojančios šilumos bazinių kainų nustatymą, išskyrus redakcinio pobūdžio pakeitimus ir pakeitimus, susijusius su procedūriniais reikalavimais;</text:p>
      <text:p text:style-name="P63"><text:span text:style-name="T64">28</text:span><text:span text:style-name="T65">1</text:span><text:span text:style-name="T66">.3</text:span><text:span text:style-name="T67">.<text:s/></text:span>po šilumos bazinės kainos projekto pateikimo buvo pakeista Kogeneracinių jėgainių šilumos ir elektros energijos sąnaudų atskyrimo metodika ir vadovaujantis pakeistomis nuostatomis apskaičiuotos planuojamos kogeneracinių jėgainių pastoviosios ir kintamosios sąnaudos, nevertinant nusidėvėjimo (amortizacijos) sąnaudų, didėja ne mažiau nei pateiktame šilumos bazinės kainos projekte įvertinta investicijų grąžos suma, arba planuojamos kogeneracinių jėgainių pastoviosios ir kintamosios sąnaudos, nevertinant nusidėvėjimo (amortizacijos) sąnaudų, mažėja daugiau nei 5 procentais;</text:p>
      <text:p text:style-name="P68"><text:span text:style-name="T69">28</text:span><text:span text:style-name="T70">1</text:span><text:span text:style-name="T71">.4</text:span><text:span text:style-name="T72">. po šilumos bazinės kainos projekto pateikimo įvyko esminių pokyčių, reikšmingai keičiančių Ūkio subjekto pateiktame šilumos bazinės kainos projekte planuotą sąnaudų apimtį, t. y. patikslintos planuojamos pastoviosios ir kintamos</text:span><text:span text:style-name="T73">ios sąnaudos, nevertinant nusidėvėjimo (amortizacijos) sąnaudų, didėja ne mažiau nei pateiktame šilumos bazinės kainos projekte įvertinta investicijų grąžos suma, arba planuojamos pastoviosios ir kintamosios sąnaudos, nevertinant nusidėvėjimo (amortizacijo</text:span><text:span text:style-name="T74">s) sąnaudų, mažėja daugiau nei 5 procentais. Esminiais laikomi šie pokyčiai:</text:span></text:p>
      <text:p text:style-name="P75"><text:span text:style-name="T76">28</text:span><text:span text:style-name="T77">1</text:span><text:span text:style-name="T78">.4.1</text:span><text:span text:style-name="T79">.<text:s/></text:span>išplėsta licencijuojamos veiklos teritorija;</text:p>
      <text:p text:style-name="P80"><text:span text:style-name="T81">28</text:span><text:span text:style-name="T82">1</text:span><text:span text:style-name="T83">.4.2</text:span><text:span text:style-name="T84">.<text:s/></text:span>įvyko reorganizacija;</text:p>
      <text:p text:style-name="P85"><text:span text:style-name="T86">28</text:span><text:span text:style-name="T87">1</text:span><text:span text:style-name="T88">.4.3</text:span><text:span text:style-name="T89">.<text:s/></text:span>pasikeitė Ūkio subjekto veiklos organizavimas, dėl ko išaugo veiklos efektyvumas;</text:p>
      <text:p text:style-name="P90"><text:span text:style-name="T91">28</text:span><text:span text:style-name="T92">1</text:span><text:span text:style-name="T93">.4.4</text:span><text:span text:style-name="T94">.<text:s/></text:span>naujai veiklą pradėjusio Ūkio subjekto šilumos bazinės kainos projekte neturint faktinių duomenų įvertintos planuojamos sąnaudos po nepriklausomo auditoriaus reguliuojamos veiklos ataskaitų patikros nepadengia faktinių būtinųjų sąnaudų<text:s/>arba yra didesnės nei faktinių būtinųjų sąnaudų apimtis;</text:p>
      <text:p text:style-name="P95"><text:span text:style-name="T96">28</text:span><text:span text:style-name="T97">1</text:span><text:span text:style-name="T98">.4.5</text:span><text:span text:style-name="T99">.<text:s/></text:span>kitos priežastys.“</text:p>
      <text:p text:style-name="P100">1.2. Papildyti Metodiką 28<text:span text:style-name="T101">2</text:span><text:s/>punktu:</text:p>
      <text:p text:style-name="P102"><text:span text:style-name="T103">„</text:span><text:span text:style-name="T104">28</text:span><text:span text:style-name="T105">2</text:span><text:span text:style-name="T106">. Ūkio subjektui tenkinant bent vieną iš Metodikos 28</text:span><text:span text:style-name="T107">1</text:span><text:span text:style-name="T108"><text:s/>punkte pateiktų kriterijų, pateiktas šilumos bazinės kaino</text:span><text:span text:style-name="T109">s projektas gali būti grąžinamas tuo atveju, jeigu:</text:span></text:p>
      <text:p text:style-name="P110"><text:span text:style-name="T111">28</text:span><text:span text:style-name="T112">2</text:span><text:span text:style-name="T113">.1</text:span><text:span text:style-name="T114">. pateikto šilumos bazinės kainos projekto nagrinėjimo Reguliuojančioje institucijoje baigtumas yra mažiau nei 85 proc.;</text:span></text:p>
      <text:p text:style-name="P115"><text:span text:style-name="T116">28</text:span><text:span text:style-name="T117">2</text:span><text:span text:style-name="T118">.2</text:span><text:span text:style-name="T119">. Savivaldybės taryba arba Įstatymo numatytais atvejais ‒ Ūkio<text:s/></text:span><text:span text:style-name="T120">subjektas pritarė pateikto šilumos bazinės kainos projekto atsiėmimui ir naujo projekto pateikimui;</text:span></text:p>
      <text:p text:style-name="P121"><text:span text:style-name="T122">28</text:span><text:span text:style-name="T123">2</text:span><text:span text:style-name="T124">.3</text:span><text:span text:style-name="T125">. atitinkamam reguliavimo periodui pateiktas šilumos bazinės kainos projektas dar nebuvo grąžintas.“</text:span></text:p>
      <text:p text:style-name="P126">1.3. Papildyti Metodiką 28<text:span text:style-name="T127">3</text:span><text:s/>punktu:</text:p>
      <text:p text:style-name="P128"><text:span text:style-name="T129">„</text:span><text:span text:style-name="T130">28</text:span><text:span text:style-name="T131">3</text:span><text:span text:style-name="T132">. Ūkio subjektas su prašymu grąžinti pateiktą šilumos bazinės kainos projektą privalo pateikti naują šilumos bazinės kainos projektą bei Savivaldybės tarybos arba Įstatymo numatytais atvejais ‒ Ūkio subjekto pritarimą šilumos bazinės kainos projekto<text:s/></text:span><text:span text:style-name="T133">grąžinimui. Reguliuojančioji institucija, įvertinusi Ūkio subjekto pateikto prašymo atitiktį Metodikos 28</text:span><text:span text:style-name="T134">1</text:span><text:span text:style-name="T135"><text:s/>ir 28</text:span><text:span text:style-name="T136">2</text:span><text:span text:style-name="T137"><text:s/>punktuose nustatytiems reikalavimams, per 15 kalendorinių dienų raštu informuoja Ūkio subjektą apie sprendimą dėl prašymo grąžinti pateiktą ši</text:span><text:span text:style-name="T138">lumos bazinės kainos projektą.“</text:span></text:p>
      <text:p text:style-name="P139">1.4. Papildyti Metodiką 64<text:span text:style-name="T140">1</text:span><text:s/>punktu:</text:p>
      <text:p text:style-name="P141">„64<text:span text:style-name="T142">1</text:span><text:span text:style-name="T143">. Ūkio subjektas gali kreiptis į Reguliuojančią instituciją su prašymu grąžinti pateiktą perskaičiuotų šilumos kainų dedamųjų projektą ir pateikti naują perskaičiuotų šilumos</text:span><text:span text:style-name="T144"><text:s/>kainų dedamųjų projektą, jei tenkinamas bent vieną iš šių kriterijų:</text:span></text:p>
      <text:p text:style-name="P145"><text:span text:style-name="T146">64</text:span><text:span text:style-name="T147">1</text:span><text:span text:style-name="T148">.1</text:span><text:span text:style-name="T149">. po perskaičiuotų šilumos kainų dedamųjų projekto pateikimo Reguliuojančiai institucijai pasikeitė Ūkio subjekto licencijuojamos veiklos teritorijoje veikiančių NŠG skaičius:</text:span></text:p>
      <text:p text:style-name="P150"><text:span text:style-name="T151">64</text:span><text:span text:style-name="T152">1</text:span><text:span text:style-name="T153">.1.1</text:span><text:span text:style-name="T154">. licencijuojamos veiklos teritorijoje, kurioje neveikė nė vienas NŠG, pradėjo veikti NŠG;</text:span></text:p>
      <text:p text:style-name="P155"><text:span text:style-name="T156">64</text:span><text:span text:style-name="T157">1</text:span><text:span text:style-name="T158">.1.2</text:span><text:span text:style-name="T159">. CŠT sistemoje pradėjo veikti NŠG, gaminantis ne mažiau nei 1/3 šilumos tiekėjo planuojamo bazinio šilumos kiekio, patiektino į šilumos perdavimo t</text:span><text:span text:style-name="T160">inklą, Q</text:span><text:span text:style-name="T161">H</text:span><text:span text:style-name="T162">;</text:span></text:p>
      <text:p text:style-name="P163"><text:span text:style-name="T164">64</text:span><text:span text:style-name="T165">1</text:span><text:span text:style-name="T166">.1.3</text:span><text:span text:style-name="T167">. licencijuojamos veiklos teritorijoje neliko veikiančių NŠG;</text:span></text:p>
      <text:p text:style-name="P168">64<text:span text:style-name="T169">1</text:span>.2. po<text:s/><text:span text:style-name="T170">perskaičiuotų šilumos kainų dedamųjų</text:span><text:s/>projekto pateikimo buvo pakeistos Metodikos nuostatos, reglamentuojančios šilumos kainų dedamųjų perskaičiavimą, išskyrus redakcinio pobūdžio pakeitimus ir pakeitimus, susijusius su procedūriniais reikalavimais;</text:p>
      <text:p text:style-name="P171"><text:span text:style-name="T172">64</text:span><text:span text:style-name="T173">1</text:span><text:span text:style-name="T174">.3</text:span><text:span text:style-name="T175">. po perskaičiuotų šilumos kainų dedamųjų projekto<text:s/></text:span>pateikimo buvo pakeista Kogeneracinių jėgainių šilumos ir elektros energijos sąnaudų atskyrimo metodika<text:s/>ir vadovaujantis pakeistomis nuostatomis apskaičiuotos planuojamos kogeneracinių jėgainių pastoviosios ir kintamosios sąnaudos, nevertinant nusidėvėjimo (amortizacijos) sąnaudų, didėja ne mažiau nei pateiktame šilumos bazinės kainos projekte įvertinta investicijų grąžos suma, arba planuojamos kogeneracinių jėgainių pastoviosios ir kintamosios sąnaudos, nevertinant nusidėvėjimo (amortizacijos) sąnaudų, mažėja daugiau nei 5 procentais;</text:p>
      <text:p text:style-name="P176"><text:span text:style-name="T177">64</text:span><text:span text:style-name="T178">1</text:span><text:span text:style-name="T179">.4</text:span><text:span text:style-name="T180">. po perskaičiuotų šilumos kainų dedamųjų projekto pateikimo įvy</text:span><text:span text:style-name="T181">ko esminių pokyčių, reikšmingai keičiančių Ūkio subjekto pateiktame perskaičiuotų šilumos kainų dedamųjų projekte planuotą sąnaudų apimtį, t. y. patikslintos planuojamos pastoviosios ir kintamosios sąnaudos, nevertinant nusidėvėjimo (amortizacijos) sąnaudų</text:span><text:span text:style-name="T182">, didėja ne mažiau nei pateiktame perskaičiuotų šilumos kainų dedamųjų projekte įvertinta investicijų grąžos suma, arba planuojamos pastoviosios ir kintamosios sąnaudos, nevertinant nusidėvėjimo (amortizacijos) sąnaudų, mažėja daugiau nei 5 procentais. Esm</text:span><text:span text:style-name="T183">iniais laikomi šie pokyčiai:</text:span></text:p>
      <text:p text:style-name="P184"><text:span text:style-name="T185">64</text:span><text:span text:style-name="T186">1</text:span><text:span text:style-name="T187">.4.1</text:span><text:span text:style-name="T188">.<text:s/></text:span>išplėsta licencijuojamos veiklos teritorija;</text:p>
      <text:p text:style-name="P189"><text:span text:style-name="T190">64</text:span><text:span text:style-name="T191">1</text:span><text:span text:style-name="T192">.4.2</text:span><text:span text:style-name="T193">.<text:s/></text:span>įvyko reorganizacija;</text:p>
      <text:p text:style-name="P194"><text:span text:style-name="T195">64</text:span><text:span text:style-name="T196">1</text:span><text:span text:style-name="T197">.4.3</text:span><text:span text:style-name="T198">.<text:s/></text:span>pasikeitė Ūkio subjekto veiklos organizavimas, dėl ko išaugo veiklos efektyvumas;</text:p>
      <text:p text:style-name="P199"><text:span text:style-name="T200">64</text:span><text:span text:style-name="T201">1</text:span><text:span text:style-name="T202">.4.4</text:span><text:span text:style-name="T203">.<text:s/></text:span>kitos priežastys.“</text:p>
      <text:p text:style-name="P204">1.5. Papildyti Metodiką 64<text:span text:style-name="T205">2</text:span><text:s/>punktu:</text:p>
      <text:p text:style-name="P206"><text:span text:style-name="T207">„</text:span><text:span text:style-name="T208">64</text:span><text:span text:style-name="T209">2</text:span><text:span text:style-name="T210">. Ūkio subjektui tenkinant bent vieną iš Metodikos 64</text:span><text:span text:style-name="T211">1</text:span><text:span text:style-name="T212"><text:s/>punkte pateiktų kriterijų, pateiktas perskaičiuotų šilumos kainų dedamųjų projektas gali būti grąžinamas tuo atveju, jeigu:</text:span></text:p>
      <text:p text:style-name="P213"><text:span text:style-name="T214">64</text:span><text:span text:style-name="T215">2</text:span><text:span text:style-name="T216">.1</text:span><text:span text:style-name="T217">. pateikto perskaičiuotų<text:s/></text:span><text:span text:style-name="T218">šilumos kainų dedamųjų projekto nagrinėjimo Reguliuojančioje institucijoje baigtumas yra mažiau nei 85 proc.;</text:span></text:p>
      <text:p text:style-name="P219"><text:span text:style-name="T220">64</text:span><text:span text:style-name="T221">2</text:span><text:span text:style-name="T222">.2</text:span><text:span text:style-name="T223">. Savivaldybės taryba arba Įstatymo numatytais atvejais ‒ Ūkio subjektas pritarė pateikto perskaičiuotų šilumos kainų dedamųjų projekto a</text:span><text:span text:style-name="T224">tsiėmimui ir naujo projekto pateikimui;</text:span></text:p>
      <text:p text:style-name="P225"><text:span text:style-name="T226">64</text:span><text:span text:style-name="T227">2</text:span><text:span text:style-name="T228">.3</text:span><text:span text:style-name="T229">. pateiktas perskaičiuotų šilumos kainų dedamųjų projektas dar nebuvo grąžintas.“</text:span></text:p>
      <text:p text:style-name="P230">1.3. Papildyti Metodiką 64<text:span text:style-name="T231">3</text:span><text:s/>punktu:</text:p>
      <text:p text:style-name="P232"><text:span text:style-name="T233">„</text:span><text:span text:style-name="T234">64</text:span><text:span text:style-name="T235">3</text:span><text:span text:style-name="T236">. Ūkio subjektas su prašymu grąžinti pateiktą perskaičiuotų šilumos kainų</text:span><text:span text:style-name="T237"><text:s/>dedamųjų projektą privalo pateikti naują perskaičiuotų šilumos kainų dedamųjų projektą bei Savivaldybės tarybos arba Įstatymo numatytais atvejais ‒ Ūkio subjekto pritarimą perskaičiuotų šilumos kainų dedamųjų projekto grąžinimui. Reguliuojančioji instituc</text:span><text:span text:style-name="T238">ija, įvertinusi Ūkio subjekto pateikto prašymo atitiktį Metodikos 64</text:span><text:span text:style-name="T239">1</text:span><text:span text:style-name="T240"><text:s/>ir 64</text:span><text:span text:style-name="T241">2</text:span><text:span text:style-name="T242"><text:s/>punktuose nustatytiems reikalavimams, per 15 kalendorinių dienų raštu informuoja Ūkio subjektą apie sprendimą dėl prašymo grąžinti pateiktą perskaičiuotų šilumos kainų dedamųjų pr</text:span><text:span text:style-name="T243">ojektą.“</text:span></text:p>
      <text:p text:style-name="P244">2. Nustatyti, kad:</text:p>
      <text:p text:style-name="P245">2.1. šilumos bazinių kainų ir perskaičiuotų šilumos kainų dedamųjų projektams, pateiktiems iki šio nutarimo įsigaliojimo dienos, taikomos Metodikos redakcijos, galiojančios iki šio nutarimo įsigaliojimo dienos,<text:s/>nuostatos, išskyrus šio nutarimo 2.2 papunktyje nustatytą atvejį;</text:p>
      <text:p text:style-name="P246">2.2. šio nutarimo 1 punkte išdėstytos nuostatos gali būti taikomos iki šio nutarimo įsigaliojimo dienos pateiktiems šilumos bazinių kainų ir perskaičiuotų šilumos kainų dedamųjų projektams.</text:p>
      <text:p text:style-name="P247"/>
      <text:p text:style-name="P248"/>
      <text:p text:style-name="P249"/>
      <text:p text:style-name="P250">Tarybos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description>Lyginamasis variantas, lyginant su 2014-01-09 viešajai konsultacijai teiktu projektu.</dc:description>
    <meta:initial-creator>VKEKK</meta:initial-creator>
    <dc:creator>adlibuser</dc:creator>
    <meta:creation-date>2021-05-27T06:09:00Z</meta:creation-date>
    <dc:date>2021-05-27T06:09:00Z</dc:date>
    <meta:print-date>2015-07-29T00:28:00Z</meta:print-date>
    <meta:template xlink:href="Normal.dotm" xlink:type="simple"/>
    <meta:editing-cycles>2</meta:editing-cycles>
    <meta:editing-duration>PT0S</meta:editing-duration>
    <meta:document-statistic meta:page-count="3" meta:paragraph-count="18" meta:word-count="1376" meta:character-count="9206" meta:row-count="65" meta:non-whitespace-character-count="7848"/>
  </office:meta>
</office:document-meta>
</file>