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30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1631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1631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fo:language="en" fo:country="GB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1631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 </text:span></text:p>
      <text:p text:style-name="P3">LIETUVOS RESPUBLIKOS SEIMAS</text:p>
      <text:p text:style-name="P4">STATUTAS</text:p>
      <text:p text:style-name="P5"/>
      <text:p text:style-name="P6">DĖL LIETUVOS RESPUBLIKOS SEIMO STATUTO NR. I-399</text:p>
      <text:p text:style-name="P7">135 STRAIPSNIO 3 DALIES PAKEITIMO</text:p>
      <text:p text:style-name="P8"/>
      <text:p text:style-name="P9">2016 m.                      d.  Nr.</text:p>
      <text:p text:style-name="P10">Vilnius</text:p>
      <text:p text:style-name="P11"/>
      <text:p text:style-name="P12"><text:span text:style-name="T13">1</text:span><text:span text:style-name="T14"><text:s/>straipsnis. 135 straipsnio 3 dalies pakeitimas</text:span></text:p>
      <text:p text:style-name="P15"><text:span text:style-name="T16">Papildyti 135 straipsnio<text:s/></text:span><text:span text:style-name="T17">3 dalį ir ją išdėstyti taip:</text:span></text:p>
      <text:p text:style-name="P18"><text:span text:style-name="T19">„</text:span><text:span text:style-name="T20">3</text:span><text:span text:style-name="T21">. Kartu su Seimui teikiamu įstatymo projektu, išskyrus Konstitucijos suteiktą teisę įgyvendinančių Lietuvos Respublikos piliečių teikiamą įstatymo projektą, pateikiamas aiškinamasis raštas, kuriame turi būti nurodyta:</text:span></text:p>
      <text:p text:style-name="P22"><text:span text:style-name="T23">1</text:span><text:span text:style-name="T24">) įstatymo projekto rengimą paskatinusios priežastys, parengto projekto tikslai ir uždaviniai;</text:span></text:p>
      <text:p text:style-name="P25"><text:span text:style-name="T26">2</text:span><text:span text:style-name="T27">) įstatymo projekto iniciatoriai (institucija, asmenys ar piliečių įgalioti atstovai) ir rengėjai;</text:span></text:p>
      <text:p text:style-name="P28"><text:span text:style-name="T29">3</text:span><text:span text:style-name="T30">) kaip šiuo metu yra reguliuojami įstatymo projekte<text:s/></text:span><text:span text:style-name="T31">aptarti teisiniai santykiai;</text:span></text:p>
      <text:p text:style-name="P32"><text:span text:style-name="T33">4</text:span><text:span text:style-name="T34">) kokios siūlomos naujos teisinio reguliavimo nuostatos ir kokių teigiamų rezultatų laukiama;</text:span></text:p>
      <text:p text:style-name="P35"><text:span text:style-name="T36">5</text:span><text:span text:style-name="T37">) numatomo teisinio reguliavimo poveikio vertinimo rezultatai (jeigu rengiant įstatymo projektą toks vertinimas turi būti a</text:span><text:span text:style-name="T38">tliktas ir jo rezultatai nepateikiami atskiru dokumentu), galimos neigiamos priimto įstatymo pasekmės ir kokių priemonių reikėtų imtis, kad tokių pasekmių būtų išvengta;</text:span></text:p>
      <text:p text:style-name="P39"><text:span text:style-name="T40">6</text:span><text:span text:style-name="T41">) kokią įtaką priimtas įstatymas turės kriminogeninei situacijai, korupcijai;</text:span></text:p>
      <text:p text:style-name="P42"><text:span text:style-name="T43">7</text:span><text:span text:style-name="T44">) kaip įstatymo įgyvendinimas atsilieps verslo sąlygoms ir jo plėtrai;</text:span></text:p>
      <text:p text:style-name="P45"><text:span text:style-name="T46">8</text:span><text:span text:style-name="T47">) kokį poveikį įstatymo įgyvendinimas darys šeimai;</text:span></text:p>
      <text:p text:style-name="P48"><text:span text:style-name="T49">9</text:span><text:span text:style-name="T50">) įstatymo inkorporavimas į teisinę sistemą, kokius teisės aktus būtina priimti, kokius galiojančius teisės aktus reikia<text:s/></text:span><text:span text:style-name="T51">pakeisti ar pripažinti netekusiais galios;</text:span></text:p>
      <text:p text:style-name="P52"><text:span text:style-name="T53">10</text:span><text:span text:style-name="T54">) ar įstatymo projektas parengtas laikantis Lietuvos Respublikos valstybinės kalbos, Teisėkūros pagrindų įstatymų reikalavimų, o įstatymo projekto sąvokos ir jas įvardijantys terminai įvertinti Terminų banko</text:span><text:span text:style-name="T55"><text:s/>įstatymo ir jo įgyvendinamųjų teisės aktų nustatyta tvarka;</text:span></text:p>
      <text:p text:style-name="P56"><text:span text:style-name="T57">11</text:span><text:span text:style-name="T58">) ar įstatymo projektas atitinka Žmogaus teisių ir pagrindinių laisvių apsaugos konvencijos nuostatas ir Europos Sąjungos dokumentus;</text:span></text:p>
      <text:p text:style-name="P59"><text:span text:style-name="T60">12</text:span><text:span text:style-name="T61">) jeigu įstatymui įgyvendinti reikia įgyvendinamų</text:span><text:span text:style-name="T62">jų teisės aktų, – kas ir kada juos turėtų priimti;</text:span></text:p>
      <text:p text:style-name="P63"><text:span text:style-name="T64">13</text:span><text:span text:style-name="T65">) kiek valstybės, savivaldybių biudžetų ir kitų valstybės įsteigtų fondų lėšų prireiks įstatymui įgyvendinti, ar bus galima sutaupyti (pateikiami prognozuojami rodikliai einamaisiais ir artimiausiais</text:span><text:span text:style-name="T66"><text:s/>3 biudžetiniais metais);</text:span></text:p>
      <text:p text:style-name="P67"><text:span text:style-name="T68">14</text:span><text:span text:style-name="T69">) įstatymo projekto rengimo metu gauti specialistų vertinimai ir išvados;</text:span></text:p>
      <text:p text:style-name="P70"><text:span text:style-name="T71">15</text:span><text:span text:style-name="T72">) reikšminiai žodžiai, kurių reikia šiam projektui įtraukti į kompiuterinę paieškos sistemą, įskaitant Europos žodyno „Eurovoc“ terminus, temas<text:s/></text:span><text:span text:style-name="T73">bei sritis;</text:span></text:p>
      <text:p text:style-name="P74"><text:span text:style-name="T75">16</text:span><text:span text:style-name="T76">) kiti, iniciatorių nuomone, reikalingi pagrindimai ir paaiškinimai.“</text:span></text:p>
      <text:p text:style-name="P77"/>
      <text:p text:style-name="Normal"/>
      <text:p text:style-name="P78"><text:span text:style-name="T79">Seimo Pirmininkė</text:span><text:span text:style-name="T80">                                                                                                 </text:span><text:span text:style-name="T81">Loreta Graužinienė</text:span></text:p>
      <text:p text:style-name="Normal"/>
      <text:p text:style-name="P82"><text:span text:style-name="T83">Teikia Seimo nariai</text:span></text:p>
      <text:p text:style-name="P84"/>
      <text:p text:style-name="Normal"/>
      <text:p text:style-name="P85"><text:span text:style-name="T86">1</text:span><text:span text:style-name="T87">.</text:span><text:span text:style-name="T88"><text:tab/>Rimantas Jonas Dagys</text:span></text:p>
      <text:p text:style-name="P89"><text:span text:style-name="T90">2</text:span><text:span text:style-name="T91">.</text:span><text:span text:style-name="T92"><text:tab/>Rita Tamašunienė</text:span></text:p>
      <text:p text:style-name="P93"><text:span text:style-name="T94">3</text:span><text:span text:style-name="T95">.</text:span><text:span text:style-name="T96"><text:tab/>Algimantas Dumbrava</text:span></text:p>
      <text:p text:style-name="P97"><text:span text:style-name="T98">4</text:span><text:span text:style-name="T99">.</text:span><text:span text:style-name="T100"><text:tab/>Mečislovas Zasčiurinskas<text:s/></text:span></text:p>
      <text:p text:style-name="P101"><text:span text:style-name="T102">5</text:span><text:span text:style-name="T103">.</text:span><text:span text:style-name="T104"><text:tab/>Mantas Adomėnas</text:span></text:p>
      <text:p text:style-name="P105"><text:span text:style-name="T106">6</text:span><text:span text:style-name="T107">.</text:span><text:span text:style-name="T108"><text:tab/>Rima Baškienė</text:span></text:p>
      <text:p text:style-name="P109"><text:span text:style-name="T110">7</text:span><text:span text:style-name="T111">.</text:span><text:span text:style-name="T112"><text:tab/>Valentinas Stundys</text:span></text:p>
      <text:p text:style-name="P113"><text:span text:style-name="T114">8</text:span><text:span text:style-name="T115">.</text:span><text:span text:style-name="T116"><text:tab/>Vida Marija Čigriejienė</text:span></text:p>
      <text:p text:style-name="P117"><text:span text:style-name="T118">9</text:span><text:span text:style-name="T119">.</text:span><text:span text:style-name="T120"><text:tab/>Vilija Aleknaitė Abramikienė</text:span></text:p>
      <text:p text:style-name="P121"><text:span text:style-name="T122">10</text:span><text:span text:style-name="T123">.</text:span><text:span text:style-name="T124"><text:tab/></text:span><text:span text:style-name="T125">Povilas Urbšys</text:span></text:p>
      <text:p text:style-name="P126"><text:span text:style-name="T127">11</text:span><text:span text:style-name="T128">.</text:span><text:span text:style-name="T129"><text:tab/>Aurelija Stancikienė</text:span></text:p>
      <text:p text:style-name="P130"><text:span text:style-name="T131">12</text:span><text:span text:style-name="T132">.</text:span><text:span text:style-name="T133"><text:tab/>Irena Degutienė</text:span></text:p>
      <text:p text:style-name="P134"><text:span text:style-name="T135">13</text:span><text:span text:style-name="T136">.</text:span><text:span text:style-name="T137"><text:tab/>Vanda Kravčionok</text:span></text:p>
      <text:p text:style-name="P138"><text:span text:style-name="T139">14</text:span><text:span text:style-name="T140">.</text:span><text:span text:style-name="T141"><text:tab/>Audronius Ažubalis</text:span></text:p>
      <text:p text:style-name="P142"><text:span text:style-name="T143">15</text:span><text:span text:style-name="T144">.</text:span><text:span text:style-name="T145"><text:tab/>Leonard Talmont</text:span></text:p>
      <text:p text:style-name="P146"><text:span text:style-name="T147">16</text:span><text:span text:style-name="T148">.</text:span><text:span text:style-name="T149"><text:tab/>Michal Mackevič</text:span></text:p>
      <text:p text:style-name="P150"><text:span text:style-name="T151">17</text:span><text:span text:style-name="T152">.</text:span><text:span text:style-name="T153"><text:tab/>Irina Rozova</text:span></text:p>
      <text:p text:style-name="P154"><text:span text:style-name="T155">18</text:span><text:span text:style-name="T156">.</text:span><text:span text:style-name="T157"><text:tab/>Jurgis Razma</text:span></text:p>
      <text:p text:style-name="P158"><text:span text:style-name="T159">19</text:span><text:span text:style-name="T160">.</text:span><text:span text:style-name="T161"><text:tab/>Valdas Vasiliauskas</text:span></text:p>
      <text:p text:style-name="P162"><text:span text:style-name="T163">20</text:span><text:span text:style-name="T164">.</text:span><text:span text:style-name="T165"><text:tab/>Zbignev<text:s/></text:span><text:span text:style-name="T166">Jedinskij</text:span></text:p>
      <text:p text:style-name="P167"><text:span text:style-name="T168">21</text:span><text:span text:style-name="T169">.</text:span><text:span text:style-name="T170"><text:tab/>Kęstutis Bartkevičius</text:span></text:p>
      <text:p text:style-name="P171"><text:span text:style-name="T172">22</text:span><text:span text:style-name="T173">.</text:span><text:span text:style-name="T174"><text:tab/>Juzef Kvetkovskij</text:span></text:p>
      <text:p text:style-name="P175"><text:span text:style-name="T176">23</text:span><text:span text:style-name="T177">.</text:span><text:span text:style-name="T178"><text:tab/>Stasys Šedbaras</text:span></text:p>
      <text:p text:style-name="P179"><text:span text:style-name="T180">24</text:span><text:span text:style-name="T181">.</text:span><text:span text:style-name="T182"><text:tab/>Naglis Puteikis</text:span></text:p>
      <text:p text:style-name="P183"><text:span text:style-name="T184">25</text:span><text:span text:style-name="T185">.</text:span><text:span text:style-name="T186"><text:tab/>Kęstutis Masiulis</text:span></text:p>
      <text:p text:style-name="P187"><text:span text:style-name="T188">26</text:span><text:span text:style-name="T189">.</text:span><text:span text:style-name="T190"><text:tab/>Bronius Bradauskas</text:span></text:p>
      <text:p text:style-name="P191"><text:span text:style-name="T192">27</text:span><text:span text:style-name="T193">.</text:span><text:span text:style-name="T194"><text:tab/>Pranas Žeimys</text:span></text:p>
      <text:p text:style-name="P195"><text:span text:style-name="T196">28</text:span><text:span text:style-name="T197">.</text:span><text:span text:style-name="T198"><text:tab/>Andrius Palionis</text:span></text:p>
      <text:p text:style-name="P199"><text:span text:style-name="T200">29</text:span><text:span text:style-name="T201">.</text:span><text:span text:style-name="T202"><text:tab/>Emanuelis Zingeris</text:span></text:p>
      <text:p text:style-name="P203"><text:span text:style-name="T204">30</text:span><text:span text:style-name="T205">.</text:span><text:span text:style-name="T206"><text:tab/>Algis<text:s/></text:span><text:span text:style-name="T207">Strelčiūnas</text:span></text:p>
      <text:p text:style-name="P208"><text:span text:style-name="T209">31</text:span><text:span text:style-name="T210">.</text:span><text:span text:style-name="T211"><text:tab/>Dainius Kreivys</text:span></text:p>
      <text:p text:style-name="P212"><text:span text:style-name="T213">32</text:span><text:span text:style-name="T214">.</text:span><text:span text:style-name="T215"><text:tab/>Arvydas Anušauskas</text:span></text:p>
      <text:p text:style-name="P216"><text:span text:style-name="T217">33</text:span><text:span text:style-name="T218">.</text:span><text:span text:style-name="T219"><text:tab/>Liutauras Kazlavickas</text:span></text:p>
      <text:p text:style-name="P220"><text:span text:style-name="T221">34</text:span><text:span text:style-name="T222">.</text:span><text:span text:style-name="T223"><text:tab/>Vytautas Juozapaitis</text:span></text:p>
      <text:p text:style-name="P224"><text:span text:style-name="T225">35</text:span><text:span text:style-name="T226">.</text:span><text:span text:style-name="T227"><text:tab/>Paulius Saudargas</text:span></text:p>
      <text:p text:style-name="P228"><text:span text:style-name="T229">36</text:span><text:span text:style-name="T230">.</text:span><text:span text:style-name="T231"><text:tab/>Arvydas Vidžiūnas</text:span></text:p>
      <text:p text:style-name="P232"><text:span text:style-name="T233">37</text:span><text:span text:style-name="T234">.</text:span><text:span text:style-name="T235"><text:tab/>Kazys Starkevičius</text:span></text:p>
      <text:p text:style-name="P236"><text:span text:style-name="T237">38</text:span><text:span text:style-name="T238">.</text:span><text:span text:style-name="T239"><text:tab/>Jonas Varkala</text:span></text:p>
      <text:p text:style-name="P240"><text:span text:style-name="T241">39</text:span><text:span text:style-name="T242">.</text:span><text:span text:style-name="T243"><text:tab/>Petras Gražulis</text:span></text:p>
      <text:p text:style-name="P244"><text:span text:style-name="T245">40</text:span><text:span text:style-name="T246">.</text:span><text:span text:style-name="T247"><text:tab/></text:span><text:span text:style-name="T248">Sergejus Jovaiša</text:span></text:p>
      <text:p text:style-name="P249"><text:span text:style-name="T250">41</text:span><text:span text:style-name="T251">.</text:span><text:span text:style-name="T252"><text:tab/>Vincė Vaidevutė Margevičienė</text:span></text:p>
      <text:p text:style-name="P253"><text:span text:style-name="T254">42</text:span><text:span text:style-name="T255">.</text:span><text:span text:style-name="T256"><text:tab/>Rasa Juknevičienė</text:span></text:p>
      <text:p text:style-name="P257"><text:span text:style-name="T258">43</text:span><text:span text:style-name="T259">.</text:span><text:span text:style-name="T260"><text:tab/>Rytas Kupčinskas</text:span></text:p>
      <text:p text:style-name="P261"><text:span text:style-name="T262">44</text:span><text:span text:style-name="T263">.</text:span><text:span text:style-name="T264"><text:tab/>Kazimieras Kuzminskas</text:span></text:p>
      <text:p text:style-name="P265"><text:span text:style-name="T266">45</text:span><text:span text:style-name="T267">.</text:span><text:span text:style-name="T268"><text:tab/>Arimantas Dumčius</text:span></text:p>
      <text:p text:style-name="P269"><text:span text:style-name="T270">46</text:span><text:span text:style-name="T271">.</text:span><text:span text:style-name="T272"><text:tab/>Rokas Žilinskas</text:span></text:p>
      <text:p text:style-name="P273"><text:span text:style-name="T274">47</text:span><text:span text:style-name="T275">.</text:span><text:span text:style-name="T276"><text:tab/>Egidijus Vareikis</text:span></text:p>
      <text:p text:style-name="P277"><text:span text:style-name="T278">48</text:span><text:span text:style-name="T279">.</text:span><text:span text:style-name="T280"><text:tab/>Ričardas Sargūnas</text:span></text:p>
      <text:p text:style-name="P281"><text:span text:style-name="T282">49</text:span><text:span text:style-name="T283">.</text:span><text:span text:style-name="T284"><text:tab/>Vydas<text:s/></text:span><text:span text:style-name="T285">Gedvilas</text:span></text:p>
      <text:p text:style-name="P286"><text:span text:style-name="T287">50</text:span><text:span text:style-name="T288">.</text:span><text:span text:style-name="T289"><text:tab/>Dangutė Mikutienė</text:span></text:p>
      <text:p text:style-name="P290"><text:span text:style-name="T291">51</text:span><text:span text:style-name="T292">.</text:span><text:span text:style-name="T293"><text:tab/>Kęstutis Daukšys</text:span></text:p>
      <text:p text:style-name="P294"><text:span text:style-name="T295">52</text:span><text:span text:style-name="T296">.</text:span><text:span text:style-name="T297"><text:tab/>Audrius Nakas</text:span></text:p>
      <text:p text:style-name="P298"><text:span text:style-name="T299">53</text:span><text:span text:style-name="T300">.</text:span><text:span text:style-name="T301"><text:tab/>Zita Žvikienė</text:span></text:p>
      <text:p text:style-name="P302"><text:span text:style-name="T303">54</text:span><text:span text:style-name="T304">.</text:span><text:span text:style-name="T305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amonienė</meta:initial-creator>
    <dc:creator>CLUSadmin</dc:creator>
    <meta:creation-date>2016-04-07T21:12:00Z</meta:creation-date>
    <dc:date>2016-04-07T21:12:00Z</dc:date>
    <meta:template xlink:href="Normal.dotm" xlink:type="simple"/>
    <meta:editing-cycles>2</meta:editing-cycles>
    <meta:editing-duration>PT0S</meta:editing-duration>
    <meta:document-statistic meta:page-count="3" meta:paragraph-count="102" meta:word-count="551" meta:character-count="4116" meta:row-count="305" meta:non-whitespace-character-count="3667"/>
  </office:meta>
</office:document-meta>
</file>