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text-indent="4.21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text-properties fo:font-style="italic" style:font-style-asian="italic" style:font-size-complex="12pt"/>
    </style:style>
    <style:style style:name="P56" style:parent-style-name="Normal" style:family="paragraph">
      <style:paragraph-properties fo:text-indent="0.4923in"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 fo:text-indent="0.4923in"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 fo:text-indent="0.4923in"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 fo:text-indent="0.0986in"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/>
      <text:p text:style-name="P14">LIETUVOS RESPUBLIKOS</text:p>
      <text:p text:style-name="P15">VIEŠŲJŲ PIRKIMŲ ĮSTATYMO NR. I-1491 35 STRAIPSNIO PAKEITIMO</text:p>
      <text:p text:style-name="P16"><text:span text:style-name="T17">ĮSTATYMAS</text:span></text:p>
      <text:p text:style-name="P18"/>
      <text:p text:style-name="P19">2020 m. <text:s text:c="9"/>d. Nr.<text:s/></text:p>
      <text:p text:style-name="P20">Vilnius</text:p>
      <text:p text:style-name="P21"/>
      <text:p text:style-name="P22"/>
      <text:section text:name="Sect1" text:style-name="S1">
        <text:p text:style-name="P23"/>
        <text:p text:style-name="P24"/>
        <text:p text:style-name="P25"/>
        <text:p text:style-name="P26"><text:span text:style-name="T27">1</text:span><text:span text:style-name="T28"><text:s/>straipsnis.</text:span><text:span text:style-name="T29"><text:s/></text:span><text:span text:style-name="T30">35 straipsnio pakeitimas</text:span></text:p>
        <text:p text:style-name="P31"><text:span text:style-name="T32">Papildyti 35 straipsnio 2 dalį 12</text:span><text:span text:style-name="T33">1</text:span><text:span text:style-name="T34"><text:s/>punktu:</text:span></text:p>
        <text:p text:style-name="P35"><text:span text:style-name="T36">„</text:span><text:span text:style-name="T37">12</text:span><text:span text:style-name="T38">)</text:span><text:span text:style-name="T39">1</text:span><text:span text:style-name="T40"><text:s/>reikalavimai ir (arba) kriterijai dėl statinio informacinio modeliavimo metodų taikymo Lietuvos Respublikos Vyriausybės ar jos įgaliotos<text:s/></text:span><text:span text:style-name="T41">institucijos nustatytais atvejais ir tvarka</text:span><text:span text:style-name="T42">;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, taikymas ir įgyvendinimas</text:span></text:p>
        <text:p text:style-name="P48">1. Šis įstatymas įsigalioja 2021 m. sausio 1 d.</text:p>
        <text:p text:style-name="P49">2. Lietuvos Respublikos Vyriausybė ar jos įgaliota institucija iki 2020 m.<text:s/>gruodžio 31 d. priima šio įstatymo įgyvendinamuosius teisės aktus.</text:p>
        <text:p text:style-name="P50">3. Iki šio įstatymo įsigaliojimo pradėtos viešųjų pirkimų procedūros tęsiamos, <text:s/>sudarytų preliminariųjų sutarčių pagrindu atnaujintas tiekėjų varžymasis vyksta, pagal sukurtą dinaminę pirkimo sistemą pirkimai atliekami pagal galiojusias iki šio įstatymo įsigaliojimo Lietuvos Respublikos viešųjų pirkimų įstatymo nuostatas.</text:p>
        <text:p text:style-name="P51"/>
        <text:p text:style-name="P52"/>
        <text:p text:style-name="P53"><text:span text:style-name="T54">Skelbiu šį Lietuvos Respublikos Seimo priimtą įstatymą.</text:span></text:p>
        <text:p text:style-name="P55"/>
        <text:p text:style-name="P56">Respublikos Prezidentas</text:p>
        <text:p text:style-name="P57"/>
        <text:p text:style-name="P58"/>
        <text:p text:style-name="P59"><text:tab/><text:span text:style-name="T6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7-13T04:50:00Z</meta:creation-date>
    <dc:date>2020-07-13T04:50:00Z</dc:date>
    <meta:print-date>2020-02-10T06:1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4" meta:character-count="1110" meta:row-count="36" meta:non-whitespace-character-count="975"/>
  </office:meta>
</office:document-meta>
</file>