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1187in"/>
      <style:text-properties fo:font-weight="bold" style:font-weight-asian="bold" style:font-size-complex="12pt"/>
    </style:style>
    <style:style style:name="P9" style:parent-style-name="Normal" style:family="paragraph">
      <style:paragraph-properties fo:text-indent="5.1187in"/>
      <style:text-properties style:font-size-complex="12pt"/>
    </style:style>
    <style:style style:name="P10" style:parent-style-name="Normal" style:family="paragraph">
      <style:paragraph-properties fo:text-indent="5.1187in"/>
      <style:text-properties style:font-size-complex="12pt"/>
    </style:style>
    <style:style style:name="P11" style:parent-style-name="Normal" style:family="paragraph">
      <style:paragraph-properties fo:text-indent="5.1187in"/>
      <style:text-properties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letter-spacing="-0.0027in"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left" style:position="2.9062in"/>
        </style:tab-stops>
      </style:paragraph-properties>
      <style:text-properties style:font-size-complex="12pt"/>
    </style:style>
    <style:style style:name="P29" style:parent-style-name="Normal" style:family="paragraph">
      <style:paragraph-properties fo:text-align="justify" fo:line-height="0.2916in" fo:text-indent="0.4923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line-height="0.2916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0.2916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justify" fo:line-height="0.2916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0.2916in" fo:text-indent="0.5in"/>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0.2916in" fo:text-indent="0.5in"/>
    </style:style>
    <style:style style:name="P70" style:parent-style-name="Normal" style:family="paragraph">
      <style:paragraph-properties fo:text-align="justify" fo:line-height="0.2916in"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2916in"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7in" style:font-size-complex="12p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0.2916in" fo:text-indent="0.5in"/>
    </style:style>
    <style:style style:name="P195" style:parent-style-name="Normal" style:family="paragraph">
      <style:paragraph-properties fo:text-align="justify" fo:line-height="0.2916in"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0.2916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letter-spacing="-0.0027in"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0.2916in"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0.2916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0.2916in"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letter-spacing="-0.0027in" style:font-size-complex="12pt"/>
    </style:style>
    <style:style style:name="T232" style:parent-style-name="DefaultParagraphFont" style:family="text">
      <style:text-properties style:font-weight-complex="bold" fo:letter-spacing="-0.0027in"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0.2916in" fo:text-indent="0.5in"/>
    </style:style>
    <style:style style:name="P235" style:parent-style-name="Normal" style:family="paragraph">
      <style:paragraph-properties fo:text-align="justify" fo:line-height="0.2916in"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0.2916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0.2916in"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2916in" fo:text-indent="0.5in"/>
    </style:style>
    <style:style style:name="P253" style:parent-style-name="Normal" style:family="paragraph">
      <style:paragraph-properties fo:text-align="justify" fo:line-height="0.2916in"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0.2916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0.2916in" fo:text-indent="0.5in"/>
    </style:style>
    <style:style style:name="P298" style:parent-style-name="Normal" style:family="paragraph">
      <style:paragraph-properties fo:text-align="justify" fo:line-height="0.2916in"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0.2916in" fo:margin-left="0.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0.2986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0.2986in"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0.2986in" fo:margin-left="0.5in">
        <style:tab-stops/>
      </style:paragraph-properties>
    </style:style>
    <style:style style:name="P323" style:parent-style-name="Normal" style:family="paragraph">
      <style:paragraph-properties fo:text-align="justify" fo:line-height="0.2986in"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0.2986in"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0.2986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0.2986in" fo:text-indent="0.5in"/>
    </style:style>
    <style:style style:name="P334" style:parent-style-name="Normal" style:family="paragraph">
      <style:paragraph-properties fo:text-align="justify" fo:line-height="0.2986in" fo:text-indent="0.5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0.2986in"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0.2986in" fo:text-indent="0.5in"/>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letter-spacing="-0.0013in" style:font-size-complex="12pt"/>
    </style:style>
    <style:style style:name="T344" style:parent-style-name="DefaultParagraphFont" style:family="text">
      <style:text-properties fo:font-weight="bold" style:font-weight-asian="bold" fo:letter-spacing="-0.0013in" style:font-size-complex="12pt"/>
    </style:style>
    <style:style style:name="T345" style:parent-style-name="DefaultParagraphFont" style:family="text">
      <style:text-properties fo:font-weight="bold" style:font-weight-asian="bold" style:font-weight-complex="bold" fo:letter-spacing="-0.0013in" style:font-size-complex="12pt"/>
    </style:style>
    <style:style style:name="T346" style:parent-style-name="DefaultParagraphFont" style:family="text">
      <style:text-properties fo:font-weight="bold" style:font-weight-asian="bold" style:font-weight-complex="bold" fo:letter-spacing="-0.0013in" style:font-size-complex="12pt"/>
    </style:style>
    <style:style style:name="P347" style:parent-style-name="Normal" style:family="paragraph">
      <style:paragraph-properties fo:text-align="justify" fo:line-height="0.2986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0.2986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0.2986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0.2986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0.2986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0.2986in"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0.2986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0.2986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2986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0.2986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2986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0.2986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0.2986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0.2986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0.2986in"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0.2986in"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0.2986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3937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0.2916in" fo:text-indent="0.3937in"/>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0.2916in" fo:text-indent="0.3937in"/>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0.2916in"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0.2916in"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0.2916in"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0.2916in"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0.2916in"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0.2916in"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0.2916in"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0.2916in" fo:text-indent="0.3937in"/>
    </style:style>
    <style:style style:name="P466" style:parent-style-name="Normal" style:family="paragraph">
      <style:paragraph-properties fo:text-align="justify" fo:line-height="0.2916in" fo:text-indent="0.3937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0.2916in" fo:text-indent="0.3937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0.2916in"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0.2777in"/>
      <style:text-properties style:font-size-complex="12pt"/>
    </style:style>
    <style:style style:name="P493" style:parent-style-name="Normal" style:family="paragraph">
      <style:paragraph-properties fo:text-align="justify" fo:line-height="0.2777in"/>
      <style:text-properties style:font-size-complex="12pt"/>
    </style:style>
    <style:style style:name="P494" style:parent-style-name="Normal" style:family="paragraph">
      <style:paragraph-properties fo:text-align="justify" fo:line-height="0.2777in"/>
    </style:style>
    <style:style style:name="P495" style:parent-style-name="Normal" style:family="paragraph">
      <style:paragraph-properties fo:text-align="justify" fo:line-height="0.2777in" fo:text-indent="0.4923in"/>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text-align="justify" fo:line-height="0.2777in" fo:text-indent="0.4923in"/>
    </style:style>
    <style:style style:name="T49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
      <text:p text:style-name="P13"><text:span text:style-name="T14">LIETUVOS RESPUBLIKOS</text:span><text:span text:style-name="T15"><text:s/></text:span></text:p>
      <text:p text:style-name="P16"><text:span text:style-name="T17">GEODEZIJOS IR KARTOGRAFIJOS ĮSTATYMO<text:s/></text:span><text:span text:style-name="T18">NR. IX-415<text:s/></text:span></text:p>
      <text:p text:style-name="P19"><text:span text:style-name="T20">4, 6, 7, 9, 10, 11, 18, 19, 20, 21, 23, 25 ir 27 STRAIPSNIŲ</text:span><text:span text:style-name="T21"><text:s/></text:span><text:span text:style-name="T22">PAKEITIMO<text:s/></text:span></text:p>
      <text:p text:style-name="P23">ĮSTATYMAS</text:p>
      <text:p text:style-name="P24"/>
      <text:p text:style-name="P25"/>
      <text:p text:style-name="P26">2017 m. <text:s text:c="19"/>d. Nr.</text:p>
      <text:p text:style-name="P27">Vilnius</text:p>
      <text:p text:style-name="Normal"/>
      <text:p text:style-name="P28"/>
      <text:p text:style-name="P29"><text:span text:style-name="T30">1</text:span><text:span text:style-name="T31">. straipsnis. 4 straipsnio pakeitimas</text:span></text:p>
      <text:p text:style-name="P32"><text:span text:style-name="T33">1</text:span><text:span text:style-name="T34">. Pripažinti netekusiu galios 4 straipsnio 1 dalies 5 punktą.</text:span></text:p>
      <text:p text:style-name="P35"><text:span text:style-name="T36">2</text:span><text:span text:style-name="T37">. Pakeisti 4 straipsnio 2 dalį ir ją išdėstyti taip:</text:span></text:p>
      <text:p text:style-name="P38"><text:span text:style-name="T39">„</text:span><text:span text:style-name="T40">2</text:span><text:span text:style-name="T41">. Visos Lietuvos teritorijos valstybiniai ortofotografiniai žemėlapiai atnaujinami ne rečiau kaip kas 5 metai. Valstybiniai geor</text:span><text:span text:style-name="T42">eferencinių erdvinių duomenų rinkiniai atnaujinami nuolat.“</text:span></text:p>
      <text:p text:style-name="P43"/>
      <text:p text:style-name="P44"><text:span text:style-name="T45">2</text:span><text:span text:style-name="T46"><text:s/>straipsnis.<text:s/></text:span><text:span text:style-name="T47">6 straipsnio pakeitimas</text:span></text:p>
      <text:p text:style-name="P48"><text:span text:style-name="T49">1</text:span><text:span text:style-name="T50">. Pakeisti 6 straipsnio 1 dalies 2 punktą ir jį išdėstyti taip:</text:span></text:p>
      <text:p text:style-name="P51"><text:span text:style-name="T52">„</text:span><text:span text:style-name="T53">2</text:span><text:span text:style-name="T54">) savivaldybės erdvinių duomenų rinkinio<text:s/></text:span><text:span text:style-name="T55">tvarkymas žemės ūkio ministro<text:s/></text:span><text:span text:style-name="T56">nustatyta tvarka;“</text:span></text:p>
      <text:p text:style-name="P57"><text:span text:style-name="T58">2</text:span><text:span text:style-name="T59">. Pripažinti netekusiu galios 6 straipsnio 1 dalies 3 punktą.</text:span></text:p>
      <text:p text:style-name="P60"><text:span text:style-name="T61">3</text:span><text:span text:style-name="T62">. Pakeisti 6 straipsnio 3 dalį ir ją išdėstyti taip:</text:span></text:p>
      <text:p text:style-name="P63"><text:span text:style-name="T64">„</text:span><text:span text:style-name="T65">3</text:span><text:span text:style-name="T66">. Vykdant savivaldybių geodezijos ir kartografijos darbus sukurta geodezinės ir kartografinės veiklos pr</text:span><text:span text:style-name="T67">odukcija (geodeziniai tinklai, žemėlapiai, erdvinių duomenų rinkiniai, aerofotografinės nuotraukos ir kita produkcija), jeigu ji parengta valstybės ir užsienio paramos valstybei lėšomis, nuosavybės teise priklauso valstybei. Geodezinės ir kartografinės vei</text:span><text:span text:style-name="T68">klos produkcija, jeigu ji parengta savivaldybės ir užsienio paramos savivaldybei lėšomis, nuosavybės teise priklauso savivaldybei.“</text:span></text:p>
      <text:p text:style-name="P69"/>
      <text:p text:style-name="P70"><text:span text:style-name="T71">3</text:span><text:span text:style-name="T72"><text:s/>straipsnis.<text:s/></text:span><text:span text:style-name="T73">7 straipsnio pakeitimas</text:span></text:p>
      <text:p text:style-name="P74"><text:span text:style-name="T75">Pakeisti 7 straipsnį ir jį išdėstyti taip:</text:span></text:p>
      <text:p text:style-name="P76"><text:span text:style-name="T77">„</text:span><text:span text:style-name="T78">7</text:span><text:span text:style-name="T79"><text:s/>straipsnis.<text:s/></text:span><text:span text:style-name="T80">Geodezijos ir</text:span><text:span text:style-name="T81"><text:s/>kartografijos darbų finansavimas</text:span></text:p>
      <text:p text:style-name="P82"><text:span text:style-name="T83">Valstybiniai geodezijos ir kartografijos darbai, teminiai geodezijos ir kartografijos darbai finansuojami iš valstybės biudžeto, užsienio valstybių paramos arba užsakovo lėšomis.<text:s/></text:span><text:soft-page-break/><text:span text:style-name="T84">Savivaldybių geodezijos ir kartografijos<text:s/></text:span><text:span text:style-name="T85">darbai finansuojami valstybės, savivaldybių, užsienio valstybių paramos arba užsakovo lėšomis.“</text:span></text:p>
      <text:p text:style-name="P86"/>
      <text:p text:style-name="P87"><text:span text:style-name="T88">4</text:span><text:span text:style-name="T89"><text:s/>straipsnis.<text:s/></text:span><text:span text:style-name="T90">9 straipsnio pakeitimas</text:span></text:p>
      <text:p text:style-name="P91"><text:span text:style-name="T92">Pakeisti 9 straipsnį ir jį išdėstyti taip:</text:span></text:p>
      <text:p text:style-name="P93"><text:span text:style-name="T94">„</text:span><text:span text:style-name="T95">9</text:span><text:span text:style-name="T96"><text:s/>straipsnis.<text:s/></text:span><text:span text:style-name="T97">Ministerijų ir valstybės įstaigų kompetenciją g</text:span><text:span text:style-name="T98">eodezijos, kartografijos ir valstybinių georeferencinių erdvinių duomenų rinkinių rengimo srityje</text:span></text:p>
      <text:p text:style-name="P99"><text:span text:style-name="T100">1</text:span><text:span text:style-name="T101">. Žemės ūkio ministerija:</text:span></text:p>
      <text:p text:style-name="P102"><text:span text:style-name="T103">1</text:span><text:span text:style-name="T104">) formuoja valstybės politiką geodezijos, kartografijos ir valstybinių georeferencinių erdvinių duomenų rinkinių rengimo, Li</text:span><text:span text:style-name="T105">etuvos erdvinės informacijos infrastruktūros plėtojimo srityse bei organizuoja, koordinuoja ir kontroliuoja jos įgyvendinimą;</text:span></text:p>
      <text:p text:style-name="P106"><text:span text:style-name="T107">2</text:span><text:span text:style-name="T108">) metodiškai vadovauja valstybiniams ir savivaldybių geodezijos ir kartografijos bei Lietuvos erdvinės informacijos infrastru</text:span><text:span text:style-name="T109">ktūros funkcionalumo užtikrinimo ir tobulinimo darbams ir juos koordinuoja;</text:span></text:p>
      <text:p text:style-name="P110"><text:span text:style-name="T111">3</text:span><text:span text:style-name="T112">) tvirtina valstybinio geodezinio pagrindo tvarkymo ir krašto kartografavimo programas bei kontroliuoja jų įgyvendinimą;</text:span></text:p>
      <text:p text:style-name="P113"><text:span text:style-name="T114">4</text:span><text:span text:style-name="T115">) planuoja ir kontroliuoja savivaldybių erdvinių<text:s/></text:span><text:span text:style-name="T116">duomenų rinkinių tvarkymo darbus;</text:span></text:p>
      <text:p text:style-name="P117"><text:span text:style-name="T118">5</text:span><text:span text:style-name="T119">) tvirtina geodezijos ir kartografijos darbų savivaldybėse kontrolės tvarkos aprašą;</text:span></text:p>
      <text:p text:style-name="P120"><text:span text:style-name="T121">6</text:span><text:span text:style-name="T122">) koordinuoja erdvinių duomenų rinkinių ir naudojimosi jais paslaugų unifikavimą ir sąveikumą, užtikrina valstybinių ir savival</text:span><text:span text:style-name="T123">dybių erdvinių duomenų rinkinių sąveikumą;</text:span></text:p>
      <text:p text:style-name="P124"><text:span text:style-name="T125">7</text:span><text:span text:style-name="T126">) užtikrina ir tobulina Lietuvos erdvinės informacijos infrastruktūros funkcionalumą, nustato Lietuvos erdvinės informacijos infrastruktūros koordinavimo struktūrą;</text:span></text:p>
      <text:p text:style-name="P127"><text:span text:style-name="T128">8</text:span><text:span text:style-name="T129">) tvirtina valstybinių erdvinių duomen</text:span><text:span text:style-name="T130">ų rinkinių ir žemėlapių sąrašą, valstybinių geodezinių tinklų tikslumo klases, Lietuvos erdvinės informacijos infrastruktūros metaduomenų reikalavimus;</text:span></text:p>
      <text:p text:style-name="P131"><text:span text:style-name="T132">9</text:span><text:span text:style-name="T133">) organizuoja LitPOS tvarkymą ir tobulinimą;</text:span></text:p>
      <text:p text:style-name="P134"><text:span text:style-name="T135">10</text:span><text:span text:style-name="T136">) koordinuoja tarptautinių, valstybinių programų</text:span><text:span text:style-name="T137"><text:s/>ir projektų įgyvendinimą geodezijos ir kartografijos srityje;</text:span></text:p>
      <text:p text:style-name="P138"><text:span text:style-name="T139">11</text:span><text:span text:style-name="T140">) tvirtina geodezijos, kartografijos, valstybinių erdvinių duomenų rinkinių ir žemėlapių sudarymo techninius reglamentus ir specifikacijas, užtikrina jų suderinamumą su tarptautiniais<text:s/></text:span><text:span text:style-name="T141">Europos Sąjungos ir Šiaurės Atlanto sutarties organizacijos (NATO) standartais ir reikalavimais geodezijos, kartografijos ir erdvinių duomenų rinkinių kaupimo srityse;</text:span></text:p>
      <text:p text:style-name="P142"><text:span text:style-name="T143">12</text:span><text:span text:style-name="T144">) nustato valstybinės geodezinės ir kartografinės veiklos produkcijos, nurodytos š</text:span><text:span text:style-name="T145">io įstatymo 4 straipsnio 3 dalyje, teikimo tvarką.</text:span></text:p>
      <text:p text:style-name="P146"><text:span text:style-name="T147">2</text:span><text:span text:style-name="T148">. Suinteresuotos ministerijos ir valstybės įstaigos, tvarkančios erdvinių duomenų rinkinius</text:span><text:span text:style-name="T149">:</text:span></text:p>
      <text:p text:style-name="P150"><text:span text:style-name="T151">1</text:span><text:span text:style-name="T152">) pagal kompetenciją dalyvauja rengiant valstybinio geodezinio pagrindo tvarkymo ir krašto kartografav</text:span><text:span text:style-name="T153">imo programas, užtikrinant ir tobulinant Lietuvos erdvinės informacijos infrastruktūros funkcionalumą;</text:span></text:p>
      <text:p text:style-name="P154"><text:span text:style-name="T155">2</text:span><text:span text:style-name="T156">) organizuoja žinybinių geodezijos ir kartografijos srities programų rengimą ir įgyvendinimą;</text:span></text:p>
      <text:p text:style-name="P157"><text:span text:style-name="T158">3</text:span><text:span text:style-name="T159">) organizuoja teminių geodezijos ir kartografijos</text:span><text:span text:style-name="T160"><text:s/>darbų vykdymą.“</text:span></text:p>
      <text:p text:style-name="P161"><text:span text:style-name="T162">5</text:span><text:span text:style-name="T163"><text:s/>straipsnis.<text:s/></text:span><text:span text:style-name="T164">10 straipsnio pakeitimas</text:span></text:p>
      <text:p text:style-name="P165"><text:span text:style-name="T166">Pakeisti 10 straipsnį ir jį išdėstyti taip:</text:span></text:p>
      <text:p text:style-name="P167"><text:span text:style-name="T168">„</text:span><text:span text:style-name="T169">10</text:span><text:span text:style-name="T170"><text:s/>straipsnis.<text:s/></text:span><text:span text:style-name="T171">Vyriausybės įgaliotos institucijos kompetenciją geodezijos, kartografijos ir valstybinių georeferencinių erdvinių duomenų<text:s/></text:span><text:span text:style-name="T172">rinkinių rengimo srityje</text:span></text:p>
      <text:p text:style-name="P173"><text:span text:style-name="T174">Vyriausybės įgaliota institucija:</text:span></text:p>
      <text:p text:style-name="P175"><text:span text:style-name="T176">1</text:span><text:span text:style-name="T177">) pagal žemės ūkio ministro patvirtintas valstybinio geodezinio pagrindo tvarkymo<text:s/></text:span><text:span text:style-name="T178">bei krašto kartografavimo programas organizuoja valstybinius geodezijos ir kartografijos darbus;</text:span></text:p>
      <text:p text:style-name="P179"><text:span text:style-name="T180">2</text:span><text:span text:style-name="T181">) Vyriau</text:span><text:span text:style-name="T182">sybės nustatyta tvarka išduoda geodezininko kvalifikacijos pažymėjimus, sustabdo ir panaikina kvalifikacijos pažymėjimų galiojimą;</text:span></text:p>
      <text:p text:style-name="P183"><text:span text:style-name="T184">3</text:span><text:span text:style-name="T185">) įstatymų nustatyta tvarka administruoja valstybinių erdvinių duomenų rinkinių ir žemėlapių autorių išimtines turtines<text:s/></text:span><text:span text:style-name="T186">teises;</text:span></text:p>
      <text:p text:style-name="P187"><text:span text:style-name="T188">4</text:span><text:span text:style-name="T189">) saugo geodezinės ir kartografinės veiklos produkciją, nurodytą šio įstatymo 4 straipsnio 3 dalyje;</text:span></text:p>
      <text:p text:style-name="P190"><text:span text:style-name="T191">5</text:span><text:span text:style-name="T192">) atlieka geodezijos ir kartografijos darbų savivaldybėse kontrolę, nagrinėja savivaldybių pateiktus pranešimus apie pažeidimus, pastebėt</text:span><text:span text:style-name="T193">us atliekant geodezininko vykdomų geodezijos ir kartografijos darbų savivaldybėse priežiūrą, taip pat kitų institucijų ir asmenų pateiktus pranešimus apie geodezininko veiklos pažeidimus.“</text:span></text:p>
      <text:p text:style-name="P194"/>
      <text:p text:style-name="P195"><text:span text:style-name="T196">6</text:span><text:span text:style-name="T197"><text:s/>straipsnis.<text:s/></text:span><text:span text:style-name="T198">11 straipsnio pakeitimas</text:span></text:p>
      <text:p text:style-name="P199"><text:span text:style-name="T200">1</text:span><text:span text:style-name="T201">.<text:s/></text:span><text:span text:style-name="T202">Pakeisti 11 straipsnio 2 dalies 1 punktą ir jį išdėstyti taip:</text:span></text:p>
      <text:p text:style-name="P203"><text:span text:style-name="T204">„</text:span><text:span text:style-name="T205">1</text:span><text:span text:style-name="T206">) tvarko savivaldybių erdvinių duomenų rinkinius pagal<text:s/></text:span><text:span text:style-name="T207">žemės ūkio ministro patvirtintą specifikaciją;“</text:span></text:p>
      <text:p text:style-name="P208"><text:span text:style-name="T209">2</text:span><text:span text:style-name="T210">. Pakeisti 11 straipsnio 2 dalies 6 punktą ir jį išdėstyti taip:</text:span></text:p>
      <text:p text:style-name="P211"><text:span text:style-name="T212">„</text:span><text:span text:style-name="T213">6</text:span><text:span text:style-name="T214">) derina</text:span><text:span text:style-name="T215"><text:s/>topografinius planus ir inžinerinių tinklų planus žemės ūkio ministro nustatyta tvarka;“</text:span></text:p>
      <text:p text:style-name="P216"><text:span text:style-name="T217">3</text:span><text:span text:style-name="T218">. Pakeisti 11 straipsnio 2 dalies 7 punktą ir jį išdėstyti taip:</text:span></text:p>
      <text:p text:style-name="P219"><text:span text:style-name="T220">„</text:span><text:span text:style-name="T221">7</text:span><text:span text:style-name="T222">) atlieka geodezininko vykdomų geodezijos ir kartografijos darbų savivaldybėse priežiūrą</text:span><text:span text:style-name="T223"><text:s/>ir apie pastebėtus pažeidimus raštu informuoja Vyriausybės įgaliotą instituciją;“</text:span></text:p>
      <text:p text:style-name="P224"><text:span text:style-name="T225">4</text:span><text:span text:style-name="T226">. Pakeisti 11 straipsnio 2 dalies 8 punktą ir jį išdėstyti taip</text:span></text:p>
      <text:p text:style-name="P227"><text:span text:style-name="T228">„</text:span><text:span text:style-name="T229">8</text:span><text:span text:style-name="T230">) neatlygintinai teikia Vyriausybės įgaliotai institucijai savivaldybės erdvinių duomenų<text:s/></text:span><text:span text:style-name="T231">rinkini</text:span><text:span text:style-name="T232">us, reikalingus valstybiniams<text:s/></text:span><text:span text:style-name="T233">erdvinių duomenų rinkiniams ir žemėlapiams sudaryti, atnaujinti ir tvarkyti;“</text:span></text:p>
      <text:p text:style-name="P234"/>
      <text:p text:style-name="P235"><text:span text:style-name="T236">7</text:span><text:span text:style-name="T237"><text:s/>straipsnis.<text:s/></text:span><text:span text:style-name="T238">18 straipsnio pakeitimas</text:span></text:p>
      <text:p text:style-name="P239"><text:span text:style-name="T240">1</text:span><text:span text:style-name="T241">. Pakeisti 18 straipsnio 1 dalies 1 punktą ir jį išdėstyti taip:</text:span></text:p>
      <text:p text:style-name="P242"><text:span text:style-name="T243">„</text:span><text:span text:style-name="T244">1</text:span><text:span text:style-name="T245">) kaupti valstybės<text:s/></text:span><text:span text:style-name="T246">kadastrų, registrų, valstybės informacinių sistemų, valstybės ir savivaldybių institucijų erdvinių duomenų rinkinių metaduomenis pagal žemės ūkio ministro</text:span><text:span text:style-name="T247"><text:s/></text:span><text:span text:style-name="T248">patvirtintą metodiką;“</text:span></text:p>
      <text:p text:style-name="P249"><text:span text:style-name="T250">2</text:span><text:span text:style-name="T251">. Pripažinti netekusiu galios 18 straipsnio 3 dalį.</text:span></text:p>
      <text:p text:style-name="P252"/>
      <text:p text:style-name="P253"><text:span text:style-name="T254">8</text:span><text:span text:style-name="T255"><text:s/>straipsn</text:span><text:span text:style-name="T256">is.<text:s/></text:span><text:span text:style-name="T257">19 straipsnio pakeitima</text:span><text:span text:style-name="T258">s</text:span></text:p>
      <text:p text:style-name="P259"><text:span text:style-name="T260">1</text:span><text:span text:style-name="T261">. Pakeisti 19 straipsnio 1 dalį ir ją išdėstyti taip:</text:span></text:p>
      <text:p text:style-name="P262"><text:span text:style-name="T263">„</text:span><text:span text:style-name="T264">1</text:span><text:span text:style-name="T265">. Lietuvos erdvinės informacijos infrastruktūros erdvinių duomenų rinkinius sudaro visų valstybės kadastrų, registrų, valstybės informacinių sistemų ir valstybės be</text:span><text:span text:style-name="T266">i savivaldybių institucijų kaupiami erdvinių duomenų rinkiniai.“</text:span></text:p>
      <text:p text:style-name="P267"><text:span text:style-name="T268">2</text:span><text:span text:style-name="T269">. Pakeisti 19 straipsnio 2 dalį ir ją išdėstyti taip:</text:span></text:p>
      <text:p text:style-name="P270"><text:span text:style-name="T271">„</text:span><text:span text:style-name="T272">2</text:span><text:span text:style-name="T273">. Valstybės kadastrų, registrų, valstybės informacinių sistemų tvarkytojai, valstybės bei savivaldybių institucijos,<text:s/></text:span><text:span text:style-name="T274">tvarkančios erdvinių duomenų rinkinius, atitinkančius Vyriausybės patvirtintas Lietuvos erdvinės informacijos infrastruktūros erdvinių duomenų temas, privalo užtikrinti, kad erdvinių duomenų rinkinius naudotojai pasiektų per Lietuvos erdvinės informacijos<text:s/></text:span><text:span text:style-name="T275">portalą.“</text:span></text:p>
      <text:p text:style-name="P276"><text:span text:style-name="T277">3</text:span><text:span text:style-name="T278">. Pakeisti 19 straipsnio 3 dalį ir ją išdėstyti taip:</text:span></text:p>
      <text:p text:style-name="P279"><text:span text:style-name="T280">„</text:span><text:span text:style-name="T281">3</text:span><text:span text:style-name="T282">. Erdvinių duomenų rinkiniai kuriami žemės ūkio ministro</text:span><text:span text:style-name="T283"><text:s/></text:span><text:span text:style-name="T284">nustatyta tvarka ir pagal Europos Komisijos patvirtintus reikalavimus. Siekdama užtikrinti, kad erdviniai duomenys, kurie<text:s/></text:span><text:span text:style-name="T285">yra nustatomi abipus dviejų ar daugiau valstybių narių sienų, būtų darnūs, Žemės ūkio ministerija kartu su valstybėmis narėmis, prireikus bendru sutarimu, sprendžia dėl tokių bendrų elementų vaizdavimo ir padėties.“</text:span></text:p>
      <text:p text:style-name="P286"><text:span text:style-name="T287">4</text:span><text:span text:style-name="T288">. Pakeisti 19 straipsnio 4 dalį</text:span><text:span text:style-name="T289"><text:s/>ir ją išdėstyti taip:</text:span></text:p>
      <text:p text:style-name="P290"><text:span text:style-name="T291">„</text:span><text:span text:style-name="T292">4</text:span><text:span text:style-name="T293">.<text:s/></text:span><text:span text:style-name="T294">E</text:span><text:span text:style-name="T295">rdvinių duomenų rinkinių specifikacijas, kuriose nustatomi šių rinkinių turinys, sutartiniai ženklai, elementų kodai ir atributai, suderinę su Žemės ūkio ministerija, tvirtina valstybės kadastrų, registrų ir valstybės informac</text:span><text:span text:style-name="T296">inių sistemų valdytojai, valstybės bei savivaldybių institucijos, tvarkančios erdvinių duomenų rinkinius.“</text:span></text:p>
      <text:p text:style-name="P297"/>
      <text:p text:style-name="P298"><text:span text:style-name="T299">9</text:span><text:span text:style-name="T300"><text:s/>straipsnis.<text:s/></text:span><text:span text:style-name="T301">20 straipsnio pakeitimas</text:span></text:p>
      <text:p text:style-name="P302"><text:span text:style-name="T303">1</text:span><text:span text:style-name="T304">. Pakeisti 20 straipsnio 1 dalį ir ją išdėstyti taip:</text:span></text:p>
      <text:p text:style-name="P305"><text:span text:style-name="T306">„</text:span><text:span text:style-name="T307">1</text:span><text:span text:style-name="T308">. Valstybės kadastrų, registrų, vals</text:span><text:span text:style-name="T309">tybės informacinių sistemų, valstybės ir savivaldybių institucijų kaupiamų erdvinių duomenų rinkinių tvarkytojai privalo parengti ir nuolat atnaujinti metaduomenis pagal žemės ūkio ministro patvirtintus Lietuvos erdvinės informacijos infrastruktūros metadu</text:span><text:span text:style-name="T310">omenų reikalavimus ir žemės ūkio ministro</text:span><text:span text:style-name="T311"><text:s/></text:span><text:span text:style-name="T312">nustatyta tvarka juos teikti viešai ir neatlygintinai per Lietuvos erdvinės informacijos portalą.“</text:span></text:p>
      <text:p text:style-name="P313"><text:span text:style-name="T314">2</text:span><text:span text:style-name="T315">. Pakeisti 20 straipsnio 3 dalį ir ją išdėstyti taip:</text:span></text:p>
      <text:p text:style-name="P316"><text:span text:style-name="T317">„</text:span><text:span text:style-name="T318">3</text:span><text:span text:style-name="T319">. Institucija, atsakinga už metaduomenų kūrimą,<text:s/></text:span><text:span text:style-name="T320">suderinusi su Žemės ūkio ministerija, gali išplėsti metaduomenų turinį papildoma informacija. Metaduomenys turi būti išsamūs ir tikslūs, kad pagal juos būtų galima surasti erdvinių duomenų rinkinius ir su jais susijusias paslaugas, įvertinti metaduomenų ko</text:span><text:span text:style-name="T321">kybę ir juos naudoti.“</text:span></text:p>
      <text:p text:style-name="P322"/>
      <text:p text:style-name="P323"><text:span text:style-name="T324">10</text:span><text:span text:style-name="T325"><text:s/>straipsnis.<text:s/></text:span><text:span text:style-name="T326">21 straipsnio pakeitimas</text:span></text:p>
      <text:p text:style-name="P327"><text:span text:style-name="T328">Pakeisti 21 straipsnio 3 dalį ir ją išdėstyti taip:</text:span></text:p>
      <text:p text:style-name="P329"><text:span text:style-name="T330">„</text:span><text:span text:style-name="T331">3</text:span><text:span text:style-name="T332">. Lietuvos erdvinės informacijos portalo valdytojas – Žemės ūkio ministerija.“</text:span></text:p>
      <text:p text:style-name="P333"/>
      <text:p text:style-name="P334"><text:span text:style-name="T335">11</text:span><text:span text:style-name="T336"><text:s/>straipsnis.<text:s/></text:span><text:span text:style-name="T337">23 straipsnio<text:s/></text:span><text:span text:style-name="T338">pakeitimas</text:span></text:p>
      <text:p text:style-name="P339"><text:span text:style-name="T340">Pakeisti 23 straipsnį ir jį išdėstyti taip:</text:span></text:p>
      <text:p text:style-name="P341"><text:span text:style-name="T342">„</text:span><text:span text:style-name="T343">23</text:span><text:span text:style-name="T344"><text:s/>straipsnis</text:span><text:span text:style-name="T345">.<text:s/></text:span><text:span text:style-name="T346">Prieiga prie erdvinių duomenų per Lietuvos erdvinės informacijos portalą</text:span></text:p>
      <text:p text:style-name="P347"><text:span text:style-name="T348">1</text:span><text:span text:style-name="T349">. Prieiga prie erdvinių duomenų per Lietuvos erdvinės informacijos portalą yra vieša, išskyrus šio<text:s/></text:span><text:span text:style-name="T350">straipsnio 5 ir 6 dalyse nustatytus atvejus.</text:span></text:p>
      <text:p text:style-name="P351"><text:span text:style-name="T352">2</text:span><text:span text:style-name="T353">. Paslaugos, nurodytos šio įstatymo 22 straipsnio 1 ir 2 punktuose, per Lietuvos erdvinės informacijos portalą teikiamos neatlygintinai, o paslaugos, nurodytos 22 straipsnio 3, 4 ir 5 punktuose, teikiamos n</text:span><text:span text:style-name="T354">eatlygintinai, jeigu kitų įstatymų nenustatyta kitaip.</text:span></text:p>
      <text:p text:style-name="P355"><text:span text:style-name="T356">3</text:span><text:span text:style-name="T357">. Erdvinių duomenų rinkiniai ir paslaugos, kurių reikia Europos Sąjungos institucijoms, valstybės institucijoms ir savivaldybėms viešojo pobūdžio užduotims atlikti arba ataskaitoms teikti pagal Eu</text:span><text:span text:style-name="T358">ropos Sąjungos teisės aktus, susijusius su aplinka, teikiami neatlygintinai.</text:span></text:p>
      <text:p text:style-name="P359"><text:span text:style-name="T360">4</text:span><text:span text:style-name="T361">. Valstybės kadastrų, registrų, valstybės informacinių sistemų tvarkytojai, valstybės ir savivaldybių institucijos, tvarkančios erdvinių duomenų rinkinius, turi teisę riboti<text:s/></text:span><text:span text:style-name="T362">prieigą prie erdvinių duomenų rinkinių per Lietuvos erdvinės informacijos portalą tik šio straipsnio 5 ir 6 dalyse nustatytais atvejais.</text:span></text:p>
      <text:p text:style-name="P363"><text:span text:style-name="T364">5</text:span><text:span text:style-name="T365">. Prieiga prie erdvinių duomenų per Lietuvos erdvinės informacijos portalą teikiant šio įstatymo 22 straipsnio 1 d</text:span><text:span text:style-name="T366">alies 1 punkte nurodytas paslaugas įstatymų nustatyta tvarka gali būti<text:s/></text:span><text:soft-page-break/><text:span text:style-name="T367">apribota, jeigu tai kenkia arba gali pakenkti tarptautiniams santykiams, valstybės saugumui ar gynybai.</text:span></text:p>
      <text:p text:style-name="P368"><text:span text:style-name="T369">6</text:span><text:span text:style-name="T370">. Prieiga prie erdvinių duomenų per Lietuvos erdvinės informacijos portalą t</text:span><text:span text:style-name="T371">eikiant šio įstatymo 22 straipsnio 1 dalies 2–5 punktuose nurodytas paslaugas įstatymų nustatyta tvarka gali būti apribota, jeigu tai kenkia arba gali pakenkti:</text:span></text:p>
      <text:p text:style-name="P372"><text:span text:style-name="T373">1</text:span><text:span text:style-name="T374">) valstybės ir savivaldybių institucijų teikiamų administracinių paslaugų konfidencialumui,<text:s/></text:span><text:span text:style-name="T375">kai tokį konfidencialumą numato įstatymai;</text:span></text:p>
      <text:p text:style-name="P376"><text:span text:style-name="T377">2</text:span><text:span text:style-name="T378">) tarptautiniams santykiams, valstybės saugumui ar gynybai;</text:span></text:p>
      <text:p text:style-name="P379"><text:span text:style-name="T380">3</text:span><text:span text:style-name="T381">) teisingumo vykdymui, asmens teisei būti teisiamam nepriklausomame ir bešališkame teisme arba nusikaltimo, baudžiamojo nusižengimo, administra</text:span><text:span text:style-name="T382">cinio teisės pažeidimo, drausminio arba tarnybinio nusižengimo tyrimui;</text:span></text:p>
      <text:p text:style-name="P383"><text:span text:style-name="T384">4</text:span><text:span text:style-name="T385">) informacijos, laikomos komercine (gamybine) paslaptimi, konfidencialumui, kai tokį konfidencialumą, siekiant apsaugoti teisėtus ekonominius interesus, įskaitant visuomenės inter</text:span><text:span text:style-name="T386">esus išlaikyti statistinių duomenų konfidencialumą ir informacijos apie mokesčių mokėtoją slaptumą, numato Lietuvos Respublikos arba Europos Sąjungos teisės aktai;</text:span></text:p>
      <text:p text:style-name="P387"><text:span text:style-name="T388">5</text:span><text:span text:style-name="T389">) intelektinės nuosavybės teisėms;</text:span></text:p>
      <text:p text:style-name="P390"><text:span text:style-name="T391">6</text:span><text:span text:style-name="T392">) asmens duomenų ir (arba) jų susistemintų rink</text:span><text:span text:style-name="T393">menų konfidencialumui, jei duomenų subjektas nesutiko, kad jo asmens duomenys būtų paskelbti viešai, ir jei tokį konfidencialumą numato Lietuvos Respublikos arba Europos Sąjungos teisės aktai;</text:span></text:p>
      <text:p text:style-name="P394"><text:span text:style-name="T395">7</text:span><text:span text:style-name="T396">) asmens, savo noru pateikusio prašomą informaciją, intere</text:span><text:span text:style-name="T397">sams arba apsaugai, išskyrus atvejus, kai šis asmuo sutiko, kad atitinkama informacija būtų atskleista;</text:span></text:p>
      <text:p text:style-name="P398"><text:span text:style-name="T399">8</text:span><text:span text:style-name="T400">) aplinkos, su kuria susijusi tokia informacija, apsaugai.</text:span></text:p>
      <text:p text:style-name="P401"><text:span text:style-name="T402">7</text:span><text:span text:style-name="T403">. Šio straipsnio 5 ir 6 dalyse nurodytais atvejais apribojant prieigą prie erdvin</text:span><text:span text:style-name="T404">ių duomenų per Lietuvos erdvinės informacijos portalą turi būti atsižvelgiama į visuomenės interesus. Kiekvienu konkrečiu atveju reikia palyginti, kaip tenkinami visuomenės interesai atskleidus informaciją ir kaip jie tenkinami apribojant ją arba suteikian</text:span><text:span text:style-name="T405">t teisę ja naudotis tam tikromis sąlygomis.</text:span></text:p>
      <text:p text:style-name="P406"><text:span text:style-name="T407">8</text:span><text:span text:style-name="T408">. Lietuvos erdvinės informacijos infrastruktūros erdvinių duomenų rinkinių ir paslaugų, išskyrus 22 straipsnio 1 ir 2 punktuose nurodytas paslaugas, naudotojai, įgydami teisę naudotis erdvinių duomenų rinkin</text:span><text:span text:style-name="T409">iais ir paslaugomis per Lietuvos erdvinės informacijos portalą, privalo sudaryti naudojimosi sutartis su erdvinių duomenų ir paslaugų teikėjais ar jų įgaliotais platintojais.</text:span></text:p>
      <text:p text:style-name="P410"><text:span text:style-name="T411">9</text:span><text:span text:style-name="T412">. Erdvinių duomenų rinkinių teikėjai gali būti valstybės kadastrų, registrų,</text:span><text:span text:style-name="T413"><text:s/>valstybės informacinių sistemų tvarkytojai, valstybės ir savivaldybių institucijos, tvarkančios erdvinių duomenų rinkinius. Atsižvelgiant į prašymą, erdvinių duomenų rinkinių teikėjai gali būti ir kiti<text:s/></text:span><text:soft-page-break/><text:span text:style-name="T414">asmenys, kurių erdvinių duomenų rinkiniai ir paslaugo</text:span><text:span text:style-name="T415">s atitinka 2010 m. lapkričio 23 d. Europos Komisijos reglamento (ES) Nr. 1089/2010, kuriuo įgyvendinamos Europos Parlamento ir Tarybos direktyvos 2007/2/EB nuostatos dėl erdvinių duomenų rinkinių ir paslaugų sąveikumo, reikalavimus, susijusius su įsipareig</text:span><text:span text:style-name="T416">ojimais dėl metaduomenų, tinklo paslaugų ir sąveikumo. Asmenys, pageidaujantys sukurti pridėtinės vertės produktus naudodamiesi valstybės kadastrų, registrų, georeferencinių erdvinių duomenų rinkinių ar erdvinių duomenų rinkinių duomenimis ir teminių erdvi</text:span><text:span text:style-name="T417">nių duomenų rinkiniais, privalo įgyti tam teisę erdvinių duomenų rinkinių teikėjų nustatyta tvarka. Pridėtinės vertės produktus naudotojams teikia įgalioti platintojai erdvinių duomenų rinkinių teikėjų nustatyta tvarka.</text:span></text:p>
      <text:p text:style-name="P418"><text:span text:style-name="T419">10</text:span><text:span text:style-name="T420">. Vadovaujantis teisės aktų nu</text:span><text:span text:style-name="T421">statyta tvarka, prieiga prie erdvinių duomenų rinkinių ir (ar) paslaugų per Lietuvos erdvinės informacijos portalą teikiama valstybių narių valstybės institucijoms, įmonėms ir organizacijoms, teikiančioms viešąsias paslaugas. Taip pat prieiga prie valstybi</text:span><text:span text:style-name="T422">ų narių valstybinių įstaigų ir organizacijų erdvinių duomenų rinkinių ir paslaugų Lietuvos Respublikos naudotojams, teikiantiems viešąsias paslaugas, teikiama per Lietuvos erdvinės informacijos portalą, jeigu kitų įstatymų nenustatyta kitaip.</text:span></text:p>
      <text:p text:style-name="P423"><text:span text:style-name="T424">11</text:span><text:span text:style-name="T425">. Jeigu</text:span><text:span text:style-name="T426"><text:s/>kitų įstatymų nustatyta, kad šio įstatymo 22 straipsnio 3, 4, 5 punktuose nurodytos paslaugos teikiamos atlygintinai, paslaugos teikėjas turi užtikrinti Lietuvos Respublikos ir kitų valstybių narių naudotojams galimybes naudotis elektroninės prekybos pasl</text:span><text:span text:style-name="T427">augomis.“</text:span></text:p>
      <text:p text:style-name="P428"/>
      <text:p text:style-name="P429"><text:span text:style-name="T430">12</text:span><text:span text:style-name="T431"><text:s/>straipsnis.<text:s/></text:span><text:span text:style-name="T432">25 straipsnio pakeitimas</text:span></text:p>
      <text:p text:style-name="P433"><text:span text:style-name="T434">Pakeisti 25 straipsnį ir jį išdėstyti taip:</text:span></text:p>
      <text:p text:style-name="P435"><text:span text:style-name="T436">„</text:span><text:span text:style-name="T437">25</text:span><text:span text:style-name="T438"><text:s/>straipsnis.<text:s/></text:span><text:span text:style-name="T439">Georeferencinio pagrindo kadastro tvarkymas</text:span></text:p>
      <text:p text:style-name="P440"><text:span text:style-name="T441">1</text:span><text:span text:style-name="T442">. Georeferencinio pagrindo kadastro valdytojas – Žemės ūkio ministerija.</text:span></text:p>
      <text:p text:style-name="P443"><text:span text:style-name="T444">2</text:span><text:span text:style-name="T445">.<text:s/></text:span><text:span text:style-name="T446">Georeferencinio pagrindo kadastro tvarkytoją skiria Vyriausybė.</text:span></text:p>
      <text:p text:style-name="P447"><text:span text:style-name="T448">3</text:span><text:span text:style-name="T449">. Georeferencinio pagrindo kadastro objektų registravimo, duomenų teikimo, duomenų tvarkymo tvarka nustatoma Georeferencinio pagrindo kadastro nuostatuose.</text:span></text:p>
      <text:p text:style-name="P450"><text:span text:style-name="T451">4</text:span><text:span text:style-name="T452">. Georeferencinio pagrindo</text:span><text:span text:style-name="T453"><text:s/>kadastro duomenims atnaujinti naudojamas savivaldybių erdvinių duomenų rinkinys, kurį savivaldybės neatlygintinai teikia Georeferencinio pagrindo kadastro tvarkytojui Georeferencinio pagrindo kadastro nuostatų nustatyta tvarka.<text:s/></text:span></text:p>
      <text:p text:style-name="P454"><text:span text:style-name="T455">5</text:span><text:span text:style-name="T456">. Georeferencinio pag</text:span><text:span text:style-name="T457">rindo kadastro duomenys teikiami neatlygintinai.<text:s/></text:span></text:p>
      <text:p text:style-name="P458"><text:span text:style-name="T459">6</text:span><text:span text:style-name="T460">. Visos Lietuvos Respublikos teritorijos georeferencinio pagrindo žemėlapis, kuris rengiamas naudojant Georeferencinio pagrindo kadastro duomenis, pagal ortofotografinius žemėlapius atnaujinamas ne reč</text:span><text:span text:style-name="T461">iau kaip kas 5 metai.</text:span></text:p>
      <text:p text:style-name="P462"><text:span text:style-name="T463">7</text:span><text:span text:style-name="T464">. Georeferencinio pagrindo žemėlapis rengiamas naudojant Georeferencinio pagrindo kadastro ir kitus duomenis pagal Georeferencinio pagrindo kadastro valdytojo patvirtintą specifikaciją.“</text:span></text:p>
      <text:p text:style-name="P465"/>
      <text:p text:style-name="P466"><text:span text:style-name="T467">13</text:span><text:span text:style-name="T468"><text:s/>straipsnis.<text:s/></text:span><text:span text:style-name="T469">27 straipsnio<text:s/></text:span><text:span text:style-name="T470">pakeitimas</text:span></text:p>
      <text:p text:style-name="P471"><text:span text:style-name="T472">Pakeisti 27 straipsnio 2 dalį ir ją išdėstyti taip:</text:span></text:p>
      <text:p text:style-name="P473"><text:span text:style-name="T474">„</text:span><text:span text:style-name="T475">2</text:span><text:span text:style-name="T476">. Lėšos, gautos kaip atlyginimas, kurį nustato žemės ūkio ministras šio straipsnio 1 dalyje nustatytais atvejais, naudojamos valstybiniams erdvinių duomenų rinkiniams ir žemėlapiams atnau</text:span><text:span text:style-name="T477">jinti. Teisės į valstybinius erdvinių duomenų rinkinius ir žemėlapius saugomos įstatymų ir kitų teisės aktų nustatyta tvarka.“</text:span></text:p>
      <text:p text:style-name="P478"><text:span text:style-name="T479">14</text:span><text:span text:style-name="T480"><text:s/>straipsnis.<text:s/></text:span><text:span text:style-name="T481">Įstatymo įsigaliojimas ir įgyvendinimas</text:span></text:p>
      <text:p text:style-name="P482"><text:span text:style-name="T483">1</text:span><text:span text:style-name="T484">. Šis įstatymas, išskyrus šio straipsnio 3 dalį bei šio įstatymo 8 straipsnio 3 dalį ir 11 straipsnį, įsigalioja 2018 m. sausio 1 d.<text:s/></text:span></text:p>
      <text:p text:style-name="P485"><text:span text:style-name="T486">2</text:span><text:span text:style-name="T487">. Šio įstatymo 8 straipsnio 3 dalis ir 11 straipsnis įsigalioja 2017 m. liepos 1 d.</text:span></text:p>
      <text:p text:style-name="P488"><text:span text:style-name="T489">3</text:span><text:span text:style-name="T490">. Lietuvos Respublikos Vyria</text:span><text:span text:style-name="T491">usybė, Lietuvos Respublikos žemės ūkio ministras ir Nacionalinės žemės tarnybos prie Žemės ūkio ministerijos direktorius iki 2017 m. rugsėjo 30 d. priima šio įstatymo įgyvendinamuosius teisės aktus.</text:span></text:p>
      <text:p text:style-name="P492"/>
      <text:p text:style-name="P493"/>
      <text:p text:style-name="P494"/>
      <text:p text:style-name="P495"><text:span text:style-name="T496">Skelbiu šį Lietuvos Respublikos Seimo priimtą įsta</text:span><text:span text:style-name="T497">tymą.</text:span></text:p>
      <text:p text:style-name="P498"><text:span text:style-name="T4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radzeviciute</meta:initial-creator>
    <dc:creator>adlibuser</dc:creator>
    <meta:creation-date>2017-06-28T09:10:00Z</meta:creation-date>
    <dc:date>2017-06-28T09:10:00Z</dc:date>
    <meta:print-date>2017-06-15T12:50:00Z</meta:print-date>
    <meta:template xlink:href="Normal.dotm" xlink:type="simple"/>
    <meta:editing-cycles>2</meta:editing-cycles>
    <meta:editing-duration>PT0S</meta:editing-duration>
    <meta:document-statistic meta:page-count="8" meta:paragraph-count="396" meta:word-count="2201" meta:character-count="17461" meta:row-count="1423" meta:non-whitespace-character-count="15656"/>
  </office:meta>
</office:document-meta>
</file>