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6895in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fo:background-color="#FFFFFF" style:language-asian="ar" style:country-asian="SA"/>
    </style:style>
    <style:style style:name="T81" style:parent-style-name="DefaultParagraphFont" style:family="text">
      <style:text-properties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text-indent="0.5in"/>
      <style:text-properties fo:hyphenate="false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TURTO PER</text:span><text:span text:style-name="T17">Ė</text:span><text:span text:style-name="T18">MIMO I</text:span><text:span text:style-name="T19">Š</text:span><text:span text:style-name="T20"><text:s/></text:span><text:span text:style-name="T21">ŠIAULIŲ LOPŠELIO-DARŽELIO<text:s/></text:span><text:span text:style-name="T22">„VARPELIS“<text:s/></text:span><text:span text:style-name="T23">IR PERDAVIMO<text:s/></text:span><text:span text:style-name="T24">ŠIAULIŲ „RASOS“ PROGIMNAZIJAI</text:span></text:p>
      <text:p text:style-name="P25"/>
      <text:p text:style-name="P26">2022 m. rugsėjo <text:s text:c="2"/>d. Nr. T-</text:p>
      <text:p text:style-name="P27">Šiauliai</text:p>
      <text:p text:style-name="P28"/>
      <text:p text:style-name="P29"/>
      <text:p text:style-name="P30"><text:span text:style-name="T31">Vadovaudamasi Lietuvos Respublikos vietos savivaldos įstatymo 16 straipsnio 2 dalies 26 punktu, Lietuvos Respublikos valstybės ir savivaldybių turto valdymo, naudojimo ir disponavimo juo įstatymo 12 straipsnio 1 ir 2<text:s/></text:span><text:span text:style-name="T32">dalimis, įgyvendindama<text:s/></text:span><text:span text:style-name="T33">Šiaulių miesto savivaldybės turto valdymo, naudojimo ir disponavimo juo tvarkos aprašo,</text:span><text:span text:style-name="T34"><text:s/>patvirtinto Šiaulių miesto savivaldybės tarybos<text:s/></text:span><text:span text:style-name="T35">2021 m. gruodžio 23 d. sprendimu Nr. T-496</text:span><text:span text:style-name="T36"><text:s/></text:span><text:span text:style-name="T37">„</text:span><text:span text:style-name="T38">Dėl Šiaulių miesto savivaldybės turto valdymo,<text:s/></text:span><text:span text:style-name="T39">naudojimo ir disponavimo juo tvarkos aprašo patvirtinimo</text:span><text:span text:style-name="T40">“, 12.2 papunktį ir 16 punktą,<text:s/></text:span><text:span text:style-name="T41">2022 m. balandžio 7 d. tarybos sprendimą Nr. T-93<text:s/></text:span><text:span text:style-name="T42">„Dėl Šiaulių „Rasos“ progimnazijos ir Šiaulių</text:span><text:span text:style-name="T43"><text:s/></text:span><text:span text:style-name="T44">lopšelio-darželio „Varpelis“ reorganizavimo patvirtinimo“,</text:span><text:span text:style-name="T45"><text:s/>Šiaulių miesto</text:span><text:span text:style-name="T46"><text:s/>savivaldybės<text:s/></text:span><text:span text:style-name="T47">taryba<text:s/></text:span><text:span text:style-name="T48">nusprendžia:</text:span></text:p>
      <text:p text:style-name="P49"><text:span text:style-name="T50">1</text:span><text:span text:style-name="T51">. Perimti<text:s/></text:span><text:span text:style-name="T52">Šiaulių lopšelio-darželio „Varpelis“<text:s/></text:span><text:span text:style-name="T53">patikėjimo teise</text:span><text:span text:style-name="T54"><text:s/>valdomą, Šiaulių miesto savivaldybei nuosavybės teise priklausantį turtą:</text:span></text:p>
      <text:p text:style-name="P55"><text:span text:style-name="T56">1.1</text:span><text:span text:style-name="T57">. nekilnojamąjį turtą: pastatą – darželį (unikalus numeris<text:s/></text:span><text:span text:style-name="T58">2996-8006-6018</text:span><text:span text:style-name="T59">,</text:span><text:span text:style-name="T60"><text:s/>bendras plotas<text:s/></text:span><text:span text:style-name="T61">1698,48 kv. m</text:span><text:span text:style-name="T62">); pastatą –<text:s/></text:span><text:span text:style-name="T63">kiemo rūsį (unikalus daikto numeris<text:s/></text:span><text:span text:style-name="T64">2996-8006-6020, užstatytas plotas 33,00</text:span><text:span text:style-name="T65"><text:s/>kv. m</text:span><text:span text:style-name="T66">); kiemo statinius<text:s/></text:span><text:span text:style-name="T67">(unikalus daikto numeris<text:s/></text:span><text:span text:style-name="T68">2996-8006-6110</text:span><text:span text:style-name="T69">)</text:span><text:span text:style-name="T70">,<text:s/></text:span><text:span text:style-name="T71">esančius Šviesos tak. 30,<text:s/></text:span><text:soft-page-break/><text:span text:style-name="T72">Šiauliuose</text:span><text:span text:style-name="T73">;<text:s/></text:span></text:p>
      <text:p text:style-name="P74"><text:span text:style-name="T75">1.2</text:span><text:span text:style-name="T76">.<text:s/></text:span><text:span text:style-name="T77">materialųjį ir<text:s/></text:span><text:span text:style-name="T78">nematerialųjį turtą (1 priedas).</text:span></text:p>
      <text:p text:style-name="P79"><text:span text:style-name="T80">2</text:span><text:span text:style-name="T81">.<text:s/></text:span><text:span text:style-name="T82">Perduoti<text:s/></text:span><text:span text:style-name="T83">Šiaulių „Rasos“ progimnazijai</text:span><text:span text:style-name="T84"><text:s/></text:span><text:span text:style-name="T85">perimtą, šio sprendimo 1 punkte nurodytą turtą</text:span><text:span text:style-name="T86"><text:s/>valdyti, naudoti ir disponuoti juo patikėjimo teise</text:span><text:span text:style-name="T87">:</text:span></text:p>
      <text:p text:style-name="P88"><text:span text:style-name="T89">2.1</text:span><text:span text:style-name="T90">.<text:s/></text:span><text:span text:style-name="T91">nekilnojamąjį turtą: pastatą – darželį (unikalus numeris<text:s/></text:span><text:span text:style-name="T92">2996-8006-6018</text:span><text:span text:style-name="T93">, bendras plotas<text:s/></text:span><text:span text:style-name="T94">1698,48 kv. m</text:span><text:span text:style-name="T95">); pastatą –<text:s/></text:span><text:span text:style-name="T96">kiemo rūsį (unikalus daikto numeris<text:s/></text:span><text:span text:style-name="T97">2996-8006-6020, užstatytas plotas 33,00</text:span><text:span text:style-name="T98"><text:s/>kv. m</text:span><text:span text:style-name="T99">); kiemo statinius<text:s/></text:span><text:span text:style-name="T100">(unikalus daikto numeris<text:s/></text:span><text:span text:style-name="T101">2996-8006-6110</text:span><text:span text:style-name="T102">)</text:span><text:span text:style-name="T103">,<text:s/></text:span><text:span text:style-name="T104">esančius Šviesos tak. 30, Šiauliuose</text:span><text:span text:style-name="T105">;<text:s/></text:span></text:p>
      <text:p text:style-name="P106"><text:span text:style-name="T107">2.2</text:span><text:span text:style-name="T108">.<text:s/></text:span><text:span text:style-name="T109">materialųjį ir nematerialųjį turtą (2 priedas).</text:span></text:p>
      <text:p text:style-name="P110"><text:span text:style-name="T111">3</text:span><text:span text:style-name="T112">. Įgalioti Šiaulių miesto savivaldybės administracijos direktorių pasirašyti šio sprendimo 1 ir 2 punktuose nurodyto turto perdavimo ir priėmimo aktus.</text:span></text:p>
      <text:p text:style-name="P113"><text:span text:style-name="T114">Šis sprendimas ne vėliau kaip per vieną mėnesį nu</text:span><text:span text:style-name="T115">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116"/>
      <text:p text:style-name="P117"/>
      <text:p text:style-name="P118"><text:span text:style-name="T119">Savivaldybės<text:s/></text:span><text:span text:style-name="T120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05T12:47:00Z</meta:creation-date>
    <dc:date>2022-08-05T12:47:00Z</dc:date>
    <meta:print-date>2022-07-25T05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9" meta:character-count="2424" meta:row-count="41" meta:non-whitespace-character-count="2132"/>
  </office:meta>
</office:document-meta>
</file>