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keep-with-next="always" fo:margin-right="0.0013in" fo:text-indent="0.7875in">
        <style:tab-stops>
          <style:tab-stop style:type="left" style:position="0.7875in"/>
          <style:tab-stop style:type="right" style:position="6.6916in"/>
        </style:tab-stops>
      </style:paragraph-properties>
      <style:text-properties fo:font-weight="bold" style:font-weight-asian="bold" style:font-weight-complex="bold" style:font-size-complex="12pt"/>
    </style:style>
    <style:style style:name="P10" style:parent-style-name="Normal" style:family="paragraph">
      <style:paragraph-properties fo:margin-right="0.0013in" fo:text-indent="0.6895in">
        <style:tab-stops>
          <style:tab-stop style:type="left" style:position="0.7875in"/>
        </style:tab-stops>
      </style:paragraph-properties>
      <style:text-properties style:font-size-complex="12pt"/>
    </style:style>
    <style:style style:name="P11"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13in" fo:text-indent="0.6895in">
        <style:tab-stops>
          <style:tab-stop style:type="left" style:position="0.78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right="0.0013in" fo:text-indent="0.6895in">
        <style:tab-stops>
          <style:tab-stop style:type="left" style:position="0.7875in"/>
        </style:tab-stops>
      </style:paragraph-properties>
      <style:text-properties style:font-size-complex="12pt"/>
    </style:style>
    <style:style style:name="P16" style:parent-style-name="Normal" style:family="paragraph">
      <style:paragraph-properties fo:text-align="center" fo:margin-right="0.0013in" fo:text-indent="0.6895in">
        <style:tab-stops>
          <style:tab-stop style:type="left" style:position="0.7875in"/>
        </style:tab-stops>
      </style:paragraph-properties>
      <style:text-properties style:font-size-complex="12pt"/>
    </style:style>
    <style:style style:name="P17" style:parent-style-name="Normal" style:family="paragraph">
      <style:paragraph-properties fo:text-align="center" fo:margin-right="0.0013in" fo:text-indent="0.6895in">
        <style:tab-stops>
          <style:tab-stop style:type="left" style:position="0.7875in"/>
        </style:tab-stops>
      </style:paragraph-properties>
      <style:text-properties style:font-size-complex="12pt"/>
    </style:style>
    <style:style style:name="P18" style:parent-style-name="Normal" style:family="paragraph">
      <style:paragraph-properties fo:text-align="center" fo:margin-right="0.0013in" fo:text-indent="0.6895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margin-right="0.0013in" fo:text-indent="0.6895in">
        <style:tab-stops>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margin-left="1.6736in" fo:margin-right="0.0013in" fo:text-indent="-0.984in">
        <style:tab-stops>
          <style:tab-stop style:type="left" style:position="-0.8861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Arial Unicode M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5" style:parent-style-name="Normal" style:family="paragraph">
      <style:paragraph-properties fo:text-align="center" fo:line-height="150%"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fo:line-height="150%" fo:margin-right="0.0013in" fo:text-indent="0.6895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50%" fo:margin-right="0.0013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keep-with-next="always" fo:text-align="center" fo:line-height="150%" fo:margin-right="0.0013in" fo:text-indent="0.6895in">
        <style:tab-stops>
          <style:tab-stop style:type="left" style:position="0.7875in"/>
        </style:tab-stops>
      </style:paragraph-properties>
      <style:text-properties fo:font-weight="bold" style:font-weight-asian="bold" style:font-size-complex="12pt"/>
    </style:style>
    <style:style style:name="P32" style:parent-style-name="Normal" style:family="paragraph">
      <style:paragraph-properties fo:keep-with-next="always" fo:text-align="center" fo:line-height="150%" fo:margin-right="0.0013in" fo:text-indent="0.6895in">
        <style:tab-stops>
          <style:tab-stop style:type="left" style:position="0.7875in"/>
        </style:tab-stops>
      </style:paragraph-properties>
      <style:text-properties fo:font-weight="bold" style:font-weight-asian="bold" style:font-size-complex="12pt"/>
    </style:style>
    <style:style style:name="P33" style:parent-style-name="Normal" style:family="paragraph">
      <style:paragraph-properties fo:keep-with-next="always" fo:text-align="center" fo:line-height="150%" fo:margin-right="0.0013in" fo:text-indent="0.6895in">
        <style:tab-stops>
          <style:tab-stop style:type="left" style:position="0.7875in"/>
        </style:tab-stops>
      </style:paragraph-properties>
      <style:text-properties fo:font-weight="bold" style:font-weight-asian="bold" style:font-size-complex="12pt"/>
    </style:style>
    <style:style style:name="P34" style:parent-style-name="Normal" style:family="paragraph">
      <style:paragraph-properties fo:text-align="center" fo:line-height="150%" fo:margin-right="0.0013in" fo:text-indent="0.6895in">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38"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39" style:parent-style-name="Normal" style:family="paragraph">
      <style:paragraph-properties fo:text-align="justify" fo:line-height="150%" fo:margin-right="0.0013in" fo:text-indent="0.6895in">
        <style:tab-stops>
          <style:tab-stop style:type="left" style:position="0.7875in"/>
          <style:tab-stop style:type="left" style:position="5.7701in"/>
        </style:tab-stops>
      </style:paragraph-properties>
      <style:text-properties fo:font-weight="bold" style:font-weight-asian="bold" style:font-size-complex="12pt"/>
    </style:style>
    <style:style style:name="P40" style:parent-style-name="Normal" style:family="paragraph">
      <style:paragraph-properties fo:text-align="justify" fo:line-height="150%" fo:margin-right="0.0013in" fo:text-indent="0.689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689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013in" fo:text-indent="0.6895in">
        <style:tab-stops>
          <style:tab-stop style:type="left" style:position="0.4923in"/>
          <style:tab-stop style:type="left" style:position="0.7875in"/>
          <style:tab-stop style:type="left" style:position="5.770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Pasiūlymai2" style:family="paragraph">
      <style:paragraph-properties fo:line-height="150%" fo:text-indent="0.6895in"/>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paragraph-properties fo:text-align="justify" fo:line-height="150%" fo:margin-right="0.0013in" fo:text-indent="0.6895in">
        <style:tab-stops>
          <style:tab-stop style:type="left" style:position="0.2958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689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margin-right="0.0013in" fo:text-indent="0.689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tab-stops>
          <style:tab-stop style:type="left" style:position="0.787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5" style:parent-style-name="Normal" style:family="paragraph">
      <style:paragraph-properties fo:text-align="justify" fo:line-height="150%" fo:text-indent="0.6895in">
        <style:tab-stops>
          <style:tab-stop style:type="left" style:position="0.7875in"/>
        </style:tab-stops>
      </style:paragraph-properties>
      <style:text-properties fo:font-weight="bold" style:font-weight-asian="bold" style:font-size-complex="12pt"/>
    </style:style>
    <style:style style:name="P126"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text-properties style:font-size-complex="12pt"/>
    </style:style>
    <style:style style:name="P127"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text-properties style:font-size-complex="12pt"/>
    </style:style>
    <style:style style:name="P135"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text-properties style:font-size-complex="12pt"/>
    </style:style>
    <style:style style:name="P136" style:parent-style-name="Normal" style:family="paragraph">
      <style:paragraph-properties fo:text-align="justify" fo:line-height="150%" fo:text-indent="0.6895in"/>
      <style:text-properties style:font-size-complex="12pt"/>
    </style:style>
    <style:style style:name="P137"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text-properties style:font-size-complex="12pt"/>
    </style:style>
    <style:style style:name="P138" style:parent-style-name="Normal" style:family="paragraph">
      <style:paragraph-properties fo:text-align="justify" fo:line-height="150%" fo:text-indent="0.6895in">
        <style:tab-stops>
          <style:tab-stop style:type="left" style:position="0.2958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61" style:parent-style-name="Normal" style:family="paragraph">
      <style:paragraph-properties fo:text-align="center" fo:line-height="150%">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6895in">
        <style:tab-stops>
          <style:tab-stop style:type="left" style:position="0.2958in"/>
          <style:tab-stop style:type="left" style:position="0.3937in"/>
          <style:tab-stop style:type="left" style:position="0.7875in"/>
        </style:tab-stops>
      </style:paragraph-properties>
      <style:text-properties style:font-size-complex="12pt"/>
    </style:style>
    <style:style style:name="P163" style:parent-style-name="Normal" style:family="paragraph">
      <style:paragraph-properties fo:text-align="justify" fo:line-height="150%"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64"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text-properties style:font-size-complex="12pt"/>
    </style:style>
    <style:style style:name="P165"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text-properties style:font-size-complex="12pt"/>
    </style:style>
    <style:style style:name="P166"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text-properties style:font-size-complex="12pt"/>
    </style:style>
    <style:style style:name="P167"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fo:text-align="justify" fo:line-height="150%" fo:margin-right="0.0013in" fo:text-indent="0.7159in">
        <style:tab-stops>
          <style:tab-stop style:type="left" style:position="0.2958in"/>
          <style:tab-stop style:type="left" style:position="0.3937in"/>
          <style:tab-stop style:type="left" style:position="0.7875in"/>
        </style:tab-stops>
      </style:paragraph-properties>
      <style:text-properties style:font-size-complex="12pt"/>
    </style:style>
    <style:style style:name="P169"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70"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13in" fo:text-indent="0.6895in">
        <style:tab-stops>
          <style:tab-stop style:type="left" style:position="0.2958in"/>
          <style:tab-stop style:type="left" style:position="0.3937in"/>
          <style:tab-stop style:type="left" style:position="0.7875in"/>
        </style:tab-stops>
      </style:paragraph-properties>
      <style:text-properties style:font-size-complex="12pt"/>
    </style:style>
    <style:style style:name="P178"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line-height="150%" fo:margin-right="0.0013in" fo:text-indent="0.6895in">
        <style:tab-stops>
          <style:tab-stop style:type="left" style:position="0.7875in"/>
        </style:tab-stops>
      </style:paragraph-properties>
      <style:text-properties fo:font-weight="bold" style:font-weight-asian="bold" style:font-size-complex="12pt"/>
    </style:style>
    <style:style style:name="P180"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82"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83"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84" style:parent-style-name="Normal" style:family="paragraph">
      <style:paragraph-properties fo:text-align="justify" fo:line-height="150%" fo:margin-left="1.6736in" fo:margin-right="0.0013in" fo:text-indent="-0.984in">
        <style:tab-stops>
          <style:tab-stop style:type="left" style:position="-0.8861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92"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193" style:parent-style-name="Normal" style:family="paragraph">
      <style:paragraph-properties fo:text-align="center" fo:line-height="150%" fo:margin-right="0.0013in"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94" style:parent-style-name="Normal" style:family="paragraph">
      <style:paragraph-properties fo:text-align="center" fo:line-height="150%" fo:margin-right="0.0013in"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95" style:parent-style-name="Normal" style:family="paragraph">
      <style:paragraph-properties fo:text-align="center" fo:line-height="150%" fo:margin-right="0.0013in"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96" style:parent-style-name="Normal" style:family="paragraph">
      <style:paragraph-properties fo:text-align="center" fo:line-height="150%" fo:margin-right="0.0013in" fo:text-indent="0.689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97" style:parent-style-name="Normal" style:family="paragraph">
      <style:paragraph-properties fo:line-height="150%" fo:margin-right="0.0013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98" style:parent-style-name="Normal" style:family="paragraph">
      <style:paragraph-properties fo:text-align="center" fo:line-height="150%" fo:margin-right="0.0013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199" style:parent-style-name="Normal" style:family="paragraph">
      <style:paragraph-properties fo:text-align="center" fo:line-height="150%" fo:margin-right="0.0013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200" style:parent-style-name="Normal" style:family="paragraph">
      <style:paragraph-properties fo:text-align="center" fo:line-height="150%" fo:margin-right="0.0013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201"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02"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07"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08"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09"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0" style:parent-style-name="Normal" style:family="paragraph">
      <style:paragraph-properties fo:text-align="justify" fo:line-height="150%" fo:text-indent="0.6895in">
        <style:tab-stops>
          <style:tab-stop style:type="left" style:position="0.7875in"/>
        </style:tab-stops>
      </style:paragraph-properties>
      <style:text-properties style:font-size-complex="12pt"/>
    </style:style>
    <style:style style:name="P211"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2"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3"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4" style:parent-style-name="Normal" style:family="paragraph">
      <style:paragraph-properties fo:text-align="justify" fo:line-height="150%" fo:text-indent="0.6895in">
        <style:tab-stops>
          <style:tab-stop style:type="left" style:position="0.7875in"/>
        </style:tab-stops>
      </style:paragraph-properties>
      <style:text-properties style:font-size-complex="12pt"/>
    </style:style>
    <style:style style:name="P215" style:parent-style-name="Normal" style:family="paragraph">
      <style:paragraph-properties fo:text-align="justify" fo:line-height="150%" fo:text-indent="0.6895in">
        <style:tab-stops>
          <style:tab-stop style:type="left" style:position="0.7875in"/>
        </style:tab-stops>
      </style:paragraph-properties>
      <style:text-properties style:font-size-complex="12pt"/>
    </style:style>
    <style:style style:name="P216"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7"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8"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19" style:parent-style-name="Normal" style:family="paragraph">
      <style:paragraph-properties fo:text-align="justify" fo:line-height="150%" fo:margin-right="0.0013in" fo:text-indent="0.6895in">
        <style:tab-stops>
          <style:tab-stop style:type="left" style:position="0.7875in"/>
        </style:tab-stops>
      </style:paragraph-properties>
      <style:text-properties fo:font-weight="bold" style:font-weight-asian="bold" style:font-weight-complex="bold" style:font-size-complex="12pt"/>
    </style:style>
    <style:style style:name="P220"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32"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67"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68"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right="0.0013in" fo:text-indent="0.6895in">
        <style:tab-stops>
          <style:tab-stop style:type="left" style:position="0.3937in"/>
          <style:tab-stop style:type="left" style:position="0.7875in"/>
        </style:tab-stops>
      </style:paragraph-properties>
      <style:text-properties style:font-size-complex="12pt"/>
    </style:style>
    <style:style style:name="P274"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75"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76"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77"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78"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79"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80" style:parent-style-name="Normal" style:family="paragraph">
      <style:paragraph-properties fo:text-align="justify" fo:line-height="150%" fo:margin-right="0.0013in" fo:text-indent="0.6895in" fo:background-color="#FFFFFF">
        <style:tab-stops>
          <style:tab-stop style:type="left" style:position="0.7875in"/>
        </style:tab-stops>
      </style:paragraph-properties>
      <style:text-properties style:font-size-complex="12pt"/>
    </style:style>
    <style:style style:name="P281" style:parent-style-name="Normal" style:family="paragraph">
      <style:paragraph-properties fo:keep-with-next="always" fo:text-align="center" fo:line-height="150%" fo:margin-right="0.0013in">
        <style:tab-stops>
          <style:tab-stop style:type="left" style:position="0.7875in"/>
        </style:tab-stops>
      </style:paragraph-properties>
      <style:text-properties fo:font-weight="bold" style:font-weight-asian="bold" style:font-size-complex="12pt"/>
    </style:style>
    <style:style style:name="P282" style:parent-style-name="Normal" style:family="paragraph">
      <style:paragraph-properties fo:keep-with-next="always" fo:text-align="center" fo:line-height="150%" fo:margin-right="0.0013in">
        <style:tab-stops>
          <style:tab-stop style:type="left" style:position="0.7875in"/>
        </style:tab-stops>
      </style:paragraph-properties>
      <style:text-properties fo:font-weight="bold" style:font-weight-asian="bold" style:font-size-complex="12pt"/>
    </style:style>
    <style:style style:name="P283" style:parent-style-name="Normal" style:family="paragraph">
      <style:paragraph-properties fo:keep-with-next="always" fo:text-align="center" fo:line-height="150%" fo:margin-right="0.0013in">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50%" fo:margin-right="0.0013in" fo:text-indent="0.6895in">
        <style:tab-stops>
          <style:tab-stop style:type="left" style:position="0.7875in"/>
        </style:tab-stops>
      </style:paragraph-properties>
      <style:text-properties style:font-size-complex="12pt"/>
    </style:style>
    <style:style style:name="P286" style:parent-style-name="Normal" style:family="paragraph">
      <style:paragraph-properties fo:text-align="justify" fo:line-height="150%" fo:margin-left="1.7722in" fo:margin-right="0.0013in" fo:text-indent="-1.0826in">
        <style:tab-stops>
          <style:tab-stop style:type="left" style:position="-0.984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292" style:parent-style-name="Normal" style:family="paragraph">
      <style:paragraph-properties fo:text-align="justify" fo:line-height="150%" fo:text-indent="0.6895in">
        <style:tab-stops>
          <style:tab-stop style:type="left" style:position="0.7875in"/>
        </style:tab-stops>
      </style:paragraph-properties>
      <style:text-properties style:font-size-complex="12pt"/>
    </style:style>
    <style:style style:name="P293" style:parent-style-name="Normal" style:family="paragraph">
      <style:paragraph-properties fo:text-align="justify" fo:line-height="150%" fo:margin-left="1.8708in" fo:margin-right="0.0013in" fo:text-indent="-1.1812in">
        <style:tab-stops>
          <style:tab-stop style:type="left" style:position="-1.083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margin-right="0.0013in"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margin-right="0.0013in" fo:text-indent="0.6895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margin-right="0.0013in" fo:text-indent="0.689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margin-right="0.0013in" fo:text-indent="0.689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margin-right="0.0013in" fo:text-indent="0.689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margin-right="0.0013in">
        <style:tab-stops>
          <style:tab-stop style:type="left" style:position="0.7875in"/>
        </style:tab-stops>
      </style:paragraph-properties>
      <style:text-properties style:font-size-complex="12pt"/>
    </style:style>
    <style:style style:name="P369" style:parent-style-name="Normal" style:family="paragraph">
      <style:paragraph-properties fo:text-align="justify" fo:line-height="150%" fo:margin-right="0.0013in" fo:text-indent="0.6895in">
        <style:tab-stops>
          <style:tab-stop style:type="left" style:position="0.7875in"/>
        </style:tab-stops>
      </style:paragraph-properties>
      <style:text-properties fo:font-weight="bold" style:font-weight-asian="bold" style:font-size-complex="12pt"/>
    </style:style>
    <style:style style:name="P370"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6895in">
        <style:tab-stops>
          <style:tab-stop style:type="left" style:position="0.7875in"/>
        </style:tab-stops>
      </style:paragraph-properties>
      <style:text-properties style:font-size-complex="12pt"/>
    </style:style>
    <style:style style:name="P446"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468"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469"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470"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471" style:parent-style-name="Normal" style:family="paragraph">
      <style:paragraph-properties fo:text-align="justify" fo:line-height="150%" fo:margin-left="1.8708in" fo:margin-right="0.0013in" fo:text-indent="-1.1812in">
        <style:tab-stops>
          <style:tab-stop style:type="left" style:position="-1.0833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486"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504"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516"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517"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518" style:parent-style-name="Normal" style:family="paragraph">
      <style:paragraph-properties fo:text-align="justify" fo:line-height="150%" fo:margin-right="0.0013in" fo:text-indent="0.6895in">
        <style:tab-stops>
          <style:tab-stop style:type="left" style:position="0.7875in"/>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margin-right="0.0013in" fo:text-indent="0.6895in">
        <style:tab-stops>
          <style:tab-stop style:type="left" style:position="0.7875in"/>
        </style:tab-stops>
      </style:paragraph-properties>
      <style:text-properties style:font-size-complex="12pt"/>
    </style:style>
    <style:style style:name="P555" style:parent-style-name="Normal" style:family="paragraph">
      <style:paragraph-properties fo:text-align="justify" fo:line-height="150%" fo:margin-left="1.6736in" fo:margin-right="0.0013in" fo:text-indent="-0.984in">
        <style:tab-stops>
          <style:tab-stop style:type="left" style:position="-0.8861in"/>
        </style:tab-stops>
      </style:paragraph-properties>
      <style:text-properties fo:font-weight="bold" style:font-weight-asian="bold" style:font-size-complex="12pt"/>
    </style:style>
    <style:style style:name="P556" style:parent-style-name="Normal" style:family="paragraph">
      <style:paragraph-properties fo:text-align="justify" fo:line-height="150%" fo:margin-right="0.0013in" fo:text-indent="0.6895in">
        <style:tab-stops>
          <style:tab-stop style:type="left" style:position="0.7875in"/>
        </style:tab-stops>
      </style:paragraph-properties>
    </style:style>
    <style:style style:name="T557" style:parent-style-name="DefaultParagraphFont" style:family="text">
      <style:text-properties fo:letter-spacing="0.0055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right="0.0013in" fo:text-indent="0.6895in">
        <style:tab-stops>
          <style:tab-stop style:type="left" style:position="0.7875in"/>
        </style:tab-stops>
      </style:paragraph-properties>
      <style:text-properties fo:font-style="italic" style:font-style-asian="italic" style:font-style-complex="italic" style:font-size-complex="12pt"/>
    </style:style>
    <style:style style:name="P560" style:parent-style-name="Normal" style:family="paragraph">
      <style:paragraph-properties fo:text-align="justify" fo:margin-right="0.0013in" fo:text-indent="0.6895in">
        <style:tab-stops>
          <style:tab-stop style:type="left" style:position="0.7875in"/>
        </style:tab-stops>
      </style:paragraph-properties>
      <style:text-properties fo:font-style="italic" style:font-style-asian="italic" style:font-style-complex="italic" style:font-size-complex="12pt"/>
    </style:style>
    <style:style style:name="P561" style:parent-style-name="Normal" style:family="paragraph">
      <style:paragraph-properties fo:text-align="justify" fo:margin-right="0.0013in" fo:text-indent="0.6895in">
        <style:tab-stops>
          <style:tab-stop style:type="left" style:position="0.7875in"/>
        </style:tab-stops>
      </style:paragraph-properties>
      <style:text-properties fo:font-style="italic" style:font-style-asian="italic" style:font-style-complex="italic" style:font-size-complex="12pt"/>
    </style:style>
    <style:style style:name="P562" style:parent-style-name="Normal" style:family="paragraph">
      <style:paragraph-properties fo:text-align="justify" fo:margin-right="0.0013in" fo:text-indent="0.6895in">
        <style:tab-stops>
          <style:tab-stop style:type="left" style:position="0.7875in"/>
        </style:tab-stops>
      </style:paragraph-properties>
      <style:text-properties style:font-size-complex="12pt"/>
    </style:style>
    <style:style style:name="P563" style:parent-style-name="Normal" style:family="paragraph">
      <style:paragraph-properties fo:text-align="justify" fo:margin-right="0.0013in" fo:text-indent="0.6895in">
        <style:tab-stops>
          <style:tab-stop style:type="left" style:position="0.7875in"/>
        </style:tab-stops>
      </style:paragraph-properties>
      <style:text-properties style:font-size-complex="12pt"/>
    </style:style>
    <style:style style:name="P564" style:parent-style-name="Normal" style:family="paragraph">
      <style:paragraph-properties fo:text-align="justify" fo:margin-right="0.0013in">
        <style:tab-stops>
          <style:tab-stop style:type="left" style:position="0.7875in"/>
        </style:tab-stops>
      </style:paragraph-properties>
      <style:text-properties style:font-size-complex="12pt"/>
    </style:style>
    <style:style style:name="P565" style:parent-style-name="Normal" style:family="paragraph">
      <style:paragraph-properties fo:text-align="justify" fo:margin-right="0.0013in">
        <style:tab-stops>
          <style:tab-stop style:type="left" style:position="0.7875in"/>
        </style:tab-stops>
      </style:paragraph-properties>
      <style:text-properties style:font-size-complex="12pt"/>
    </style:style>
    <style:style style:name="P566" style:parent-style-name="Normal" style:family="paragraph">
      <style:paragraph-properties fo:text-align="justify" fo:margin-right="0.0013in">
        <style:tab-stops>
          <style:tab-stop style:type="left" style:position="0.7875in"/>
        </style:tab-stops>
      </style:paragraph-properties>
      <style:text-properties style:font-size-complex="12p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fo:margin-right="0.0013in">
        <style:tab-stops>
          <style:tab-stop style:type="left" style:position="0.7875in"/>
        </style:tab-stops>
      </style:paragraph-properties>
      <style:text-properties style:font-size-complex="12pt"/>
    </style:style>
  </office:automatic-styles>
  <office:body>
    <office:text text:use-soft-page-breaks="true">
      <text:p text:style-name="P1"/>
      <text:p text:style-name="P9"><text:tab/>Projektas<text:s/>(2)</text:p>
      <text:p text:style-name="P10"/>
      <text:p text:style-name="P11"/>
      <text:p text:style-name="P12">LIETUVOS RESPUBLIKOS</text:p>
      <text:p text:style-name="P13">PSICHIKOS SVEIKATOS PRIEŽIŪROS ĮSTATYMO NR. I-924 PAKEITIMO<text:s/></text:p>
      <text:p text:style-name="P14">ĮSTATYMAS</text:p>
      <text:p text:style-name="P15"/>
      <text:p text:style-name="P16">2018 m.<text:tab/><text:tab/><text:tab/>d. Nr.</text:p>
      <text:p text:style-name="P17">Vilnius</text:p>
      <text:p text:style-name="P18"/>
      <text:p text:style-name="P19"/>
      <text:p text:style-name="P20"><text:span text:style-name="T21">1 straipsnis. Lietuvos Respublikos psichikos sveikatos priežiūros įstatymo Nr. I-924</text:span><text:span text:style-name="T22"><text:s/></text:span><text:span text:style-name="T23">nauja redakcija</text:span></text:p>
      <text:p text:style-name="P24">Pakeisti Lietuvos Respublikos psichikos sveikatos priežiūros įstatymą Nr. I-924 ir jį išdėstyti taip:</text:p>
      <text:p text:style-name="P25"/>
      <text:p text:style-name="P26"><text:span text:style-name="T27">„</text:span><text:span text:style-name="T28">LIETUVOS RESPUBLIKOS</text:span></text:p>
      <text:p text:style-name="P29">PSICHIKOS SVEIKATOS PRIEŽIŪROS</text:p>
      <text:p text:style-name="P30">ĮSTATYMAS</text:p>
      <text:p text:style-name="P31"/>
      <text:p text:style-name="P32">I SKYRIUS<text:s/></text:p>
      <text:p text:style-name="P33">BENDROSIOS NUOSTATOS</text:p>
      <text:p text:style-name="P34"/>
      <text:p text:style-name="P35"><text:span text:style-name="T36">1 straipsnis. Įstatymo paskirtis</text:span></text:p>
      <text:p text:style-name="P37">Šis įstatymas nustato psichikos sveikatos priežiūros principus, psichikos ir elgesio sutrikimų turinčių pacientų teises ir jų ribojimo sąlygas, visuomenės psichikos sveikatos priežiūros pagrindus ir asmens psichikos sveikatos priežiūros paslaugų teikimo pagrindus.</text:p>
      <text:p text:style-name="P38"/>
      <text:p text:style-name="P39">2 straipsnis. Pagrindinės šio įstatymo sąvokos</text:p>
      <text:p text:style-name="P40"><text:span text:style-name="T41">1.</text:span><text:span text:style-name="T42"><text:s/>Asmens psichikos sveikatos priežiūros paslaugos<text:s/></text:span><text:span text:style-name="T43">– asmens s</text:span><text:span text:style-name="T44">veikatos priežiūros specialisto teikiamos paslaugos, kuriomis siekiama padėti psichikos ir elgesio sutrikimų turinčiam pacientui atgauti ir (ar) sustiprinti psichikos sveikatą, prisitaikyti prie visuomenės gyvenimo ir į jį grįžti.</text:span></text:p>
      <text:p text:style-name="P45"><text:span text:style-name="T46">2.<text:s/></text:span><text:span text:style-name="T47">Gydytojas psichiatras<text:s/></text:span><text:span text:style-name="T48">– medicinos gydytojas,<text:s/></text:span><text:span text:style-name="T49">įgijęs</text:span><text:span text:style-name="T50"><text:s/>gydytojo psichiatro<text:s/></text:span><text:span text:style-name="T51">profesinę kvalifikaciją</text:span><text:span text:style-name="T52">.<text:s/></text:span></text:p>
      <text:p text:style-name="P53"><text:span text:style-name="T54">3</text:span><text:span text:style-name="T55">.</text:span><text:span text:style-name="T56"><text:s/>Gydytojas vaikų ir paauglių psichiatras</text:span><text:span text:style-name="T57"><text:s/>– medicinos gydytojas, įgijęs gydytojo vaikų ir paauglių psichiatro profesinę kvalifikaciją.<text:s/></text:span></text:p>
      <text:p text:style-name="P58"><text:span text:style-name="T59">4.<text:s/></text:span><text:span text:style-name="T60">Hospitalizavimas<text:s/></text:span><text:span text:style-name="T61">– paciento paguldymas<text:s/></text:span><text:span text:style-name="T62">tirti ir (ar) gydyti į psichikos</text:span><text:span text:style-name="T63"><text:s/>sveikatos priežiūros įstaigą,<text:s/></text:span><text:span text:style-name="T64">teikiančią stacionarines asmens psichikos sveikatos priežiūros paslaugas</text:span><text:span text:style-name="T65">.<text:s/></text:span></text:p>
      <text:soft-page-break/>
      <text:p text:style-name="P66"><text:span text:style-name="T67">5</text:span><text:span text:style-name="T68">.<text:s/></text:span><text:span text:style-name="T69">Paciento artimieji –<text:s/></text:span><text:span text:style-name="T70">sutuoktinis, sugyventinis (partneris), tėvai (įtėviai), pilnamečiai broliai (įbroliai) ir seserys (įseserės), pilnamečiai vaikai (įvaikiai), pilnamečiai vaikaičiai, seneliai, vaikų (įvaikių) sutuoktiniai ir vaikų (įvaikių) sugyventiniai.</text:span></text:p>
      <text:p text:style-name="P71"><text:span text:style-name="T72">6.</text:span><text:span text:style-name="T73"><text:s/></text:span><text:span text:style-name="T74">Priverstinis gydymas –<text:s/></text:span><text:span text:style-name="T75">gydymas be paciento sutikimo.</text:span></text:p>
      <text:p text:style-name="P76"><text:span text:style-name="T77">7.<text:s/></text:span><text:span text:style-name="T78">Priverstinis hospitalizavimas</text:span><text:span text:style-name="T79"><text:s/></text:span><text:span text:style-name="T80">–</text:span><text:span text:style-name="T81"><text:s/></text:span><text:span text:style-name="T82">hospitalizavimas</text:span><text:span text:style-name="T83"><text:s/></text:span><text:span text:style-name="T84">be hospitalizuojamo paciento sutikimo.</text:span></text:p>
      <text:p text:style-name="P85"><text:span text:style-name="T86">8.</text:span><text:span text:style-name="T87"><text:s/></text:span><text:span text:style-name="T88">Psichikos ir elgesio sutrikimas –<text:s/></text:span><text:span text:style-name="T89">biologinių, psichologinių, socialinių veiksnių ar psichoaktyviųjų medžiagų vartojimo sukeltas asmens mąstymo, elgsenos ir (ar) jausmų sutrikimas, nurodytas Lietuvos Respublikos sveikatos apsaugos ministro patvirtintoje ligų ir sveikatos sutrikimų klasifikacijoje</text:span><text:span text:style-name="T90">.</text:span></text:p>
      <text:p text:style-name="P91"><text:span text:style-name="T92">9.</text:span><text:span text:style-name="T93"><text:s/></text:span><text:span text:style-name="T94">Psichikos sveikata</text:span><text:span text:style-name="T95"><text:s/></text:span><text:span text:style-name="T96">– gera asmens savijauta, kai jis gali realizuoti savo gebėjimus, įveikti įprastus gyvenimo sunkumus, dirbti ir dalyvauti visuomenės gyvenime.</text:span></text:p>
      <text:p text:style-name="P97"><text:span text:style-name="T98">10.</text:span><text:span text:style-name="T99"><text:s/></text:span><text:span text:style-name="T100">Psichikos sveikatos priežiūros</text:span><text:span text:style-name="T101"> </text:span><text:span text:style-name="T102">įstaiga</text:span><text:span text:style-name="T103"><text:s/></text:span><text:span text:style-name="T104">– asmens sveikatos priežiūros įstaiga, turinti licenciją, suteikiančią teisę teikti asmens psichikos sveikatos priežiūros paslaugas.</text:span></text:p>
      <text:p text:style-name="P105"><text:span text:style-name="T106">11.</text:span><text:span text:style-name="T107"><text:s/>Psichikos sveikatos slaugytojas</text:span><text:span text:style-name="T108"><text:s/></text:span><text:span text:style-name="T109">–</text:span><text:span text:style-name="T110"><text:s/></text:span><text:span text:style-name="T111">bendrosios praktikos slaugytojas, įgijęs psichikos sveikatos slaugos specializaciją.</text:span></text:p>
      <text:p text:style-name="P112"><text:bookmark-start text:name="part_1ae05da8c7ed4f0e8f4dae4615a59395"/><text:bookmark-end text:name="part_1ae05da8c7ed4f0e8f4dae4615a59395"/><text:span text:style-name="T113">12.</text:span><text:span text:style-name="T114"><text:s/>Specialiosios psichiatrijos paslaugos</text:span><text:span text:style-name="T115"> – specializuotos ambulatorinės ir (ar) stacionarinės asmens psichikos sveikatos priežiūros paslaugos, kurios teikiamos pagal teismo nutartį pacientams, kuriems po nusikalstamos veikos padarymo ar bausmės paskyrimo sutriko psichika, ir pacientams, teismo pripažintiems nepakaltinamais ar ribotai pakaltinamais, kuriems teismas skyrė priverčiamąsias medicinos priemones.</text:span></text:p>
      <text:p text:style-name="P116"><text:bookmark-start text:name="part_e1e2b4ee4c834122a1773f81740d3c18"/><text:bookmark-end text:name="part_e1e2b4ee4c834122a1773f81740d3c18"/><text:span text:style-name="T117"><text:tab/></text:span><text:span text:style-name="T118">13.</text:span><text:span text:style-name="T119"><text:s/>Visuomenės psichikos sveikatos priežiūra</text:span><text:span text:style-name="T120"><text:s/></text:span><text:span text:style-name="T121">–</text:span><text:span text:style-name="T122"><text:s/></text:span><text:span text:style-name="T123">visuomenės sveikatos priežiūros sritis, skirta psichikos ir elgesio sutrikimų prevencijai įgyvendinti, visuomenės psichikos sveikatai išsaugoti ir stiprinti.</text:span></text:p>
      <text:p text:style-name="P124"/>
      <text:p text:style-name="P125">3 straipsnis. Psichikos sveikatos priežiūros principai</text:p>
      <text:p text:style-name="P126">Psichikos sveikatos priežiūra vykdoma vadovaujantis šiais principais:</text:p>
      <text:p text:style-name="P127"><text:span text:style-name="T128">1)<text:s/></text:span><text:span text:style-name="T129">atitikties asmens ir psichikos ir elgesio sutrikimų turinčio paciento poreikiams</text:span><text:span text:style-name="T130">; šis principas</text:span><text:span text:style-name="T131"><text:s/>reiškia, kad asmens psichikos sveikatos priežiūros paslaugos teikiamos<text:s/></text:span><text:span text:style-name="T132">atsižvelgiant į</text:span><text:span text:style-name="T133"><text:s/>biologinius, psichologinius ir socialinius paciento poreikius;</text:span></text:p>
      <text:p text:style-name="P134">2) bendradarbiavimo; šis principas<text:s/>reiškia, kad visuomenės psichikos sveikatos priežiūra vykdoma ir asmens psichikos sveikatos priežiūros paslaugos teikiamos bendradarbiaujant su socialinių paslaugų įstaigomis, švietimo įstaigomis, mokslo ir studijų institucijomis, savivaldybėmis, nevyriausybinėmis organizacijomis, valstybės institucijomis<text:s/>ir<text:s/>įstaigomis;<text:s/></text:p>
      <text:p text:style-name="P135">3) psichikos ir elgesio sutrikimų turinčio paciento teisių apsaugos; šis principas<text:s/>reiškia, kad asmens psichikos sveikatos priežiūros paslaugos teikiamos tokiomis sąlygomis, kuriomis mažiausiai<text:s/><text:soft-page-break/>varžomos<text:s/>psichikos ir elgesio sutrikimų turinčių pacientų galimybės įgyvendinti savo teises ir tenkinti savo poreikius;</text:p>
      <text:p text:style-name="P136">4) kompleksiškumo; šis principas<text:s/>reiškia, kad specialistų<text:s/>grupė<text:s/>teikia įvairias asmens psichikos sveikatos priežiūros paslaugas, geriausiai tenkinančias psichikos ir elgesio sutrikimų turinčio paciento ir jo šeimos poreikius; <text:s/></text:p>
      <text:p text:style-name="P137">5) įtraukties; šis principas<text:s/>reiškia, kad teikiant asmens psichikos sveikatos priežiūros paslaugas pirmiausia taikomos priemonės, sudarančios<text:s/>sąlygas psichikos ir elgesio sutrikimų turintiems pacientams gyventi šeimoje ir bendruomenėje, didinti<text:s/>jų<text:s/>įtrauktį į visuomenės gyvenimą ir išsaugoti<text:s/>bei skatinti<text:s/>jų<text:s/>savarankiškumą;<text:s/></text:p>
      <text:p text:style-name="P138"><text:span text:style-name="T139">6) minimalios intervencijos</text:span><text:span text:style-name="T140">; šis principas</text:span><text:span text:style-name="T141"><text:s/>reiškia, kad</text:span><text:span text:style-name="T142">, jei</text:span><text:span text:style-name="T143">gu</text:span><text:span text:style-name="T144"><text:s/>pacientui nereikia skubaus gydymo vaistais ir (ar) invazinių ir (ar) intervencinių procedūrų,<text:s/></text:span><text:span text:style-name="T145">asmens psichikos sveikatos<text:s/></text:span><text:span text:style-name="T146">priežiūros paslaugos teikiamos</text:span><text:span text:style-name="T147"><text:s/></text:span><text:span text:style-name="T148">pirmiausia taikant<text:s/></text:span><text:span text:style-name="T149">neinvazines ir neintervencines procedūras arba</text:span><text:span text:style-name="T150"><text:s/></text:span><text:span text:style-name="T151">pagalbos ne vaistais priemones, o<text:s/></text:span><text:span text:style-name="T152">jeigu<text:s/></text:span><text:span text:style-name="T153">jų nepakanka</text:span><text:span text:style-name="T154">,</text:span><text:span text:style-name="T155"><text:s/>– gydymą vaistais</text:span><text:span text:style-name="T156"><text:s/></text:span><text:span text:style-name="T157">ir (ar) invazines ir (ar) intervencines procedūras</text:span><text:span text:style-name="T158">.</text:span></text:p>
      <text:p text:style-name="P159"/>
      <text:p text:style-name="P160">II SKYRIUS</text:p>
      <text:p text:style-name="P161">VISUOMENĖS PSICHIKOS SVEIKATOS PRIEŽIŪRA IR ASMENS PSICHIKOS SVEIKATOS PRIEŽIŪROS PASLAUGOS</text:p>
      <text:p text:style-name="P162"/>
      <text:p text:style-name="P163">4 straipsnis. Visuomenės psichikos sveikatos priežiūra</text:p>
      <text:p text:style-name="P164">1. Visuomenės psichikos sveikatos stiprinimo priemonės turi būti skirtos:</text:p>
      <text:p text:style-name="P165">1) skleisti informaciją ir mokyti įvairias visuomenės grupes psichikos sveikatos rizikos veiksnių mažinimo ir psichikos sveikatos stiprinimo klausimais, atsižvelgiant į jų amžių<text:s/>ir<text:s/>gebėjimus;<text:s/></text:p>
      <text:p text:style-name="P166">2) mažinti psichikos ir elgesio sutrikimų turinčių pacientų stigmatizavimą<text:s/>ir atskirtį.</text:p>
      <text:p text:style-name="P167">2. Visuomenės psichikos sveikatos stiprinimo priemones vykdo valstybės ir savivaldybių visuomenės sveikatos priežiūros įstaigos bei fiziniai ir juridiniai asmenys, nurodyti<text:s/>Lietuvos Respublikos visuomenės sveikatos priežiūros įstatymo 43 straipsnio 1 dalyje, taip pat<text:s/>šias priemones<text:s/>gali vykdyti<text:s/>ir<text:s/>kiti fiziniai ir juridiniai asmenys. Vykdant<text:s/>visuomenės psichikos sveikatos stiprinimo priemones skatinami dalyvauti psichikos ir elgesio sutrikimų turinčių pacientų artimieji ir nevyriausybinės organizacijos.</text:p>
      <text:p text:style-name="P168"/>
      <text:p text:style-name="P169">5 straipsnis. Asmens psichikos sveikatos priežiūros paslaugos<text:s/></text:p>
      <text:p text:style-name="P170"><text:span text:style-name="T171">1. Asmens psichikos sveikatos priežiūros paslaugas teikia gydytojai psichiatrai, gydytojai vaikų ir paauglių psichiatrai, gydytojai</text:span><text:span text:style-name="T172"><text:s/></text:span><text:span text:style-name="T173">ir kiti<text:s/></text:span><text:span text:style-name="T174">asmens sveikatos priežiūros specialistai</text:span><text:span text:style-name="T175">, sveikatos apsaugos ministro nustatyta tvarka įgiję teisę teikiant asmens psichikos sveikatos priežiūros paslaugas naudoti psichoterapiją, psichikos sveikatos slaugytojai, šeimos gydytojai. Teikiant asmens<text:s/></text:span><text:soft-page-break/><text:span text:style-name="T176">psichikos sveikatos priežiūros paslaugas dalyvauja medicinos psichologai, socialiniai darbuotojai, specialistai, vykdantys sveikatinimo veiklą, skirtą paciento fizinei ir psichikos sveikatai stiprinti.<text:s/></text:span></text:p>
      <text:p text:style-name="P177">2. Asmens psichikos sveikatos priežiūros paslaugų teikimo socialinės globos įstaigose tvarką nustato sveikatos apsaugos ministras ir Lietuvos Respublikos socialinės apsaugos ir darbo ministras.</text:p>
      <text:p text:style-name="P178"/>
      <text:p text:style-name="P179">6 straipsnis. Paciento psichikos būklės įvertinimas</text:p>
      <text:p text:style-name="P180">1. Paciento psichikos būklės įvertinimą atlieka ir gydymo poreikį nustato gydytojas psichiatras ar gydytojas vaikų ir paauglių psichiatras, bendradarbiaudamas su kitais sveikatos priežiūros ir (ar) kitais specialistais, nurodytais šio įstatymo 5 straipsnio 1 dalyje.</text:p>
      <text:p text:style-name="P181">2. Dėl paciento psichikos būklės įvertinimo į psichikos sveikatos priežiūros įstaigos gydytoją psichiatrą ar gydytoją vaikų ir paauglių psichiatrą gali kreiptis pats pacientas, gydytojas, greitosios medicinos pagalbos asmens sveikatos priežiūros specialistas, paciento atstovas, policijos ir socialinių paslaugų įstaigos atstovas, teismas.<text:s/></text:p>
      <text:p text:style-name="P182">3. Paciento psichikos būklės įvertinimas atliekamas sveikatos apsaugos ministro nustatyta tvarka.</text:p>
      <text:p text:style-name="P183"/>
      <text:p text:style-name="P184"><text:span text:style-name="T185">7 straipsnis</text:span><text:span text:style-name="T186">.</text:span><text:span text:style-name="T187"><text:s/></text:span><text:span text:style-name="T188">Psichikos ir elgesio sutrikimų turinčių pacientų, kuriems skirta laisvės atėmimo bausmė</text:span><text:span text:style-name="T189"><text:s/></text:span><text:span text:style-name="T190">ar kardomasis kalinimas, asmens psichikos sveikatos priežiūros paslaugos</text:span></text:p>
      <text:p text:style-name="P191">1. Psichikos ir elgesio sutrikimų turintiems pacientams, kuriems skirta laisvės atėmimo bausmė arba kardomasis kalinimas, asmens psichikos sveikatos priežiūros paslaugos laisvės atėmimo bausmės vykdymo arba kardomojo kalinimo metu teikiamos pataisos įstaigose ir tardymo izoliatoriuose esančiose sveikatos priežiūros įstaigose. Šiame straipsnyje nurodytiems asmenims psichikos sveikatos priežiūros paslaugos suteikiamos kitose asmens sveikatos priežiūros įstaigose, jeigu<text:s/>jų suteikti pataisos įstaigose ir tardymo izoliatoriuose esančiose sveikatos priežiūros įstaigose nėra galimybių.</text:p>
      <text:p text:style-name="P192">2. Asmens psichikos sveikatos priežiūros paslaugų teikimo pataisos įstaigose ir tardymo izoliatoriuose esančiose sveikatos priežiūros įstaigose tvarką nustato sveikatos apsaugos<text:s/>ministras<text:s/>ir Lietuvos Respublikos teisingumo ministras, teritorinių policijos įstaigų areštinėse –<text:s/>sveikatos apsaugos ministras ir Lietuvos Respublikos vidaus reikalų ministras.</text:p>
      <text:p text:style-name="P193"/>
      <text:p text:style-name="P194"/>
      <text:p text:style-name="P195"/>
      <text:p text:style-name="P196"/>
      <text:p text:style-name="P197"/>
      <text:soft-page-break/>
      <text:p text:style-name="P198">III SKYRIUS</text:p>
      <text:p text:style-name="P199">PSICHIKOS IR ELGESIO SUTRIKIMŲ TURINČIŲ PACIENTŲ</text:p>
      <text:p text:style-name="P200">TEISĖS IR JŲ RIBOJIMAI</text:p>
      <text:p text:style-name="P201"/>
      <text:p text:style-name="P202"><text:span text:style-name="T203">8 straipsnis</text:span><text:span text:style-name="T204">.<text:s/></text:span><text:span text:style-name="T205">Psichikos ir elgesio sutrikimų turinčių pacientų teisės<text:s/></text:span></text:p>
      <text:p text:style-name="P206">1. Jeigu<text:s/>kituose įstatymuose nenumatyta kitaip, hospitalizuoti psichikos ir elgesio sutrikimų turintys pacientai,<text:s/>be kituose įstatymuose nustatytų teisių,<text:s/>turi teisę:</text:p>
      <text:p text:style-name="P207">1) bendrauti su kitais asmenimis (tarp jų ir su kitais pacientais), naudotis interneto prieiga, telefonu ir kitomis ryšio priemonėmis;<text:s/></text:p>
      <text:p text:style-name="P208">2) susitikti su lankytojais, savo atstovu ir asmeniu, kuris teikia jam pagalbą pagal pagalbos priimti sprendimus sutartį (toliau – pagalbą priimant sprendimus teikiantis asmuo),<text:s/>be pašalinių asmenų;</text:p>
      <text:p text:style-name="P209">3) siųsti<text:s/>ir<text:s/>gauti privačius ar viešus pareiškimus, skundus, prašymus, laiškus, kurie neturi būti kitų asmenų skaitomi ir cenzūruojami;</text:p>
      <text:p text:style-name="P210">4) pirkti ir gauti reikalingiausius daiktus, kuriais<text:s/>jie<text:s/>naudosis hospitalizavimo<text:s/>metu;</text:p>
      <text:p text:style-name="P211">5) skaityti, sportuoti ir kitaip leisti laisvalaikį;</text:p>
      <text:p text:style-name="P212">6) kiekvieną dieną<text:s/>pasivaikščioti gryname ore;</text:p>
      <text:p text:style-name="P213">7) užsiimti jų<text:s/>individualius poreikius<text:s/>atitinkančia veikla, kuri padėtų reabilituotis ir grįžti į visuomenę;</text:p>
      <text:p text:style-name="P214">8) pabūti vieni;</text:p>
      <text:p text:style-name="P215">9) atlikti religines apeigas.</text:p>
      <text:p text:style-name="P216">2. Psichikos sveikatos priežiūros įstaiga hospitalizuoto psichikos ir elgesio sutrikimų turinčio paciento prašymu privalo padėti jam susisiekti su savo atstovu, artimaisiais ar pagalbą priimant sprendimus teikiančiu asmeniu.<text:s/></text:p>
      <text:p text:style-name="P217">3. Šio straipsnio<text:s/>1 ir<text:s/>2 dalyse nurodytų psichikos ir elgesio sutrikimų turinčių pacientų teisių įgyvendinimo tvarka nustatoma psichikos sveikatos priežiūros įstaigų vidaus tvarkos taisyklėse.</text:p>
      <text:p text:style-name="P218"/>
      <text:p text:style-name="P219">9 straipsnis. Psichikos ir elgesio sutrikimų turinčių pacientų teisių ribojimai</text:p>
      <text:p text:style-name="P220"><text:span text:style-name="T221">1. Psichikos ir elgesio sutrikimų turinčių pacientų teisė pasirinkti asmens sveikatos priežiūros įstaigą, asmens sveikatos priežiūros specialistą, asmens sveikatos priežiūros paslaugų teikimo sąlygas arba jų atsisakyti gali būti ribojama, jeigu yra šiame straipsnyje, šio įstatymo 7 ar 12</text:span><text:span text:style-name="T222"> </text:span><text:span text:style-name="T223">straipsnyje nurodytos aplinkybės</text:span><text:span text:style-name="T224">,</text:span><text:span text:style-name="T225"><text:s/>kai atliekama teismo psichiatrijos arba teismo psichologijos ekspertizė</text:span><text:span text:style-name="T226"><text:s/></text:span><text:span text:style-name="T227">arba<text:s/></text:span><text:span text:style-name="T228">Lietuvos Respublikos p</text:span><text:span text:style-name="T229">acientų teisių ir žalos sveikatai atlyginimo įstatymo nustatyta tvarka</text:span><text:span text:style-name="T230">.<text:s/></text:span></text:p>
      <text:p text:style-name="P231">2. Psichikos sveikatos priežiūros įstaigose, teikiančiose specialiosios psichiatrijos paslaugas, hospitalizuoti psichikos ir elgesio sutrikimų turintys pacientai negali pasirinkti asmens<text:s/><text:soft-page-break/>sveikatos priežiūros įstaigos, asmens sveikatos priežiūros paslaugų teikimo sąlygų, jiems neleidžiama su savimi turėti daiktų, kuriais galima padaryti žalos kitų asmenų sveikatai, gyvybei ir (ar) turtui, kuriuos naudojant galima daryti teisės pažeidimus, pakenkti psichikos ir elgesio sutrikimų turinčio paciento psichikos būklei arba jo turtiniams ir kitiems teisėtiems interesams. Psichikos ir elgesio sutrikimų turinčių pacientų, hospitalizuotų psichikos sveikatos priežiūros įstaigose, teikiančiose specialiosios psichiatrijos paslaugas, draudžiamų turėti daiktų sąrašą tvirtina sveikatos apsaugos ministras. Psichikos ir elgesio sutrikimų turinčių pacientų, hospitalizuotų psichikos sveikatos priežiūros įstaigose, teikiančiose specialiosios psichiatrijos paslaugas, draudžiamų turėti daiktų paėmimo iš pacientų, jų saugojimo ir grąžinimo pacientams tvarka nustatoma psichikos sveikatos priežiūros įstaigų, teikiančių specialiosios psichiatrijos paslaugas, vidaus tvarkos taisyklėse.</text:p>
      <text:p text:style-name="P232"><text:span text:style-name="T233">3. Hospitalizuoto psichikos ir elgesio sutrikimų turinčio paciento teisės, nurodytos šio įstatymo 8 straipsnio<text:s/></text:span><text:span text:style-name="T234">1 ir</text:span><text:span text:style-name="T235"><text:s/></text:span><text:span text:style-name="T236">2 daly</text:span><text:span text:style-name="T237">s</text:span><text:span text:style-name="T238">e, gali būti ribojamos, jeigu kyla reali grėsmė, kad psichikos ir elgesio<text:s/></text:span><text:span text:style-name="T239"><text:s/></text:span><text:span text:style-name="T240">sutrikimų turintis pacientas savo veiksmais gali padaryti esmin</text:span><text:span text:style-name="T241">ės</text:span><text:span text:style-name="T242"><text:s/>žal</text:span><text:span text:style-name="T243">os</text:span><text:span text:style-name="T244"><text:s/>savo ir (ar) aplinkinių sveikatai, gyvybei ir (ar) turtui. Psichikos ir elgesio sutrikimų turinčio paciento teisių ribojimai įrašomi į medicinos dokumentus, nurodant jų taikymo trukmę, kuri nustatoma<text:s/></text:span><text:span text:style-name="T245">atsižvelgiant į</text:span><text:span text:style-name="T246"><text:s/>psichikos ir elgesio sutrikimų turinčio paciento psichikos būklę.<text:s/></text:span></text:p>
      <text:p text:style-name="P247"><text:span text:style-name="T248">4. Psichikos ir elgesio sutrikimų turinčių pacientų judėjimo laisvė gali būti ribojama taikant fizinio suvaržymo priemones rankomis (žmogaus kūno jėga), specialiomis fizinio suvaržymo priemonėmis ar izoliuojant psichikos ir elgesio sutrikimų turintį pacientą atskiroje patalpoje, jei</text:span><text:span text:style-name="T249">gu</text:span><text:span text:style-name="T250"><text:s/>yra bent vienas iš šio straipsnio 5 dalyje nurodytų pagrindų ir kai pacientas yra hospitalizuotas arba jam teikiama būtinoji pagalba. Fizinio suvaržymo priemones skiria tik gydytojas psichiatras, išskyrus atvejus, kai fizinio suvaržymo priemones būtina taikyti nedelsiant – šiuo atveju sprendimą taikyti fizinio suvaržymo priemones, kol atvyks gydytojas psichiatras arba kol psichikos ir elgesio sutrikimų turintis asmuo bus pristatytas į psichikos sveikatos priežiūros įstaigą, kad gydytojas psichiatras įvertintų jo psichikos būklę, gali priimti psichikos sveikatos slaugytojas ar greitosios medicinos pagalbos asmens sveikatos priežiūros specialistas.<text:s/></text:span><text:span text:style-name="T251">Fizinio suvaržymo priemonių taikymo metu turi būti periodiškai vertinamas jų būtinumas ir jų taikymas nutraukiamas nustačius, kad nebėra jų taikymo pagrindų, nurodytų šio straipsnio 5 dalyje.<text:s/></text:span><text:span text:style-name="T252">Į<text:s/></text:span><text:span text:style-name="T253">psichikos ir elgesio sutrikimų turinčių pacientų<text:s/></text:span><text:span text:style-name="T254">medicinos dokumentus įraš</text:span><text:span text:style-name="T255">oma</text:span><text:span text:style-name="T256"><text:s/>apie psichikos ir elgesio sutrikimų turinčio paciento psichikos būklę,<text:s/></text:span><text:span text:style-name="T257">iš</text:span><text:span text:style-name="T258"><text:s/>kuri</text:span><text:span text:style-name="T259">os</text:span><text:span text:style-name="T260"><text:s/>nuspręsta, kad yra šio straipsnio 5 dalyje nurodytas pagrindas taikyti fizinio suvaržymo priemones,<text:s/></text:span><text:span text:style-name="T261">taikomas fizinio suvaržymo priemones<text:s/></text:span><text:span text:style-name="T262">ir<text:s/></text:span><text:span text:style-name="T263">jų taikymo trukmę.</text:span><text:span text:style-name="T264"><text:s/></text:span><text:span text:style-name="T265">Fizinio suvaržymo priemonės taikomos sveikatos apsaugos ministro nustatyta tvarka.</text:span></text:p>
      <text:p text:style-name="P266">5. Fizinio suvaržymo priemonės psichikos ir elgesio sutrikimų turintiems pacientams gali būti taikomos, jeigu<text:s/>kitos priemonės neveiksmingos ar neprieinamos ir yra bent vienas iš šių pagrindų:</text:p>
      <text:soft-page-break/>
      <text:p text:style-name="P267">1) siekiant apsaugoti nuo galimos žalos savo sveikatai ar gyvybei patį psichikos ir elgesio sutrikimų turintį pacientą;</text:p>
      <text:p text:style-name="P268"><text:span text:style-name="T269">2) siekiant apsaugoti asmens sveikatos priežiūros įstaigos personalą, kitus pacientus<text:s/></text:span><text:span text:style-name="T270">ir kitus asmenis</text:span><text:span text:style-name="T271"><text:s/></text:span><text:span text:style-name="T272">nuo psichikos ir elgesio sutrikimų turinčio paciento galimos padaryti žalos jų sveikatai, gyvybei ir (ar) turtui, taip pat nuo galimos padaryti žalos asmens sveikatos priežiūros įstaigos turtui.</text:span></text:p>
      <text:p text:style-name="P273">6. Psichikos sveikatos priežiūros įstaigų, teikiančių stacionarines asmens psichikos sveikatos priežiūros paslaugas, padalinių, kuriuose teikiamos asmens psichikos sveikatos priežiūros paslaugos ūmių psichikos ir elgesio sutrikimų turintiems pacientams, patalpose, kuriose gali būti ir kitų pacientų, personalui, pacientams ir kitiems asmenims draudžiama naudotis įrenginiais, kurie turi vaizdo ir (ar) garso įrašymo funkciją, vaizdo ir (ar) garso įrašymo tikslais. Psichikos sveikatos priežiūros įstaiga privalo sudaryti sąlygas pacientams pasinaudoti šiais įrenginiais asmeniniais tikslais patalpose, kuriose nėra kitų pacientų, jeigu kituose įstatymuose nenumatyta kitaip.<text:s/></text:p>
      <text:p text:style-name="P274">7. Vaizdo stebėjimas ir<text:s/>jo<text:s/>įrašymas taikomas visose psichikos sveikatos priežiūros įstaigos, teikiančios specialiosios psichiatrijos paslaugas, patalpose (įskaitant priėmimo skyrių, bendrojo<text:s/>naudojimo patalpas ir intensyvaus stebėjimo palatas), išskyrus Lietuvos Respublikos asmens duomenų teisinės apsaugos įstatyme nurodytas patalpas, kuriose draudžiama vykdyti vaizdo stebėjimą, ir visoje teritorijoje. Hospitalizuojamas pacientas ir (arba) jo atstovas turi būti pasirašytinai supažindinami<text:s/>su tuo, kad psichikos sveikatos priežiūros įstaigos, teikiančios specialiosios psichiatrijos paslaugas, patalpose ir teritorijoje yra vykdomas vaizdo stebėjimas ir<text:s/>jo<text:s/>įrašymas. Visose patalpose, kuriose vyksta vaizdo stebėjimas ir<text:s/>jo<text:s/>įrašymas, ir teritorijoje turi būti apie tai informuojantys užrašai.</text:p>
      <text:p text:style-name="P275">8. Psichikos sveikatos priežiūros įstaigų, nenurodytų šio straipsnio 7 dalyje, patalpose, kuriose teikiamos asmens psichikos sveikatos priežiūros paslaugos ūmių psichikos ir elgesio sutrikimų turintiems pacientams (priėmimo<text:s/>ir<text:s/>diagnostikos, ūmių būklių gydymo ir pan. skyriuose), siekiant užtikrinti pacientų ir personalo saugumą,<text:s/>gali būti taikomas vaizdo stebėjimas<text:s/>ir<text:s/>jo<text:s/>įrašymas. Hospitalizuojamas pacientas ir (ar) jo atstovas turi būti pasirašytinai supažindinami su tuo, kad psichikos sveikatos priežiūros įstaigos patalpose vykdomas vaizdo stebėjimas<text:s/>ir<text:s/>jo<text:s/>įrašymas. Visose patalpose, kuriose vyksta vaizdo stebėjimas ir<text:s/>jo<text:s/>įrašymas, turi būti apie tai informuojantys užrašai.</text:p>
      <text:p text:style-name="P276"/>
      <text:p text:style-name="P277"/>
      <text:p text:style-name="P278"/>
      <text:p text:style-name="P279"/>
      <text:p text:style-name="P280"/>
      <text:soft-page-break/>
      <text:p text:style-name="P281">IV SKYRIUS</text:p>
      <text:p text:style-name="P282">PSICHIKOS IR ELGESIO SUTRIKIMŲ TURINČIŲ PACIENTŲ</text:p>
      <text:p text:style-name="P283"><text:span text:style-name="T284">HOSPITALIZAVIMO YPATUMAI</text:span></text:p>
      <text:p text:style-name="P285"/>
      <text:p text:style-name="P286"><text:span text:style-name="T287">10 straipsnis.</text:span><text:span text:style-name="T288"><text:s/></text:span><text:span text:style-name="T289">Hospitalizuojamų psichikos ir elgesio sutrikimų turinčių pacientų</text:span><text:span text:style-name="T290"><text:s/>informavimas</text:span></text:p>
      <text:p text:style-name="P291">Gydytojas psichiatras prieš sutikimo dėl psichikos ir elgesio sutrikimų turinčio paciento hospitalizavimo davimą privalo žodžiu ir raštu informuoti psichikos ir elgesio sutrikimų turintį pacientą jam suprantama forma ir būdais ir jo atstovą ar artimuosius, ar pagalbą priimant sprendimus teikiantį asmenį apie psichikos ir elgesio sutrikimų turinčio paciento teises psichikos sveikatos priežiūros įstaigoje, hospitalizavimo priežastis, tikslus, psichikos ir elgesio sutrikimų turinčio paciento teisę palikti psichikos sveikatos priežiūros įstaigą, nutraukiant asmens sveikatos priežiūros paslaugų teikimą, jeigu nėra šio įstatymo 7 ar 12 straipsnyje nurodytų aplinkybių arba nėra atliekama teismo psichiatrijos ar teismo psichologijos ekspertizė, ir šios teisės įgyvendinimo tvarką.<text:s/></text:p>
      <text:p text:style-name="P292"/>
      <text:p text:style-name="P293"><text:span text:style-name="T294">11 straipsnis. Psichikos ir elgesio sutrikimų turinčių nepilnamečių pacientų<text:s/></text:span><text:span text:style-name="T295">hospitalizavimo ypatumai<text:s/></text:span></text:p>
      <text:p text:style-name="P296"><text:span text:style-name="T297">1.<text:s/></text:span><text:span text:style-name="T298">P</text:span><text:span text:style-name="T299">sichikos ir elgesio sutrikimų turinčiam<text:s/></text:span><text:span text:style-name="T300">nepilnamečiam<text:s/></text:span><text:span text:style-name="T301">pacientui</text:span><text:span text:style-name="T302"><text:s/>(toliau</text:span><text:span text:style-name="T303"><text:s/>šiame straipsnyje</text:span><text:span text:style-name="T304"><text:s/>– nepilnametis pacientas), atsižvelgiant į</text:span><text:span text:style-name="T305"><text:s/>jo amžių ir gebėjimą suprasti</text:span><text:span text:style-name="T306">,</text:span><text:span text:style-name="T307"><text:s/>turi būti suteikta šio įstatymo 10 straipsnyje nurodyta informacija.</text:span></text:p>
      <text:p text:style-name="P308"><text:span text:style-name="T309">2.<text:s/></text:span><text:span text:style-name="T310">Jeigu nepilnametis pacientas nėra teismo pripažintas emancipuotu, jis gali būti hospitalizuojamas tik</text:span><text:span text:style-name="T311"><text:s/></text:span><text:span text:style-name="T312">gavus vieno iš tėvų</text:span><text:span text:style-name="T313">,<text:s/></text:span><text:span text:style-name="T314">jei</text:span><text:span text:style-name="T315">gu</text:span><text:span text:style-name="T316"><text:s/>nėra kito iš tėvų prieštaravimo,</text:span><text:span text:style-name="T317"><text:s/>ar<text:s/></text:span><text:span text:style-name="T318">globėjo<text:s/></text:span><text:span text:style-name="T319">rašytinį sutikimą</text:span><text:span text:style-name="T320">,</text:span><text:span text:style-name="T321"><text:s/>išskyrus šio įstatymo 12</text:span><text:span text:style-name="T322"><text:s/></text:span><text:span text:style-name="T323">straipsnyje nurodytas aplinkybes.</text:span></text:p>
      <text:p text:style-name="P324"><text:span text:style-name="T325">3.<text:s/></text:span><text:span text:style-name="T326">Nepilnametis pacientas nuo</text:span><text:span text:style-name="T327"><text:s/>16</text:span><text:span text:style-name="T328"><text:s/>metų gali būti hospitalizuotas tik jo sutikimu, išskyrus šio įstatymo 12 straipsnyje nurodytas aplinkybes. Priimant sprendimą dėl nepilnamečio paciento iki<text:s/></text:span><text:span text:style-name="T329">16</text:span><text:span text:style-name="T330"> </text:span><text:span text:style-name="T331">metų, kuris</text:span><text:span text:style-name="T332">,<text:s/></text:span><text:span text:style-name="T333">gydytojo pagrįsta nuomone, išreikšta medicinos dokumentuose, gali pats teisingai vertinti savo sveikatos būklę, turi būti atsižvelgiama į jo nuomonę dėl<text:s/></text:span><text:span text:style-name="T334">psichikos<text:s/></text:span><text:span text:style-name="T335">sveikatos priežiūros paslaugų teikimo.</text:span></text:p>
      <text:p text:style-name="P336"><text:span text:style-name="T337">4.<text:s/></text:span><text:span text:style-name="T338">Jeigu priimant sprendimą dėl<text:s/></text:span><text:span text:style-name="T339">nepilnamečio paciento</text:span><text:span text:style-name="T340"><text:s/>hospitalizavimo kyla<text:s/></text:span><text:span text:style-name="T341">nepilnamečio paciento</text:span><text:span text:style-name="T342"><text:s/>ir jo atstovų pagal įstatymą interesų konfliktas arba<text:s/></text:span><text:span text:style-name="T343">nepilnamečio paciento</text:span><text:span text:style-name="T344"><text:s/>atstovų pagal įstatymą tarpusavio interesų konfliktas, sprendimas dėl<text:s/></text:span><text:span text:style-name="T345">nepilnamečio paciento</text:span><text:span text:style-name="T346"><text:s/>hospitalizavimo priimamas<text:s/></text:span><text:span text:style-name="T347">Lietuvos Respublikos c</text:span><text:span text:style-name="T348">ivilinio kodekso nustatyta tvarka.</text:span></text:p>
      <text:p text:style-name="P349"><text:span text:style-name="T350">5.</text:span><text:span text:style-name="T351"><text:s/></text:span><text:span text:style-name="T352">Jeigu</text:span><text:span text:style-name="T353"><text:s/>nepilnametis</text:span><text:span text:style-name="T354"><text:s/>pacientas yra jaunesnis<text:s/></text:span><text:span text:style-name="T355">kaip</text:span><text:span text:style-name="T356"><text:s/>10 metų, vienas iš tėvų ar globėjų turi teisę būti kartu su juo psichikos sveikatos priežiūros įstaigoje, teikiančioje stacionarines asmens psichikos sveikatos priežiūros paslaugas.</text:span></text:p>
      <text:soft-page-break/>
      <text:p text:style-name="P357"><text:span text:style-name="T358">6.</text:span><text:span text:style-name="T359"> Kai hospitalizuojamas vyresnis kaip 10 metų nepilnametis pacientas, vienas iš tėvų, globėjų ar rūpintojų gali kreiptis į gydytoją psichiatrą, kad jam būtų leista būti psichikos sveikatos priežiūros įstaigoje kartu su nepilnamečiu</text:span><text:span text:style-name="T360"><text:s/>pacientu</text:span><text:span text:style-name="T361">. Šį klausimą gydytojas psichiatras sprendžia atsižvelgdamas į nepilnamečio<text:s/></text:span><text:span text:style-name="T362">paciento<text:s/></text:span><text:span text:style-name="T363">psichikos ir elgesio sutrikimo pobūdį ir jo psichikos būklę.</text:span></text:p>
      <text:p text:style-name="P364"><text:span text:style-name="T365">7.</text:span><text:span text:style-name="T366"> </text:span><text:span text:style-name="T367">Nepilnamečiai pacientai hospitalizuojami atskirai nuo suaugusių psichikos ir elgesio sutrikimų turinčių pacientų.</text:span></text:p>
      <text:p text:style-name="P368"/>
      <text:p text:style-name="P369">12 straipsnis. Priverstinio hospitalizavimo ir priverstinio gydymo sąlygos</text:p>
      <text:p text:style-name="P370"><text:span text:style-name="T371">1. Psichikos ir elgesio sutrikimų</text:span><text:span text:style-name="T372"><text:s/></text:span><text:span text:style-name="T373">turintis pacientas</text:span><text:span text:style-name="T374">,<text:s/></text:span><text:span text:style-name="T375">atsisakantis</text:span><text:span text:style-name="T376"><text:s/></text:span><text:span text:style-name="T377">hospitalizavimo, Lietuvos Respublikos Vyriausybės įgaliotų institucijų nustatyta tvarka gali būti<text:s/></text:span><text:span text:style-name="T378">priverstinai hospitalizuojamas</text:span><text:span text:style-name="T379">, bet ne ilgiau kaip<text:s/></text:span><text:span text:style-name="T380">3 darbo dienas</text:span><text:span text:style-name="T381">, tik jeigu iš paciento elgesio matyti, kad yra reali grėsmė, kad jis savo veiksmais ar neveikimu gali padaryti esminės žalos savo ar aplinkinių sveikatai, gyvybei ir (ar) turtui.<text:s/></text:span><text:span text:style-name="T382">Jei</text:span><text:span text:style-name="T383">gu</text:span><text:span text:style-name="T384"><text:s/>psichikos ir elgesio sutrikimų turintis pacientas į psichikos sveikatos priežiūros įstaigą, teikiančią stacionarines asmens psichikos sveikatos priežiūros paslaugas, pristatomas greitosios medicinos pagalbos asmens sveikatos priežiūros specialisto sprendimu, sprendimą dėl priverstinio hospitalizavimo priima psichikos sveikatos priežiūros įstaigos, į kurią pristatytas psichikos ir elgesio sutrikimų turintis pacientas, gydytojas psichiatras.</text:span><text:span text:style-name="T385"><text:s/></text:span><text:span text:style-name="T386">Priverstinai hospitalizavus asmenį, gydytojas psichiatras privalo<text:s/></text:span><text:span text:style-name="T387">nedels</text:span><text:span text:style-name="T388">damas</text:span><text:span text:style-name="T389"><text:s/>kreiptis į pacientą</text:span><text:span text:style-name="T390"><text:s/></text:span><text:span text:style-name="T391">dėl<text:s/></text:span><text:span text:style-name="T392">rašytinio sutikimo jį gydyti</text:span><text:span text:style-name="T393"><text:s/></text:span><text:span text:style-name="T394">konkrečiais vaistais ar priemonėmis (būdais).<text:s/></text:span><text:span text:style-name="T395">Jei</text:span><text:span text:style-name="T396">gu</text:span><text:span text:style-name="T397"><text:s/>pacientas negali būti laikomas gebančiu protingai vertinti savo interes</text:span><text:span text:style-name="T398">us</text:span><text:span text:style-name="T399"><text:s/>ir dėl to nepavyk</text:span><text:span text:style-name="T400">sta</text:span><text:span text:style-name="T401"><text:s/></text:span><text:span text:style-name="T402">gauti paciento sutikimo dėl gydymo konkrečiais vaistais ar priemonėmis (būdais) ir<text:s/></text:span><text:span text:style-name="T403">kai yra</text:span><text:span text:style-name="T404"><text:s/>šioje dalyje nurodytos aplinkybės,<text:s/></text:span><text:span text:style-name="T405">jis</text:span><text:span text:style-name="T406"><text:s/></text:span><text:span text:style-name="T407">Vyriausybės įgaliotų institucijų nustatyta tvarka gali būti</text:span><text:span text:style-name="T408"><text:s/>priverstinai gydomas, bet ne ilgiau kaip<text:s/></text:span><text:span text:style-name="T409">3 darbo dienas</text:span><text:span text:style-name="T410">.</text:span></text:p>
      <text:p text:style-name="P411"><text:span text:style-name="T412">2.</text:span><text:span text:style-name="T413"><text:s/></text:span><text:span text:style-name="T414">J</text:span><text:span text:style-name="T415">eigu yra</text:span><text:span text:style-name="T416"><text:s/>šio straipsnio 1 dalyje nurodytos aplinkybės, gydytojo psichiatro<text:s/></text:span><text:span text:style-name="T417">siuntimu</text:span><text:span text:style-name="T418"><text:s/></text:span><text:span text:style-name="T419">ar greitosios medicinos pagalbos asmens sveikatos priežiūros specialisto sprendimu psichikos ir elgesio sutrikimų turintį pacientą į psichikos sveikatos priežiūros įstaigą, teikiančią stacionarines asmens psichikos sveikatos priežiūros paslaugas, pristato greitosios medicinos pagalbos brigada, prireikus dalyvaujant policijai. Teismo sprendimu psichikos ir elgesio sutrikimų turintį pacientą į psichikos sveikatos priežiūros įstaigą priverstiniam hospitalizavimui ir (ar) priverstiniam gydymui pristato policija, prireikus dalyvaujant greitosios medicinos pagalbos specialistui.</text:span></text:p>
      <text:p text:style-name="P420"><text:span text:style-name="T421">3</text:span><text:span text:style-name="T422">.<text:s/></text:span><text:span text:style-name="T423">Motyvuotą sprendimą dėl psichikos ir elgesio sutrikimų turinčio paciento priverstinio hospitalizavimo ir (ar) priverstinio gydymo ilgiau kaip<text:s/></text:span><text:span text:style-name="T424">3 darbo dienas</text:span><text:span text:style-name="T425"><text:s/>būtinumo, įvertinę psichikos ir elgesio sutrikimų turinčio paciento psichikos sveikatos būklę, priima du psichikos sveikatos priežiūros įstaigos gydytojai psichiatrai ir vienas psichikos sveikatos priežiūros įstaigos vadovo įgaliotas įstaigos administracijos darbuotojas.<text:s/></text:span><text:span text:style-name="T426">Kai sprendžiama dėl psichikos ir elgesio sutrikimų turinčio nepilnamečio paciento priverstinio hospitalizavimo ir (ar) priverstinio gydymo ilgiau kaip<text:s/></text:span><text:span text:style-name="T427">3 darbo dienas</text:span><text:span text:style-name="T428"><text:s/>būtinumo, priimant sprendimą turi dalyvauti bent vienas vaikų ir paauglių psichiatras.</text:span><text:span text:style-name="T429"><text:s/></text:span><text:soft-page-break/><text:span text:style-name="T430">Tie patys asmenys dėl to paties paciento priverstinio hospitalizavimo ir (ar) gydymo gali spręsti ne daugiau kaip<text:s/></text:span><text:span text:style-name="T431">du</text:span><text:span text:style-name="T432"><text:s/>kartus iš eilės.<text:s/></text:span><text:span text:style-name="T433">Jei</text:span><text:span text:style-name="T434">gu</text:span><text:span text:style-name="T435"><text:s/></text:span><text:span text:style-name="T436">šioje dalyje nurodyti asmenys priima motyvuotą sprendimą, kad</text:span><text:span text:style-name="T437"><text:s/></text:span><text:span text:style-name="T438">psichikos ir elgesio sutrikimų turintį pacientą būtina priverstinai hospitalizuoti ir (ar) priverstinai gydyti ilgiau kaip</text:span><text:span text:style-name="T439"><text:s/></text:span><text:span text:style-name="T440">3 darbo dienas</text:span><text:span text:style-name="T441">, psichikos sveikatos priežiūros įstaiga, kurioje priverstinai hospitalizuojamas ir (ar) priverstinai gydomas psichikos ir elgesio sutrikimų turintis pacientas, privalo ne vėliau kaip per<text:s/></text:span><text:span text:style-name="T442">48 valandas</text:span><text:span text:style-name="T443"><text:s/></text:span><text:span text:style-name="T444">nuo priverstinio hospitalizavimo ir (ar) priverstinio gydymo pradžios kreiptis į teismą dėl priverstinio hospitalizavimo ir (ar) priverstinio gydymo pratęsimo.<text:s/></text:span></text:p>
      <text:p text:style-name="P445">4. Teismas, apsvarstęs psichikos sveikatos priežiūros įstaigos kreipimąsi dėl priverstinio hospitalizavimo ir (ar) priverstinio gydymo pratęsimo, gali priimti sprendimą dėl psichikos ir elgesio sutrikimų turinčio paciento priverstinio hospitalizavimo ir (ar) priverstinio gydymo pratęsimo, bet ne ilgiau kaip vienam mėnesiui nuo priverstinio hospitalizavimo ir (ar) priverstinio gydymo pradžios.<text:s/></text:p>
      <text:p text:style-name="P446"><text:span text:style-name="T447">5</text:span><text:span text:style-name="T448">.<text:s/></text:span><text:span text:style-name="T449">P</text:span><text:span text:style-name="T450">asibaigus priverstinio hospitalizavimo ir (ar) priverstinio gydymo pratęsimo terminui, nurodytam šio straipsnio 4 dalyje</text:span><text:span text:style-name="T451">, m</text:span><text:span text:style-name="T452">otyvuotą sprendimą dėl psichikos ir elgesio sutrikimų turinčio paciento priverstinio hospitalizavimo ir (ar) priverstinio gydymo pratęsimo būtinumo</text:span><text:span text:style-name="T453"><text:s/></text:span><text:span text:style-name="T454">priima šio straipsnio 3 dalyje nurodyti asmenys, įvertinę psichikos ir elgesio sutrikimų turinčio paciento psichikos sveikatos būklę.</text:span><text:span text:style-name="T455"><text:s/></text:span><text:span text:style-name="T456">Jeigu<text:s/></text:span><text:span text:style-name="T457">šio straipsnio<text:s/></text:span><text:span text:style-name="T458">3</text:span><text:span text:style-name="T459"> </text:span><text:span text:style-name="T460">dalyje nurodyti asmenys priima motyvuotą sprendimą, kad</text:span><text:span text:style-name="T461"><text:s/></text:span><text:span text:style-name="T462">priverstinį hospitalizavimą ir (ar) priverstinį gydymą reikia pratęsti, psichikos sveikatos priežiūros įstaiga ne vėliau kaip likus<text:s/></text:span><text:span text:style-name="T463">5<text:s/></text:span><text:span text:style-name="T464">darbo dienoms iki priverstinio hospitalizavimo ir (ar) priverstinio gydymo pratęsimo termino,<text:s/></text:span><text:span text:style-name="T465">nurodyto<text:s/></text:span><text:span text:style-name="T466">šio straipsnio 4 dalyje, pabaigos privalo kreiptis į teismą dėl priverstinio hospitalizavimo ir (ar) priverstinio gydymo pratęsimo. Teismas, apsvarstęs psichikos sveikatos priežiūros įstaigos kreipimąsi dėl priverstinio hospitalizavimo ir (ar) priverstinio gydymo pratęsimo, priima sprendimą nepratęsti psichikos ir elgesio sutrikimų turinčio paciento priverstinio hospitalizavimo ir (ar) priverstinio gydymo arba jį (juos) pratęsti, bet kiekvieną kartą ne ilgiau kaip 6 mėnesiams.<text:s/></text:span></text:p>
      <text:p text:style-name="P467">6. Išnykus priverstinio hospitalizavimo ir (ar) priverstinio gydymo aplinkybėms ir gydytojui psichiatrui rekomendavus, psichikos sveikatos priežiūros įstaiga privalo nutraukti psichikos ir elgesio sutrikimų turinčio paciento priverstinį hospitalizavimą ir (ar) priverstinį gydymą anksčiau, negu<text:s/>baigiasi terminas, kuriam teismas pratęsė priverstinį hospitalizavimą ir (ar) priverstinį gydymą.<text:s/></text:p>
      <text:p text:style-name="P468">7. Kai sprendžiami psichikos ir elgesio sutrikimų turinčių pacientų priverstinio hospitalizavimo ir (ar) priverstinio gydymo klausimai, jeigu<text:s/>pacientas neturi pasirinkęs savo advokato, psichikos sveikatos priežiūros įstaiga privalo kreiptis dėl antrinės teisinės pagalbos pacientui suteikimo Lietuvos Respublikos valstybės garantuojamos teisinės pagalbos įstatymo nustatyta tvarka.</text:p>
      <text:p text:style-name="P469">8. Psichikos sveikatos priežiūros įstaigos kreipimasis dėl priverstinio hospitalizavimo ir (ar) priverstinio gydymo pratęsimo nagrinėjamas Lietuvos Respublikos civilinio proceso kodekso XXXIX skyriuje nustatyta tvarka.</text:p>
      <text:p text:style-name="P470"/>
      <text:p text:style-name="P471"><text:span text:style-name="T472">13 straipsnis.</text:span><text:span text:style-name="T473"><text:s/></text:span><text:span text:style-name="T474">Priverstinai hospitalizuojamo ir priverstinai gydomo psichikos ir elgesio sutrikimų turinčio paciento informavimas ir teisės</text:span></text:p>
      <text:p text:style-name="P475"><text:span text:style-name="T476">1. Gydytojas psichiatras nedels</text:span><text:span text:style-name="T477">damas</text:span><text:span text:style-name="T478">, bet ne vėliau kaip per<text:s/></text:span><text:span text:style-name="T479">3 darbo dienas</text:span><text:span text:style-name="T480"><text:s/>nuo priverstinio hospitalizavimo ir (ar) priverstinio gydymo pradžios</text:span><text:span text:style-name="T481">,</text:span><text:span text:style-name="T482"><text:s/>privalo žodžiu ir raštu informuoti psichikos ir elgesio sutrikimų turintį pacientą jam suprantama forma ir būdais ir jo atstovą ar<text:s/></text:span><text:span text:style-name="T483">pagalbą priimant sprendimus teikiantį asmenį</text:span><text:span text:style-name="T484"><text:s/>apie hospitalizavimo teisinį pagrindą, priežastis, tikslus, trukmę, psichikos ir elgesio sutrikimų turinčio paciento teises, taikomą gydymą ir tai, kad kreiptasi į teismą dėl psichikos ir elgesio sutrikimų turinčio paciento priverstinio hospitalizavimo ir (ar) priverstinio gydymo pratęsimo.<text:s/></text:span></text:p>
      <text:p text:style-name="P485">2. Psichikos ir elgesio sutrikimų turintis pacientas ir jo atstovas ar pagalbą priimant sprendimus teikiantis asmuo raštu supažindinami su teismui siunčiamu prašymu pratęsti psichikos ir elgesio sutrikimų turinčio paciento priverstinį hospitalizavimą ir (ar) priverstinį gydymą, o su teismo sprendimu dėl psichikos ir elgesio sutrikimų turinčio paciento priverstinio hospitalizavimo ir (ar) priverstinio gydymo pratęsimo – nedelsiant, bet ne vėliau kaip per 24 valandas<text:s/>nuo teismo sprendimo gavimo psichikos sveikatos priežiūros įstaigoje dienos.</text:p>
      <text:p text:style-name="P486"><text:span text:style-name="T487">3</text:span><text:span text:style-name="T488">. Psichikos sveikatos priežiūros įstaiga turi sudaryti sąlygas teismui įteikti procesinius dokumentus priverstinai hospitalizuotam ir (ar) priverstinai gydomam<text:s/></text:span><text:span text:style-name="T489">psichikos ir elgesio sutrikimų turinčiam pacientui<text:s/></text:span><text:span text:style-name="T490">asmeniškai, išskyrus<text:s/></text:span><text:span text:style-name="T491">atvejus, kai</text:span><text:span text:style-name="T492"><text:s/>jis neturi civilinio procesinio veiksnumo.</text:span></text:p>
      <text:p text:style-name="P493"><text:span text:style-name="T494">4</text:span><text:span text:style-name="T495">. Psichikos ir elgesio sutrikimų turintis pacientas ir jo atstovas ar<text:s/></text:span><text:span text:style-name="T496">pagalbą priimant sprendimus teikiantis asmuo</text:span><text:span text:style-name="T497"><text:s/>turi teisę dalyvauti ir būti išklausyt</text:span><text:span text:style-name="T498">i</text:span><text:span text:style-name="T499"><text:s/>šio įstatymo 12 straipsnio 3 dalyje<text:s/></text:span><text:span text:style-name="T500">nurodytų asmenų<text:s/></text:span><text:span text:style-name="T501">kartu arba vieno iš jų<text:s/></text:span><text:span text:style-name="T502">ir teismo, kai sprendžiamas jo priverstinio hospitalizavimo ir (ar) priverstinio gydymo klausimas. Psichikos ir elgesio sutrikimų turinčio paciento dalyvavimas teismo posėdyje sprendžiant jo priverstinio hospitalizavimo ir (ar) priverstinio gydymo klausimą yra privalomas. Jeigu psichikos ir elgesio sutrikimų turinčio paciento dalyvavimas teismo posėdyje nėra įmanomas dėl jo fizinės ir (ar) psichikos sveikatos būklės, jam turi būti sudaryta galimybė būti išklausytam teisėjo psichikos sveikatos priežiūros įstaigoje arba nuotolinės apklausos būdu. Psichikos ir elgesio sutrikimų turinčio paciento dalyvavimas teismo posėdyje gali būti ribojamas tik teismo, nurodant priežastis.<text:s/></text:span></text:p>
      <text:p text:style-name="P503">5. Psichikos ir elgesio sutrikimų turintis pacientas turi teisę į papildomą psichikos sveikatos būklės įvertinimą, atliekamą trijų gydytojų psichiatrų, nesusijusių su psichikos sveikatos priežiūros įstaiga, kurioje psichikos ir elgesio sutrikimų turintis pacientas priverstinai hospitalizuotas ir (ar) priverstinai gydomas. Šis įvertinimas organizuojamas sveikatos apsaugos ministro nustatyta tvarka, jeigu<text:s/>priverstinai hospitalizuotas ir (ar) priverstinai gydomas psichikos ir elgesio sutrikimų turintis pacientas sutinka už jį mokėti pats.</text:p>
      <text:soft-page-break/>
      <text:p text:style-name="P504"><text:span text:style-name="T505">6</text:span><text:span text:style-name="T506">. Priverstinai hospitalizuojamas (</text:span><text:span text:style-name="T507">hospitalizuo</text:span><text:span text:style-name="T508">tas) psichikos ir elgesio sutrikimų turintis pacientas ir (ar) jo atstovas turi teisę kreiptis į teismą dėl<text:s/></text:span><text:span text:style-name="T509">žalos, padarytos dėl neteisėto</text:span><text:span text:style-name="T510"><text:s/></text:span><text:span text:style-name="T511">psichikos sveikatos priežiūros įstaigos<text:s/></text:span><text:span text:style-name="T512">sprendimo priverstinai hospitalizuoti ir (ar) priverstinai gydyti</text:span><text:span text:style-name="T513">, <text:s/>atlyginimo</text:span><text:span text:style-name="T514">.</text:span></text:p>
      <text:p text:style-name="P515"/>
      <text:p text:style-name="P516">14 straipsnis. Priverstinio hospitalizavimo<text:s/>atvejų<text:s/>ir priverstinio gydymo metu taikomų<text:s/>fizinio suvaržymo<text:s/>priemonių stebėsena (monitoringas)</text:p>
      <text:p text:style-name="P517">Priverstinio hospitalizavimo atvejų ir priverstinio gydymo metu taikomų<text:s/>fizinio suvaržymo<text:s/>priemonių stebėsena (monitoringas) vykdoma sveikatos apsaugos ministro<text:s/>nustatyta<text:s/>tvarka.“</text:p>
      <text:p text:style-name="P518"/>
      <text:p text:style-name="P519"><text:span text:style-name="T520">2 straipsnis. Įstatymo įsigaliojimas</text:span><text:span text:style-name="T521">,<text:s/></text:span><text:span text:style-name="T522">įgyvendinimas<text:s/></text:span><text:span text:style-name="T523">ir taikymas</text:span></text:p>
      <text:p text:style-name="P524"><text:span text:style-name="T525">1. Šis įstatymas, išskyrus šio straipsnio<text:s/></text:span><text:span text:style-name="T526">3</text:span><text:span text:style-name="T527"><text:s/>dalį, įsigalioja<text:s/></text:span><text:span text:style-name="T528">2019 m. gegužės 1 d.</text:span></text:p>
      <text:p text:style-name="P529"><text:span text:style-name="T530">2.<text:s/></text:span><text:span text:style-name="T531">Iki šio įstatymo įsigaliojimo priverstinai hospitalizuotų pacientų p</text:span><text:span text:style-name="T532">riverstinis hospitalizavimas<text:s/></text:span><text:span text:style-name="T533">vykdomas vadovaujantis sprendimais, priimtais pagal iki šio įs</text:span><text:span text:style-name="T534">tatymo įsigaliojimo galiojusias nuostata</text:span><text:span text:style-name="T535">s. Iki šio įstatymo įsigaliojimo priverstinai hospitalizuotų pacientų priverstinis hospitalizavimas įsigaliojus šiam įstatymui pratęsiamas šio įstatymo<text:s/></text:span><text:span text:style-name="T536">1 straipsnyje išdėstyto Lietuvos Respublikos<text:s/></text:span><text:span text:style-name="T537">psichikos sveikatos priežiūros įstatymo</text:span><text:span text:style-name="T538"><text:s/></text:span><text:span text:style-name="T539">nustatyta tvarka.</text:span></text:p>
      <text:p text:style-name="P540"><text:span text:style-name="T541">3.<text:s/></text:span><text:span text:style-name="T542">Lietuvos Respublikos<text:s/></text:span><text:span text:style-name="T543">Vyriausybė, Vyriausybės įgaliotos institucijos,<text:s/></text:span><text:span text:style-name="T544">Lietuvos Respublikos<text:s/></text:span><text:span text:style-name="T545">sveikatos apsaugos ministras,<text:s/></text:span><text:span text:style-name="T546">Lietuvos Respublikos<text:s/></text:span><text:span text:style-name="T547">socialinės apsaugos ir darbo ministras,<text:s/></text:span><text:span text:style-name="T548">Lietuvos Respublikos<text:s/></text:span><text:span text:style-name="T549">teisingumo ministras ir<text:s/></text:span><text:span text:style-name="T550">Lietuvos Respublikos<text:s/></text:span><text:span text:style-name="T551">vidaus reikalų ministras iki 2019 m. balandžio 30 d.</text:span><text:span text:style-name="T552"><text:s/></text:span><text:span text:style-name="T553">priima šio įstatymo įgyvendinamuosius teisės aktus.</text:span></text:p>
      <text:p text:style-name="P554"/>
      <text:p text:style-name="P555">3 straipsnis. Lietuvos Respublikos narkologinės priežiūros įstatymo Nr. VIII-156 pripažinimas netekusiu galios<text:s/></text:p>
      <text:p text:style-name="P556"><text:span text:style-name="T557">Pripažinti netekusiu galios Lietuvos Respublikos narkologinės priežiūros įstatymą Nr. VIII-</text:span><text:span text:style-name="T558">156 su visais pakeitimais ir papildymais.</text:span></text:p>
      <text:p text:style-name="P559"/>
      <text:p text:style-name="P560"/>
      <text:p text:style-name="P561">Skelbiu šį Lietuvos Respublikos Seimo priimtą įstatymą.</text:p>
      <text:p text:style-name="P562"/>
      <text:p text:style-name="P563"/>
      <text:p text:style-name="P564">Respublikos Prezidentas</text:p>
      <text:p text:style-name="P565"/>
      <text:p text:style-name="P566"/>
      <text:p text:style-name="P567">Projektą Sveikatos reikalų komiteto vardu teikia</text:p>
      <text:p text:style-name="P568">Komiteto pirmininkė Asta Kubilienė</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916in" fo:margin-left="0.9847in" fo:margin-bottom="0.2041in" fo:margin-right="0.493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1951in" svg:height="0.3791in" draw:z-index="0"><draw:text-box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omas Jurenas</meta:initial-creator>
    <dc:creator>adlibuser</dc:creator>
    <meta:creation-date>2018-12-10T09:21:00Z</meta:creation-date>
    <dc:date>2018-12-10T09:21:00Z</dc:date>
    <meta:print-date>2018-12-06T12:24:00Z</meta:print-date>
    <meta:template xlink:href="Normal.dotm" xlink:type="simple"/>
    <meta:editing-cycles>2</meta:editing-cycles>
    <meta:editing-duration>PT0S</meta:editing-duration>
    <meta:document-statistic meta:page-count="12" meta:paragraph-count="442" meta:word-count="4396" meta:character-count="30990" meta:row-count="1126" meta:non-whitespace-character-count="27036"/>
  </office:meta>
</office:document-meta>
</file>