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</style:style>
    <style:style style:name="P2" style:parent-style-name="Normal" style:family="paragraph">
      <style:paragraph-properties fo:text-align="center" style:vertical-align="baseline" fo:text-indent="0.05in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style:vertical-align="baseline" fo:text-indent="0.05in"/>
      <style:text-properties style:font-name="Segoe UI" style:font-name-complex="Segoe UI" fo:font-size="9pt" style:font-size-asian="9pt" style:font-size-complex="9pt" fo:language="en" fo:country="US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US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 fo:margin-left="0.0104in" fo:text-indent="-0.0208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 fo:text-indent="0.043in"/>
      <style:text-properties style:font-name="Segoe UI" style:font-name-complex="Segoe UI" style:font-size-complex="12pt" fo:language="en" fo:country="US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 style:vertical-align="baseline"/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4895in" fo:background-color="#FFFFFF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tyle-complex="italic" style:font-size-complex="12pt" fo:background-color="#FFFFFF" fo:language="en" fo:country="US"/>
    </style:style>
    <style:style style:name="T29" style:parent-style-name="DefaultParagraphFont" style:family="text">
      <style:text-properties style:font-style-complex="italic" style:font-size-complex="12pt" fo:background-color="#FFFFFF" fo:language="en" fo:country="US"/>
    </style:style>
    <style:style style:name="T30" style:parent-style-name="DefaultParagraphFont" style:family="text">
      <style:text-properties fo:font-style="italic" style:font-style-asian="italic" style:font-style-complex="italic" style:font-size-complex="12pt" fo:background-color="#FFFFFF" fo:language="en" fo:country="US"/>
    </style:style>
    <style:style style:name="T31" style:parent-style-name="DefaultParagraphFont" style:family="text">
      <style:text-properties style:font-size-complex="12pt" fo:background-color="#FFFFFF" fo:language="en" fo:country="US"/>
    </style:style>
    <style:style style:name="T32" style:parent-style-name="DefaultParagraphFont" style:family="text">
      <style:text-properties style:font-size-complex="12pt" fo:background-color="#FFFFFF" fo:language="en" fo:country="US"/>
    </style:style>
    <style:style style:name="T33" style:parent-style-name="DefaultParagraphFont" style:family="text">
      <style:text-properties style:font-size-complex="12pt" fo:background-color="#FFFFFF" fo:language="en" fo:country="US"/>
    </style:style>
    <style:style style:name="T34" style:parent-style-name="DefaultParagraphFont" style:family="text">
      <style:text-properties style:font-size-complex="12pt" fo:background-color="#FFFFFF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keep-with-next="always" fo:text-align="justify" fo:line-height="115%" fo:text-indent="0.4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text-align="justify" fo:line-height="115%" fo:text-indent="0.4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4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keep-with-next="always" fo:text-align="justify" fo:line-height="115%" fo:text-indent="0.4895in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style:vertical-align="baseline" fo:line-height="115%"/>
    </style:style>
    <style:style style:name="P55" style:parent-style-name="Normal" style:family="paragraph">
      <style:paragraph-properties fo:text-align="justify" style:vertical-align="baselin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/>
      <style:text-properties style:font-size-complex="12pt"/>
    </style:style>
    <style:style style:name="P58" style:parent-style-name="Normal" style:family="paragraph">
      <style:paragraph-properties fo:text-align="justify" style:vertical-align="baseline"/>
      <style:text-properties style:font-size-complex="12pt"/>
    </style:style>
    <style:style style:name="P59" style:parent-style-name="Normal" style:family="paragraph">
      <style:paragraph-properties fo:text-align="justify" style:vertical-align="baseline"/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043in"/>
      <style:text-properties style:font-size-complex="12pt" fo:language="en" fo:country="US"/>
    </style:style>
    <style:style style:name="P61" style:parent-style-name="Normal" style:family="paragraph">
      <style:paragraph-properties fo:text-align="justify" style:vertical-align="baseline"/>
    </style:style>
    <style:style style:name="T6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 </text:span></text:p>
      <text:p text:style-name="P5"/>
      <text:p text:style-name="P6"><text:span text:style-name="T7">VILNIAUS RAJONO SAVIVALDYBĖS TARYBA</text:span><text:span text:style-name="T8"> </text:span></text:p>
      <text:p text:style-name="P9"/>
      <text:p text:style-name="P10"/>
      <text:p text:style-name="P11"><text:span text:style-name="T12">SPRENDIMAS </text:span><text:span text:style-name="T13"> </text:span></text:p>
      <text:p text:style-name="P14"><text:span text:style-name="T15">DĖL PRITARIMO<text:s/></text:span><text:span text:style-name="T16">PROJEKTUI</text:span><text:span text:style-name="T17"><text:s/>„SVEIKATOS CENTRO ĮKŪRIMAS VILNIAUS RAJONE“</text:span></text:p>
      <text:p text:style-name="P18"/>
      <text:p text:style-name="P19"><text:span text:style-name="T20">2024 m. balandžio  d. Nr. T1-</text:span><text:span text:style-name="T21"> </text:span></text:p>
      <text:p text:style-name="P22"><text:span text:style-name="T23">Vilnius</text:span><text:span text:style-name="T24"> </text:span></text:p>
      <text:p text:style-name="P25"/>
      <text:p text:style-name="P26"><text:span text:style-name="T27">Vadovaudamasi Lietuvos Respublikos vietos savivaldos įstatymo 6 straipsnio 17 punktu, <text:s/></text:span><text:span text:style-name="T28">Vilniaus rajono savivaldybės vardu sudaromų sutarčių rengimo ir pasirašymo tvarkos, patvirtintos Vilniaus rajono savivaldybės tarybos 2022 m. kovo 25 d. sprendimu Nr. T3</text:span><text:span text:style-name="T29">-81 „Dėl Vilniaus rajono savivaldybės vardu sudaromų sutarčių rengimo ir pasirašymo tvarkos patvirtinimo“, 2.4 punktu,</text:span><text:span text:style-name="T30"><text:s/></text:span><text:span text:style-name="T31">2022-2030 metų sveikatos priežiūros kokybės ir efektyvumo didinimo plėtros programos pažangos priemonės Nr. 11-002-02-11-01 „Gerinti<text:s/></text:span><text:span text:style-name="T32">sveikatos priežiūros paslaugų kokybę ir prieinamumą“ projektų finansavimo sąlygų aprašu Nr. 19, patvirtintu 2023 m. spalio 4 d. Lietuvos Respublikos sveikatos apsaugos ministro įsakymu Nr. V-1052 „Dėl Lietuvos Respublikos sveikatos apsaugos ministro 2022 m</text:span><text:span text:style-name="T33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34">eikatos priežiūros paslaugų kokybę ir prieinamumą“ aprašo patvirtinimo“ pakeitimo“</text:span><text:span text:style-name="T35"><text:s/></text:span><text:soft-page-break/><text:span text:style-name="T36">bei Vilniaus rajono savivaldybės tarybos 2023 m. gruodžio 13 d. sprendimu Nr. T3-310 „Dėl Vilniaus rajono savivaldybės sveikatos centro steigimo“, Vilniaus rajono savivaldyb</text:span><text:span text:style-name="T37">ės taryba   n u s p r e n d ž i a: </text:span></text:p>
      <text:h text:style-name="P38" text:outline-level="3"><text:span text:style-name="T39">1</text:span><text:span text:style-name="T40">. Pritarti projektui „</text:span><text:span text:style-name="T41">Sveikatos centro įkūrimas Vilniaus rajone“</text:span><text:span text:style-name="T42"><text:s/>(toliau – Projektas).</text:span></text:h>
      <text:h text:style-name="P43" text:outline-level="3"><text:span text:style-name="T44">2</text:span><text:span text:style-name="T45">. Pritarti Vilniaus rajono savivaldybės administracijos, VŠĮ Vilniaus rajono centrinės poliklinikos, VŠĮ Vilniaus rajono Ne</text:span><text:span text:style-name="T46">menčinės poliklinikos bei UAB „RVL klinika“ Projekto partnerystės sutarčiai (pridedama).</text:span></text:h>
      <text:h text:style-name="P47" text:outline-level="3"><text:span text:style-name="T48">3</text:span><text:span text:style-name="T49">. Paskelbti apie numatomą vykdyti Projektą Vilniaus rajono savivaldybės tinklalapyje. </text:span></text:h>
      <text:h text:style-name="P50" text:outline-level="3"><text:span text:style-name="T51">Vadovaujantis Lietuvos Respublikos administracinių bylų teisenos įstatymo 2</text:span><text:span text:style-name="T52">6 straipsnio 1 dalimi ir 29 straipsnio 1 dalimi, šis sprendimas gali būti skundžiamas  pasirinktinai Lietuvos administracinių ginčų komisijai (Vilniaus g. 27, LT-01402) ar Regionų administraciniam teismui (Žygimantų g. 2, LT-01102 Vilnius) per vieną mėnesį</text:span><text:span text:style-name="T53"><text:s/>nuo jo paskelbimo dienos.</text:span></text:h>
      <text:p text:style-name="P54"/>
      <text:p text:style-name="P55"><text:span text:style-name="T56">Savivaldybės meras <text:s text:c="92"/>Robert Duchnevič</text:span></text:p>
      <text:p text:style-name="P57"/>
      <text:p text:style-name="P58"/>
      <text:p text:style-name="P59"/>
      <text:p text:style-name="P60"/>
      <text:p text:style-name="P61"><text:span text:style-name="T62">Agnė Andriulytė, tel.+37069933066, agne.andriulyt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\agnand</meta:initial-creator>
    <dc:creator>adlibuser</dc:creator>
    <meta:creation-date>2024-04-18T07:18:00Z</meta:creation-date>
    <dc:date>2024-04-18T07:18:00Z</dc:date>
    <meta:template xlink:href="Normal.dotm" xlink:type="simple"/>
    <meta:editing-cycles>2</meta:editing-cycles>
    <meta:editing-duration>PT0S</meta:editing-duration>
    <meta:document-statistic meta:page-count="2" meta:paragraph-count="14" meta:word-count="308" meta:character-count="2440" meta:row-count="46" meta:non-whitespace-character-count="2146"/>
  </office:meta>
</office:document-meta>
</file>