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P8" style:parent-style-name="Normal" style:family="paragraph">
      <style:paragraph-properties fo:margin-left="5.161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fo:font-style="italic" style:font-style-asian="italic" style:font-style-complex="italic"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together="always" fo:text-align="justify"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font-style="italic" style:font-style-asian="italic"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font-style="italic" style:font-style-asian="italic"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font-style="italic" style:font-style-asian="italic"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font-style="italic" style:font-style-asian="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font-style="italic" style:font-style-asian="italic"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5in"/>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fo:font-weight="bold" style:font-weight-asian="bold" style:font-size-complex="12pt" style:language-asian="lt" style:country-asian="LT"/>
    </style:style>
    <style:style style:name="T225" style:parent-style-name="DefaultParagraphFont" style:family="text">
      <style:text-properties style:font-name-asian="Arial Unicode MS"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5in"/>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name-asian="Arial Unicode MS" fo:font-weight="bold" style:font-weight-asian="bold" style:font-size-complex="12pt" style:language-asian="lt" style:country-asian="LT"/>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P248"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543in"/>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83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83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318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2.5%"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text-position="sub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text-position="sub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text-position="sub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text-position="sub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2.5%"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b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2.5%"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b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b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text-indent="0.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5in"/>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P610" style:parent-style-name="Normal" style:family="paragraph">
      <style:paragraph-properties fo:text-align="justify" fo:margin-left="1.5625in" fo:text-indent="-1.0701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P631"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P632" style:parent-style-name="Normal" style:family="paragraph">
      <style:paragraph-properties fo:text-align="justify" fo:margin-left="1.575in" fo:text-indent="-1.0826in" fo:background-color="#FFFFFF">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909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fo:background-color="#FFFFFF"/>
    </style:style>
    <style:style style:name="P641" style:parent-style-name="Normal" style:family="paragraph">
      <style:paragraph-properties fo:text-align="justify" fo:margin-left="0.0236in" fo:text-indent="0.5673in">
        <style:tab-stops>
          <style:tab-stop style:type="left" style:position="0.5673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0236in" fo:text-indent="0.5in">
        <style:tab-stops>
          <style:tab-stop style:type="left" style:position="0.5673in"/>
        </style:tab-stops>
      </style:paragraph-properties>
    </style:style>
    <style:style style:name="P66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347in"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347in"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347in"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347in"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P727" style:parent-style-name="Normal" style:family="paragraph">
      <style:paragraph-properties fo:text-align="justify">
        <style:tab-stops>
          <style:tab-stop style:type="left" style:position="0.7875in"/>
        </style:tab-stops>
      </style:paragraph-properties>
    </style:style>
    <style:style style:name="P728" style:parent-style-name="Normal" style:family="paragraph">
      <style:paragraph-properties fo:text-align="center" fo:text-indent="0.5909in">
        <style:tab-stops>
          <style:tab-stop style:type="left" style:position="0.787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3.4638in" fo:text-indent="5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text-align="justify" fo:text-indent="3in"/>
      <style:text-properties style:font-size-complex="12pt"/>
    </style:style>
    <style:style style:name="P734" style:parent-style-name="Normal" style:family="paragraph">
      <style:paragraph-properties fo:text-align="justify" fo:text-indent="3in"/>
      <style:text-properties style:font-size-complex="12pt"/>
    </style:style>
    <style:style style:name="P735" style:parent-style-name="Normal" style:family="paragraph">
      <style:paragraph-properties fo:text-align="justify" fo:text-indent="3in"/>
      <style:text-properties style:font-size-complex="12pt"/>
    </style:style>
    <style:style style:name="P736" style:parent-style-name="Normal" style:family="paragraph">
      <style:paragraph-properties fo:text-align="justify" fo:text-indent="0.5in"/>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7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right" style:position="6.3in"/>
        </style:tab-stops>
      </style:paragraph-properties>
    </style:style>
    <style:style style:name="P747" style:parent-style-name="Normal" style:family="paragraph">
      <style:paragraph-properties fo:text-align="justify" fo:text-indent="0.5909in">
        <style:tab-stops>
          <style:tab-stop style:type="right" style:position="6.3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right" style:position="6.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ext-properties fo:font-style="italic" style:font-style-asian="italic" style:font-size-complex="12pt"/>
    </style:style>
    <style:style style:name="P762" style:parent-style-name="Normal" style:family="paragraph">
      <style:paragraph-properties fo:text-align="justify" fo:text-indent="0.5909in"/>
    </style:style>
    <style:style style:name="P763" style:parent-style-name="Normal" style:family="paragraph">
      <style:paragraph-properties fo:text-align="justify" fo:text-indent="0.5909in"/>
    </style:style>
    <style:style style:name="T764" style:parent-style-name="DefaultParagraphFont" style:family="text">
      <style:text-properties fo:font-style="italic" style:font-style-asian="italic" style:font-size-complex="12pt"/>
    </style:style>
    <style:style style:name="P765" style:parent-style-name="Normal" style:family="paragraph">
      <style:paragraph-properties fo:text-align="justify" fo:text-indent="0.5in"/>
      <style:text-properties fo:font-style="italic" style:font-style-asian="italic"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office:automatic-styles>
  <office:body>
    <office:text text:use-soft-page-breaks="true">
      <text:p text:style-name="P1"/>
      <text:p text:style-name="P8">Projektas</text:p>
      <text:p text:style-name="P9"/>
      <text:p text:style-name="P10">LIETUVOS RESPUBLIKOS</text:p>
      <text:p text:style-name="P11">SMULKIOJO IR VIDUTINIO VERSLO PLĖTROS</text:p>
      <text:p text:style-name="P12">ĮSTATYMO NR. VIII-935 PAKEITIMO<text:s/></text:p>
      <text:p text:style-name="P13">ĮSTATYMAS</text:p>
      <text:p text:style-name="P14"/>
      <text:p text:style-name="P15">2016 m. <text:s text:c="16"/>d. Nr.</text:p>
      <text:p text:style-name="P16">Vilnius</text:p>
      <text:p text:style-name="P17"/>
      <text:p text:style-name="P18"><text:span text:style-name="T19">1</text:span><text:span text:style-name="T20"><text:s/>straipsnis.<text:s/></text:span><text:span text:style-name="T21">Lietuvos<text:s/></text:span><text:span text:style-name="T22">Respublikos smulkiojo ir vidutinio verslo plėtros įstatymo Nr. VIII-935 nauja redakcija</text:span></text:p>
      <text:p text:style-name="P23"><text:span text:style-name="T24">Pakeisti Lietuvos Respublikos smulkiojo ir vidutinio verslo plėtros įstatymą Nr. VIII-935 ir jį išdėstyti taip:</text:span></text:p>
      <text:p text:style-name="P25"><text:span text:style-name="T26">„LIETUVOS RESPUBLIKOS</text:span></text:p>
      <text:p text:style-name="P27">SMULKIOJO IR VIDUTINIO VERSLO PLĖTROS<text:s/></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smulkiojo ir vidutinio verslo subjektų sampratą, smulkiojo ir vidutinio verslo subjektams taikomas</text:span><text:span text:style-name="T43"><text:s/></text:span><text:span text:style-name="T44">valstybės paramos formas, Lietuvos smulkiojo ir vidutinio verslo tarybos statusą ir funkcijas.<text:s/></text:span></text:p>
      <text:p text:style-name="P45"><text:span text:style-name="T46">2</text:span><text:span text:style-name="T47">. Šiuo įstatymu sudaromos</text:span><text:span text:style-name="T48"><text:s/>prielaidos smulkiojo ir vidutinio verslo plėtrai ir verslumo skatinimui.</text:span></text:p>
      <text:p text:style-name="P49"><text:span text:style-name="T50">3</text:span><text:span text:style-name="T51">. Šio įstatymo nuostatos, reguliuojančios smulkiojo</text:span><text:span text:style-name="T52"><text:s/>ir vidutinio verslo subjektų statusą, taikomos tiek, kiek jos neprieštarauja</text:span><text:span text:style-name="T53"><text:s/></text:span><text:span text:style-name="T54">Europos Sąjungos teisės aktų, kuriais vadovaujantis teikiama valstybės pagalba<text:s/></text:span><text:span text:style-name="T55">ir nereikšminga (</text:span><text:span text:style-name="T56">de minimis</text:span><text:span text:style-name="T57">) pagalba<text:s/></text:span><text:span text:style-name="T58">smulkiojo ir vidutinio verslo subjektams, nuostatoms</text:span><text:span text:style-name="T59">.</text:span></text:p>
      <text:p text:style-name="P60"><text:span text:style-name="T61">4</text:span><text:span text:style-name="T62">. Šis įstatymas suderintas su Europos Sąjungos teisės aktu, nurodytu šio įstatymo priede.<text:s/></text:span></text:p>
      <text:p text:style-name="P63"/>
      <text:p text:style-name="P64"><text:span text:style-name="T65">2</text:span><text:span text:style-name="T66"><text:s/>straipsnis.<text:s/></text:span><text:span text:style-name="T67">Įstatymo sąvokos</text:span></text:p>
      <text:p text:style-name="P68"><text:span text:style-name="T69">1</text:span><text:span text:style-name="T70">.<text:s/></text:span><text:span text:style-name="T71">Ekonominė veikla</text:span><text:span text:style-name="T72"><text:s/>– savo rizika plėtojama reguliari asmens veikla siekiant pelno arba individualios veiklos atveju – paja</text:span><text:span text:style-name="T73">mų, apimanti prekių pirkimą ar pardavimą, prekių gamybą, darbų atlikimą ar paslaugų teikimą kitiems asmenims už atlygį.</text:span></text:p>
      <text:p text:style-name="P74"><text:span text:style-name="T75">2</text:span><text:span text:style-name="T76">.<text:s/></text:span><text:span text:style-name="T77">Finansinės paramos priemonės</text:span><text:span text:style-name="T78"><text:s/></text:span><text:span text:style-name="T79">–</text:span><text:span text:style-name="T80"><text:s/>dalinis ar visiškas palūkanų dengimas, tam tikrų išlaidų (steigimo, tyrimų, garantijų mokesčių, kr</text:span><text:span text:style-name="T81">edito draudimo įmokų, sertifikavimo (registravimo), atitikties įvertinimo ir kitų) kompensavimas, subsidijos, dotacijos ir finansinės priemonės.<text:s/></text:span></text:p>
      <text:p text:style-name="P82"><text:span text:style-name="T83">3</text:span><text:span text:style-name="T84">.<text:s/></text:span><text:span text:style-name="T85">Finansinės priemonės</text:span><text:span text:style-name="T86"><text:s/></text:span><text:span text:style-name="T87">–</text:span><text:span text:style-name="T88"><text:s/>nacionalinio biudžeto, Europos Sąjungos, tarptautinių finansų institucijų ir (ar</text:span><text:span text:style-name="T89">) kitomis lėšomis įgyvendinamos paskolų (labai mažų, lengvatinių ir kitų paskolų), garantijų, rizikos kapitalo investicijų arba kitos priemonės, kurioms finansuoti ir (ar) įgyvendinti skirtos lėšos (ar jų dalis) grįžta ir pakartotinai naudojamos verslo por</text:span><text:span text:style-name="T90">eikiams.</text:span></text:p>
      <text:p text:style-name="P91"><text:span text:style-name="T92">4</text:span><text:span text:style-name="T93">.<text:s/></text:span><text:span text:style-name="T94">Finansiniai duomenys</text:span><text:span text:style-name="T95"><text:s/>– balanse nurodyto turto vertė ir metinės pajamos.</text:span></text:p>
      <text:p text:style-name="P96"><text:span text:style-name="T97">5</text:span><text:span text:style-name="T98">.</text:span><text:span text:style-name="T99"><text:s/>Įmonė<text:s/></text:span><text:span text:style-name="T100">–<text:s/></text:span><text:span text:style-name="T101">ekonominę veiklą vykdantis<text:s/></text:span><text:span text:style-name="T102">juridinis</text:span><text:span text:style-name="T103"><text:s/>asmuo.</text:span><text:span text:style-name="T104"><text:s/></text:span></text:p>
      <text:p text:style-name="P105"><text:span text:style-name="T106">6</text:span><text:span text:style-name="T107">.<text:s/></text:span><text:span text:style-name="T108">Labai maža paskola</text:span><text:span text:style-name="T109"><text:s/>– paskola verslininkui ar</text:span><text:span text:style-name="T110"><text:s/></text:span><text:span text:style-name="T111">labai mažai įmonei iki 25 000 eurų dydžio.</text:span></text:p>
      <text:p text:style-name="P112"><text:span text:style-name="T113">7</text:span><text:span text:style-name="T114">.</text:span><text:span text:style-name="T115"><text:s/></text:span><text:span text:style-name="T116">Lengvatinė paskola</text:span><text:span text:style-name="T117"> – paskola smulkiojo ir vidutinio verslo subjektams palankesnėmis sąlygomis, negu siūloma komercinėje paskolų rinkoje (mažesnė negu vidutinio metinio rinkos<text:s/></text:span><text:soft-page-break/><text:span text:style-name="T118">palūkanų dydžio palūkanų norma, valstybė ar savivaldybė kompensuoja dalį paskolos</text:span><text:span text:style-name="T119"><text:s/>palūkanų ir kt.).</text:span></text:p>
      <text:p text:style-name="P120"><text:span text:style-name="T121">8</text:span><text:span text:style-name="T122">.</text:span><text:span text:style-name="T123"><text:s/>Metinės pajamos</text:span><text:span text:style-name="T124"><text:s/></text:span><text:span text:style-name="T125">– pardavimo grynosios pajamos</text:span><text:span text:style-name="T126">,<text:s/></text:span><text:span text:style-name="T127">kaip jos suprantamos Lietuvos Respublikos įmonių finansinės atskaitomybės įstatyme,<text:s/></text:span><text:span text:style-name="T128">jei skaičiuojamos įmonės metinės pajamos,<text:s/></text:span><text:span text:style-name="T129">ir individualios veiklos pajamos, kaip jos apibrėžtos Lie</text:span><text:span text:style-name="T130">tuvos Respublikos gyventojų pajamų mokesčio įstatyme, jeigu skaičiuojamos verslininko metinės pajamos.</text:span></text:p>
      <text:p text:style-name="P131"><text:span text:style-name="T132">9</text:span><text:span text:style-name="T133">.</text:span><text:span text:style-name="T134"><text:s/>Neformalusis investuotojas </text:span><text:span text:style-name="T135">–</text:span><text:span text:style-name="T136"><text:s/></text:span><text:span text:style-name="T137">juridinis asmuo, fizinis asmuo arba fizinių asmenų grupė (išskyrus akcines bendroves, kurių akcijomis prekiaujama reg</text:span><text:span text:style-name="T138">uliuojamoje rinkoje),</text:span><text:span text:style-name="T139"><text:s/></text:span><text:span text:style-name="T140">reguliariai investuojantys nuosavą kapitalą į verslo pradžią ar inovatyvaus verslo plėtrą ir teikiantys įmonėms, į kurias investuoja, konsultavimo ir mokymo paslaugas.</text:span></text:p>
      <text:p text:style-name="P141"><text:span text:style-name="T142">10</text:span><text:span text:style-name="T143">.<text:s/></text:span><text:span text:style-name="T144">Partnerinės įmonės<text:s/></text:span><text:span text:style-name="T145">– įmonės, pagal šį įstatymą nepriskiria</text:span><text:span text:style-name="T146">mos prie susijusių įmonių ir tiesiogiai ar netiesiogiai (per vieną ar kelias susijusias ar partnerines įmones) turinčios ne mažiau kaip 25 ir ne daugiau kaip 50 procentų kitos įmonės akcijų, pajų ar kitokių dalyvavimą įmonės kapitale žyminčių kapitalo dali</text:span><text:span text:style-name="T147">ų arba tiesiogiai ar netiesiogiai (pagal balsavimo sutartį, balsavimo teisės</text:span><text:span text:style-name="T148"><text:s/></text:span><text:span text:style-name="T149">perleidimo sutartį, įgaliojimą ir pan.) turinčios ne mažiau kaip 25 ir ne daugiau kaip 50 procentų visų kitos įmonės dalyvių balsų.</text:span></text:p>
      <text:p text:style-name="P150"><text:span text:style-name="T151">11</text:span><text:span text:style-name="T152">.<text:s/></text:span><text:span text:style-name="T153">Savarankiška įmonė</text:span><text:span text:style-name="T154"><text:s/>– įmonė, kuri neturi</text:span><text:span text:style-name="T155"><text:s/>nei partnerinių, nei susijusių įmonių.</text:span></text:p>
      <text:p text:style-name="P156"><text:span text:style-name="T157">12</text:span><text:span text:style-name="T158">.</text:span><text:span text:style-name="T159"><text:s/>Smulkiojo ir (arba) vidutinio verslo asociacija<text:s/></text:span><text:span text:style-name="T160">– asociacija, kurios ne mažiau kaip 2/3 narių yra smulkiojo ir (arba) vidutinio verslo subjektai.</text:span></text:p>
      <text:p text:style-name="P161"><text:span text:style-name="T162">13</text:span><text:span text:style-name="T163">.<text:s/></text:span><text:span text:style-name="T164">Smulkiojo ar vidutinio verslo subjektas </text:span><text:span text:style-name="T165">–</text:span><text:span text:style-name="T166"> </text:span><text:span text:style-name="T167">labai maža,<text:s/></text:span><text:span text:style-name="T168">maža ar vidutinė įmonė, atitinkančios šio įstatymo 3 straipsnyje nustatytas sąlygas, arba verslininkas, atitinkantis šio įstatymo 4 straipsnyje nustatytas sąlygas.</text:span></text:p>
      <text:p text:style-name="P169"><text:span text:style-name="T170">14</text:span><text:span text:style-name="T171">.</text:span><text:span text:style-name="T172"><text:s/>Susijusios rinkos</text:span><text:span text:style-name="T173"><text:s/>– tam tikros prekės ar paslaugos rinkos tiesioginių ryšių siejamų<text:s/></text:span><text:span text:style-name="T174">vartotojų ar tiekėjų rinkos.</text:span></text:p>
      <text:p text:style-name="P175"><text:span text:style-name="T176">15</text:span><text:span text:style-name="T177">.</text:span><text:span text:style-name="T178"><text:s/></text:span><text:span text:style-name="T179">Susijusios įmonės<text:s/></text:span><text:span text:style-name="T180">– įmonės,<text:s/></text:span><text:span text:style-name="T181">atitinkančios šiame įstatyme nustatytus kriterijus.</text:span></text:p>
      <text:p text:style-name="P182"><text:span text:style-name="T183">1</text:span><text:span text:style-name="T184">6</text:span><text:span text:style-name="T185">.</text:span><text:span text:style-name="T186"><text:s/>Valstybės parama:</text:span></text:p>
      <text:p text:style-name="P187"><text:span text:style-name="T188">1</text:span><text:span text:style-name="T189">) valstybės pagalba</text:span><text:span text:style-name="T190"><text:s/></text:span><text:span text:style-name="T191">– priemonė, atitinkanti Sutarties dėl Europos Sąjungos veikimo (OL 2008 C 115, p. 1) 107<text:s/></text:span><text:span text:style-name="T192">straipsnio 1 dalyje nustatytus kriterijus;</text:span></text:p>
      <text:p text:style-name="P193"><text:span text:style-name="T194">2</text:span><text:span text:style-name="T195">) nereikšminga<text:s/></text:span><text:span text:style-name="T196">(</text:span><text:span text:style-name="T197">de minimis</text:span><text:span text:style-name="T198">)</text:span><text:span text:style-name="T199"><text:s/></text:span><text:span text:style-name="T200">pagalba</text:span><text:span text:style-name="T201"><text:s/></text:span><text:span text:style-name="T202">– bendroji nereikšminga (</text:span><text:span text:style-name="T203">de minimis</text:span><text:span text:style-name="T204">) pagalba, nereikšminga (</text:span><text:span text:style-name="T205">de minimis</text:span><text:span text:style-name="T206">) pagalba ūkio subjektui, vykdančiam krovinių vežimo keliais veiklą, nereikšminga (</text:span><text:span text:style-name="T207">de minimis</text:span><text:span text:style-name="T208">) pagalba</text:span><text:span text:style-name="T209"><text:s/>ūkio subjektui, teikiančiam visuotinės ekonominės svarbos paslaugas, nereikšminga (</text:span><text:span text:style-name="T210">de minimis</text:span><text:span text:style-name="T211">) pagalba ūkio subjektui, vykdančiam veiklą žemės ūkio produktų gamybos sektoriuje</text:span><text:span text:style-name="T212">,</text:span><text:span text:style-name="T213"><text:s/>arba nereikšminga (</text:span><text:span text:style-name="T214">de minimis</text:span><text:span text:style-name="T215">) pagalba ūkio subjektui, vykdančiam veiklą žuvin</text:span><text:span text:style-name="T216">inkystės sektoriuje</text:span><text:span text:style-name="T217">;</text:span></text:p>
      <text:p text:style-name="P218"><text:span text:style-name="T219">3</text:span><text:span text:style-name="T220">) kita parama, teikiama valstybės biudžeto, savivaldybių biudžetų, valstybės ar savivaldybių pinigų fondų lėšomis.</text:span></text:p>
      <text:p text:style-name="P221"><text:span text:style-name="T222">17</text:span><text:span text:style-name="T223">.</text:span><text:span text:style-name="T224"><text:s/>Verslas<text:s/></text:span><text:span text:style-name="T225">– ekonominės veiklos vykdymas.</text:span></text:p>
      <text:p text:style-name="P226"><text:span text:style-name="T227">1</text:span><text:span text:style-name="T228">8</text:span><text:span text:style-name="T229">.</text:span><text:span text:style-name="T230"><text:s/></text:span><text:span text:style-name="T231">Verslininkas</text:span><text:span text:style-name="T232"><text:s/>– fizinis asmuo, kuris verčiasi<text:s/></text:span><text:span text:style-name="T233">ekonomine<text:s/></text:span><text:span text:style-name="T234">veikla.</text:span></text:p>
      <text:p text:style-name="P235"><text:span text:style-name="T236">19</text:span><text:span text:style-name="T237">.</text:span><text:span text:style-name="T238"><text:s/>Verslo informacijos centras</text:span><text:span text:style-name="T239"><text:s/>– viešoji įstaiga, kurios savininkė arba viena iš dalininkų yra valstybė ir (arba) savivaldybė ir kurios tikslas – teikiant viešąsias paslaugas verslui, skatinti naujų įmonių steigimąsi, padėti jau veikiantiems s</text:span><text:span text:style-name="T240">mulkiojo ir vidutinio verslo subjektams plėtoti veiklą, prisitaikyti prie kintančių rinkos sąlygų, didinti jų veiklos konkurencingumą ir efektyvumą.</text:span></text:p>
      <text:p text:style-name="P241"><text:span text:style-name="T242">20</text:span><text:span text:style-name="T243">.</text:span><text:span text:style-name="T244"><text:s/>Verslo inkubatorius</text:span><text:span text:style-name="T245"><text:s/>– viešoji įstaiga, kurios savininkė arba viena iš dalininkų yra valstybė ir (ar</text:span><text:span text:style-name="T246">ba) savivaldybė ir kurios tikslas – teikiant viešąsias paslaugas verslui, sumažinti verslą pradedančių įmonių veiklos riziką ir padėti joms įsitvirtinti rinkoje, taip pat skatinti smulkiojo ir vidutinio verslo subjektų veiklos plėtrą. Verslo inkubatorius t</text:span><text:span text:style-name="T247">elkia verslą pradedančias įmones jam nuosavybės teise priklausančiose ar kitu teisiniu pagrindu valdomose ir naudojamose patalpose.</text:span></text:p>
      <text:p text:style-name="P248"><text:span text:style-name="T249">21</text:span><text:span text:style-name="T250">.</text:span><text:span text:style-name="T251"><text:s/></text:span><text:span text:style-name="T252">Verslo konsultantų tinklas<text:s/></text:span><text:span text:style-name="T253">– visuma Vyriausybės įgaliotos institucijos atrinktų ir prižiūrimų fizinių ir juridinių a</text:span><text:span text:style-name="T254">smenų, teikiančių verslo konsultacijas smulkiojo ir vidutinio verslo subjektams.</text:span></text:p>
      <text:p text:style-name="P255"><text:span text:style-name="T256">22</text:span><text:span text:style-name="T257">.</text:span><text:span text:style-name="T258"><text:s/>Verslumas<text:s/></text:span><text:span text:style-name="T259">– asmens kompetencija įgyvendinti pridėtinę ekonominę ar socialinę vertę kuriančias idėjas ir asmens ekonominis, socialinis ir kūrybinis aktyvumas verslo sri</text:span><text:span text:style-name="T260">tyje. <text:s/></text:span></text:p>
      <text:p text:style-name="P261"><text:span text:style-name="T262">23</text:span><text:span text:style-name="T263">.<text:s/></text:span><text:span text:style-name="T264">Viešosios paslaugos smulkiajam ir vidutiniam verslui<text:s/></text:span><text:span text:style-name="T265">(toliau<text:s/></text:span><text:span text:style-name="T266">–</text:span><text:span text:style-name="T267"><text:s/></text:span><text:span text:style-name="T268">viešosios paslaugos verslui</text:span><text:span text:style-name="T269">)<text:s/></text:span><text:span text:style-name="T270">–</text:span><text:span text:style-name="T271"><text:s/>informavimas, konsultavimas verslo pradžios, verslo plėtros ir kitais verslui aktualiais klausimais, mokymo, kvalifikacijos kėlimo ar perkvalifika</text:span><text:span text:style-name="T272">vimo, metodinės paslaugos, teikiamos smulkiojo ir vidutinio verslo subjektams ir (arba) verslą pradėti ketinantiems fiziniams asmenims, taip pat patalpų, techninės ir biuro įrangos nuoma ir praktinė pagalba nuomojantiems šias patalpas smulkiojo ir vidutini</text:span><text:span text:style-name="T273">o verslo subjektams.</text:span></text:p>
      <text:p text:style-name="P274"><text:span text:style-name="T275">24</text:span><text:span text:style-name="T276">. Kitos šiame įstatyme vartojamos sąvokos suprantamos taip, kaip jos apibrėžtos Lietuvos Respublikos finansų įstaigų įstatyme, Lietuvos Respublikos konkurencijos įstatyme, Lietuvos Respublikos mokslo ir studijų įstatyme, Lietuvos Respublikos vertybinių pop</text:span><text:span text:style-name="T277">ierių įstatyme, Lietuvos Respublikos<text:s/></text:span><text:span text:style-name="T278">kolektyvinio investavimo subjektų įstatyme, Lietuvos Respublikos investicijų įstatyme,<text:s/></text:span><text:span text:style-name="T279">Lietuvos Respublikos<text:s/></text:span><text:span text:style-name="T280">finansinių priemonių rinkų įstatyme,<text:s/></text:span><text:span text:style-name="T281">Lietuvos Respublikos<text:s/></text:span><text:span text:style-name="T282">informuotiesiems investuotojams skirtų kolektyvinio i</text:span><text:span text:style-name="T283">nvestavimo subjektų įstatyme,<text:s/></text:span><text:span text:style-name="T284">Lietuvos Respublikos<text:s/></text:span><text:span text:style-name="T285">profesionaliesiems investuotojams skirtų kolektyvinio investavimo subjektų valdymo įmonių</text:span><text:span text:style-name="T286"><text:s/></text:span><text:span text:style-name="T287">įstatyme.<text:s/></text:span></text:p>
      <text:p text:style-name="P288"/>
      <text:p text:style-name="P289"><text:span text:style-name="T290">II</text:span><text:span text:style-name="T291"><text:s/>SKYRIUS</text:span></text:p>
      <text:p text:style-name="P292"><text:span text:style-name="T293">SMULKIOJO IR VIDUTINIO VERSLO SUBJEKTŲ SAMPRATA</text:span></text:p>
      <text:p text:style-name="P294"/>
      <text:p text:style-name="P295"><text:span text:style-name="T296">3</text:span><text:span text:style-name="T297"><text:s/>straipsnis.<text:s/></text:span><text:span text:style-name="T298">Vidutinės, mažos<text:s/></text:span><text:span text:style-name="T299">ir labai mažos įmonės<text:s/></text:span></text:p>
      <text:p text:style-name="P300"><text:span text:style-name="T301">1</text:span><text:span text:style-name="T302">. Vidutinė</text:span><text:span text:style-name="T303"><text:s/>įmonė – įmonė, kurioje dirba mažiau kaip 250 darbuotojų ir kurios finansiniai duomenys atitinka bent vieną iš šių sąlygų:</text:span></text:p>
      <text:p text:style-name="P304"><text:span text:style-name="T305">1</text:span><text:span text:style-name="T306">) įmonės metinės pajamos</text:span><text:span text:style-name="T307"><text:s/></text:span><text:span text:style-name="T308">neviršija 50 mln. eurų;</text:span></text:p>
      <text:p text:style-name="P309"><text:span text:style-name="T310">2</text:span><text:span text:style-name="T311">) įmonės balanse nurodyto turto vertė<text:s/></text:span><text:span text:style-name="T312">neviršija 43 mln. eurų.</text:span></text:p>
      <text:p text:style-name="P313"><text:span text:style-name="T314">2</text:span><text:span text:style-name="T315">. Maža įmonė – įmonė, kurioje dirba mažiau kaip 50 darbuotojų ir kurios finansiniai duomenys atitinka bent vieną iš šių sąlygų:</text:span></text:p>
      <text:p text:style-name="P316"><text:span text:style-name="T317">1</text:span><text:span text:style-name="T318">) įmonės metinės pajamos neviršija 10 mln. eurų;</text:span></text:p>
      <text:p text:style-name="P319"><text:span text:style-name="T320">2</text:span><text:span text:style-name="T321">) įmonės balanse nurodyto turto vertė ne</text:span><text:span text:style-name="T322">viršija 10 mln. eurų.</text:span></text:p>
      <text:p text:style-name="P323"><text:span text:style-name="T324">3</text:span><text:span text:style-name="T325">. Labai maža įmonė – įmonė, kurioje dirba mažiau kaip 10 darbuotojų ir kurios finansiniai duomenys atitinka bent vieną iš šių sąlygų:</text:span></text:p>
      <text:p text:style-name="P326"><text:span text:style-name="T327">1</text:span><text:span text:style-name="T328">) įmonės metinės pajamos neviršija 2 mln. eurų;</text:span></text:p>
      <text:p text:style-name="P329"><text:span text:style-name="T330">2</text:span><text:span text:style-name="T331">) įmonės balanse <text:s/>nurodyto turto vertė neviršija 2 mln. eurų.</text:span></text:p>
      <text:p text:style-name="P332"><text:span text:style-name="T333">4</text:span><text:span text:style-name="T334">. Įmonės gali deklaruoti esančios vidutinės, mažos ar labai mažos įmonės nuo jų įregistravimo juridinių asmenų registre.<text:s/></text:span></text:p>
      <text:p text:style-name="P335"><text:span text:style-name="T336">5</text:span><text:span text:style-name="T337">.</text:span><text:span text:style-name="T338"> </text:span><text:span text:style-name="T339">Darbuotojų skaičių atitinka vidutinis metinis darbuotojų s</text:span><text:span text:style-name="T340">kaičius. Vidutinis metinis darbuotojų skaičius nustatomas pagal paskutinių metų arba, jeigu įmonė veikia daugiau kaip dvejus metus, – pagal paskutinių dvejų metų įmonės duomenis. Vidutinio metinio darbuotojų skaičiaus nustatymo tvarką tvirtina Vyriausybė a</text:span><text:span text:style-name="T341">r jos įgaliota institucija.</text:span></text:p>
      <text:p text:style-name="P342"><text:span text:style-name="T343">6</text:span><text:span text:style-name="T344">. Vidutinės, mažos ar labai mažos įmonės statuso (toliau – statusas) deklaravimo dieną (toliau – deklaravimo diena) įmonės finansiniai duomenys turi patvirtinti įmonės atitiktį šio straipsnio 1, 2 ar 3 dalyse nustatytoms są</text:span><text:span text:style-name="T345">lygoms.</text:span><text:span text:style-name="T346"><text:s/></text:span></text:p>
      <text:p text:style-name="P347"><text:span text:style-name="T348">7</text:span><text:span text:style-name="T349">. Įmonės finansiniai duomenys nustatomi pagal paskutinių metų arba, jei įmonė veikia daugiau kaip dvejus metus, – pagal paskutinių dvejų metų patvirtintų įmonės metinių finansinių ataskaitų rinkinį (toliau – metinės finansinės ataskaitos) arb</text:span><text:span text:style-name="T350">a įmonių grupės metinių konsoliduotųjų finansinių ataskaitų rinkinį (toliau – metinės konsoliduotosios finansinės ataskaitos). Jei sudaryti ir tvirtinti metines finansines<text:s/></text:span><text:span text:style-name="T351">ataskaitas arba metines konsoliduotąsias finansines ataskaitas<text:s/></text:span><text:span text:style-name="T352">įmonei nėra privaloma</text:span><text:span text:style-name="T353">, įmonės finansiniai duomenys nustatomi vadovaujantis kitais finansiniais dokumentais, kuriuose sukauptos informacijos pakanka šio straipsnio 1, 2 ir 3 dalyse nurodytiems finansiniams duomenims nustatyti (toliau – kiti finansiniai dokumentai).</text:span></text:p>
      <text:p text:style-name="P354"><text:span text:style-name="T355">8</text:span><text:span text:style-name="T356">. Įmonė</text:span><text:span text:style-name="T357">s atitiktis šio straipsnio 1, 2 ar 3 dalyse nurodytoms sąlygoms fiksuojama nuo metinių finansinių ataskaitų, metinių konsoliduotųjų finansinių ataskaitų ar kitų finansinių dokumentų patvirtinimo dienos, išskyrus atvejus, kai įmonė turi patvirtinusi trumpes</text:span><text:span text:style-name="T358">nio kaip 12 mėnesių laikotarpio finansines ataskaitas ar kitus finansinius dokumentus arba kai nustatomas naujos įsteigtos įmonės, kurios metinės finansinės ataskaitos, metinės konsoliduotosios finansinės ataskaitos ar kiti finansiniai dokumentai dar nepat</text:span><text:span text:style-name="T359">virtinti, statusas. Įmonė, turinti patvirtintas trumpesnio kaip 12 mėnesių laikotarpio finansines ataskaitas ar kitus finansinius dokumentus, ir nauja įsteigta įmonė, kurios metinės finansinės ataskaitos, metinės konsoliduotosios finansinės ataskaitos ar k</text:span><text:span text:style-name="T360">iti finansiniai dokumentai dar nepatvirtinti, priskiriama vidutinei, mažai ar labai mažai įmonei šio straipsnio 9 dalyje nustatyta tvarka nustačius, kad ji atitinka šio straipsnio 1, 2 ir 3 dalyse nustatytas sąlygas.</text:span></text:p>
      <text:p text:style-name="P361"><text:span text:style-name="T362">9</text:span><text:span text:style-name="T363">. Įmonės, turinčios patvirtintas t</text:span><text:span text:style-name="T364">rumpesnio kaip 12 mėnesių laikotarpio finansines ataskaitas ar kitus finansinius dokumentus, ir naujos įsteigtos įmonės, kurios metinės finansinės ataskaitos, metinės konsoliduotosios finansinės ataskaitos ar kiti finansiniai dokumentai dar nėra patvirtint</text:span><text:span text:style-name="T365">i, šio straipsnio 1, 2 ir 3 dalyse nustatytų sąlygų atitiktis nustatoma pagal vidutinį metinį darbuotojų skaičių, finansinius duomenis (pasirinktinai – balanse nurodyto turto vertę arba metines pajamas) nuo įmonės įregistravimo juridinių asmenų registre ir</text:span><text:span text:style-name="T366"><text:s/>planuojamus finansinių metų duomenis.<text:s/></text:span></text:p>
      <text:p text:style-name="P367"><text:span text:style-name="T368">10</text:span><text:span text:style-name="T369">. Deklaruodamos savo statusą, įmonės privalo nurodyti ir šio straipsnio 1, 2 ir 3 dalyse nustatytus duomenis. Už deklaracijoje pateikiamų duomenų teisingumą ir tikrumą atsako deklaraciją pasirašęs asmuo. Deklar</text:span><text:span text:style-name="T370">acijos formą ir deklaravimo tvarką tvirtina Vyriausybė ar jos įgaliota institucija</text:span><text:span text:style-name="T371">.</text:span><text:span text:style-name="T372"><text:s/></text:span></text:p>
      <text:p text:style-name="P373"><text:span text:style-name="T374">11</text:span><text:span text:style-name="T375">. Įmonė nepriskiriama vidutinei, mažai ar labai mažai įmonei, jei 25 ir daugiau procentų įmonės akcijų, pajų ar kitokių dalyvavimą įmonės kapitale žyminčių kapitalo<text:s/></text:span><text:span text:style-name="T376">dalių arba 25 ir daugiau procentų įmonės dalyvių balsų tiesiogiai ar netiesiogiai (pagal balsavimo sutartį, balsavimo teisės perleidimo sutartį, įgaliojimą ir pan.) atskirai arba kartu turi valstybė ir (arba) savivaldybė, išskyrus atvejus, kai ne mažiau ka</text:span><text:span text:style-name="T377">ip 25 ir ne daugiau kaip 50 procentų įmonės akcijų, pajų ar kitokių dalyvavimą įmonės kapitale žyminčių kapitalo dalių arba ne mažiau kaip 25 ir ne daugiau kaip 50 procentų visų įmonės dalyvių balsų tiesiogiai ar netiesiogiai (pagal balsavimo sutartį, bals</text:span><text:span text:style-name="T378">avimo teisės perleidimo sutartį, įgaliojimą ir pan.) turi šio straipsnio 15 dalies 1</text:span><text:span text:style-name="T379">–</text:span><text:span text:style-name="T380">4 punktuose nurodyti investuotojai.</text:span></text:p>
      <text:p text:style-name="P381"><text:span text:style-name="T382">12</text:span><text:span text:style-name="T383">. Savarankiškos įmonės darbuotojų skaičiumi laikomas tik šios įmonės darbuotojų skaičius, o įmonės finansiniai duomenys nustatomi</text:span><text:span text:style-name="T384"><text:s/>vadovaujantis tik šios įmonės metinėmis finansinėmis ataskaitomis ar kitais finansiniais dokumentais.</text:span></text:p>
      <text:p text:style-name="P385"><text:span text:style-name="T386">13</text:span><text:span text:style-name="T387">. Įmonės, laikotarpiu, pagal kurį nustatomi įmonės finansiniai duomenys, kaip nurodyta šio straipsnio 7 dalyje, turinčios partnerinių įmonių ir (ar</text:span><text:span text:style-name="T388">ba) susijusių įmonių, šio straipsnio 1, 2 ir 3 dalyse nurodyti duomenys (darbuotojų skaičius ir įmonės finansiniai duomenys) apskaičiuojami pagal formulę:</text:span></text:p>
      <text:p text:style-name="P389"><text:span text:style-name="T390">D</text:span><text:span text:style-name="T391">Ag</text:span><text:span text:style-name="T392"> = D</text:span><text:span text:style-name="T393">A</text:span><text:span text:style-name="T394"> + ∑k</text:span><text:span text:style-name="T395">n</text:span><text:span text:style-name="T396"> D</text:span><text:span text:style-name="T397">Pn</text:span><text:span text:style-name="T398"> + ∑D</text:span><text:span text:style-name="T399">Sn</text:span><text:span text:style-name="T400">. Čia:</text:span></text:p>
      <text:p text:style-name="P401"><text:span text:style-name="T402">D</text:span><text:span text:style-name="T403">Ag </text:span><text:span text:style-name="T404">– šio straipsnio 1, 2 ir 3 dalyse</text:span><text:span text:style-name="T405"> </text:span><text:span text:style-name="T406">nurodyti duomenys, skaičiuojami</text:span><text:span text:style-name="T407"><text:s/>statusą deklaruojančiai įmonei;</text:span></text:p>
      <text:p text:style-name="P408"><text:span text:style-name="T409">D</text:span><text:span text:style-name="T410">A </text:span><text:span text:style-name="T411">– statusą deklaruojančios įmonės duomenys;</text:span></text:p>
      <text:p text:style-name="P412"><text:span text:style-name="T413">D</text:span><text:span text:style-name="T414">Pn </text:span><text:span text:style-name="T415">– n-tosios partnerinės įmonės duomenys;</text:span></text:p>
      <text:p text:style-name="P416"><text:span text:style-name="T417">D</text:span><text:span text:style-name="T418">Sn</text:span><text:span text:style-name="T419"> – n-tosios susijusios įmonės duomenys (jei nebuvo įtraukti į statusą deklaruojančios įmonės metinę konsoliduotąją finansinę<text:s/></text:span><text:span text:style-name="T420">ataskaitą);</text:span></text:p>
      <text:p text:style-name="P421"><text:span text:style-name="T422">k</text:span><text:span text:style-name="T423">n</text:span><text:span text:style-name="T424"> – koeficientas, parodantis, kokia dalis n-tosios partnerinės įmonės duomenų sumuojama su statusą deklaruojančios įmonės duomenimis. Jis nustatomas imant didžiausią iš šių koeficientų, parodančių, kokią dalį statusą deklaruojančios įmonės akc</text:span><text:span text:style-name="T425">ijų, pajų ar kitokių dalyvavimą įmonės kapitale žyminčių kapitalo dalių turi partnerinė įmonė arba kokią dalį partnerinės įmonės akcijų, pajų ar kitokių dalyvavimą įmonės kapitale žyminčių kapitalo dalių turi statusą deklaruojanti įmonė,<text:s/></text:span><text:soft-page-break/><text:span text:style-name="T426">arba kokią dalį st</text:span><text:span text:style-name="T427">atusą deklaruojančios įmonės dalyvių balsų turi partnerinė įmonė, arba kokią dalį partnerinės įmonės dalyvių balsų turi statusą deklaruojanti įmonė.</text:span></text:p>
      <text:p text:style-name="P428"><text:span text:style-name="T429">14</text:span><text:span text:style-name="T430">.</text:span><text:span text:style-name="T431"><text:s/></text:span><text:span text:style-name="T432">Partnerinės įmonės duomenys (D</text:span><text:span text:style-name="T433">Pn</text:span><text:span text:style-name="T434">) nustatomi pagal šioje įmonėje dirbančių darbuotojų skaičių, o <text:s/>fi</text:span><text:span text:style-name="T435">nansiniai duomenys – vadovaujantis šios įmonės paskutinių finansinių metų patvirtintomis metinėmis finansinėmis arba konsoliduotosiomis finansinėmis ataskaitomis ar kitais finansiniais dokumentais. Prie šių duomenų pridedamas su šia partnerine įmone susiju</text:span><text:span text:style-name="T436">sių įmonių darbuotojų skaičius ir finansiniai duomenys, jei šie duomenys nebuvo įtraukti į metines konsoliduotąsias finansines ataskaitas. Taip pat prie šių duomenų pridedamas partnerinės įmonės kitų partnerinių įmonių darbuotojų skaičius ir finansiniai du</text:span><text:span text:style-name="T437">omenys proporcingai pirmosios partnerinės įmonės turimų jos partnerinės įmonės akcijų, pajų ar kitokių dalyvavimą įmonės kapitale žyminčių kapitalo dalių arba dalyvių balsų skaičiui, jei partnerinės įmonės kitos partnerinės įmonės su statusą deklaruojančia</text:span><text:span text:style-name="T438"><text:s/>įmone (D</text:span><text:span text:style-name="T439">A</text:span><text:span text:style-name="T440">) yra susijusios tiekimo ir vartojimo ryšiais (yra viena kitos produkcijos vartotojos (tiekėjos).</text:span></text:p>
      <text:p text:style-name="P441"><text:span text:style-name="T442">15</text:span><text:span text:style-name="T443">. Nustatant partnerinės įmonės duomenis (D</text:span><text:span text:style-name="T444">Pn</text:span><text:span text:style-name="T445">), šio straipsnio 13 dalyje nurodytas koeficientas k</text:span><text:span text:style-name="T446">n</text:span><text:span text:style-name="T447"><text:s/>laikomas lygiu nuliui, jei 25 ir daugiau pro</text:span><text:span text:style-name="T448">centų įmonės akcijų, pajų ar kitokių dalyvavimą įmonės kapitale žyminčių kapitalo dalių arba 25 ir daugiau procentų visų įmonės dalyvių balsų tiesiogiai ar netiesiogiai (pagal balsavimo sutartį, balsavimo teisės perleidimo sutartį, įgaliojimą ir pan.) turi</text:span><text:span text:style-name="T449"><text:s/>šie investuotojai, jeigu jie tarpusavyje nėra susiję:</text:span></text:p>
      <text:p text:style-name="P450"><text:span text:style-name="T451">1</text:span><text:span text:style-name="T452">) neformalieji investuotojai, jei šių investuotojų bendra investicijų į tą pačią įmonę suma ne didesnė kaip 1,25 mln. eurų;</text:span></text:p>
      <text:p text:style-name="P453"><text:span text:style-name="T454">2</text:span><text:span text:style-name="T455">) mokslo ir studijų institucijos, kurios gali investuoti turtą;</text:span></text:p>
      <text:p text:style-name="P456"><text:span text:style-name="T457">3</text:span><text:span text:style-name="T458">) profesionalieji investuotojai;<text:s/></text:span></text:p>
      <text:p text:style-name="P459"><text:span text:style-name="T460">4</text:span><text:span text:style-name="T461">) savivaldybės, kurių metinis biudžetas mažesnis kaip 10 mln. eurų ir kurių teritorijoje gyvena mažiau kaip 5 tūkstančiai gyventojų.</text:span></text:p>
      <text:p text:style-name="P462"><text:span text:style-name="T463">16</text:span><text:span text:style-name="T464">.<text:s/></text:span><text:span text:style-name="T465">Įmonės, kurios atitinka bent vieną toliau nurodytų kriterijų, yra laikomos</text:span><text:span text:style-name="T466"><text:s/>susijusiomis:</text:span></text:p>
      <text:p text:style-name="P467"><text:span text:style-name="T468">1</text:span><text:span text:style-name="T469">) įmonės, kurias sieja kuris nors iš šių ryšių:</text:span></text:p>
      <text:p text:style-name="P470"><text:span text:style-name="T471">a</text:span><text:span text:style-name="T472">) viena įmonė turi daugumą dalyvių balsų kitoje įmonėje;<text:s/></text:span></text:p>
      <text:p text:style-name="P473"><text:span text:style-name="T474">b</text:span><text:span text:style-name="T475">) viena įmonė turi teisę skirti ir atšaukti daugumą kitos įmonės valdymo, priežiūros ar administravimo organo narių;</text:span></text:p>
      <text:p text:style-name="P476"><text:span text:style-name="T477">c</text:span><text:span text:style-name="T478">) įmonei suteikta teisė daryti lemiamą poveikį kitai įmonei dėl sutarčių, sudarytų su ta kita įmone, arba dėl šios įmonės steigimo dokumentų nuostatų;<text:s/></text:span></text:p>
      <text:p text:style-name="P479"><text:span text:style-name="T480">d</text:span><text:span text:style-name="T481">) įmonė, turinti dalyvių balsų kitoje įmonėje, kuri dėl su tos kitos įmonės dalyviais sudarytų suta</text:span><text:span text:style-name="T482">rčių kontroliuoja daugumą šios įmonės dalyvių balsų;<text:s/></text:span></text:p>
      <text:p text:style-name="P483"><text:span text:style-name="T484">2</text:span><text:span text:style-name="T485">) kai dėl to paties fizinio asmens ar kartu veikiančių fizinių asmenų veiklos susiformavę bent vienas iš šios dalies 1 punkte nurodytų įmonių ryšių, jei šios įmonės verčiasi tokia pačia veikla ar</text:span><text:span text:style-name="T486"><text:s/>tokios pačios veiklos dalimi toje pačioje rinkoje ar susijusiose rinkose;</text:span></text:p>
      <text:p text:style-name="P487"><text:span text:style-name="T488">3</text:span><text:span text:style-name="T489">) kai tarp įmonių yra susiformavę bent vienas iš šios dalies 1 punkte nurodytų įmonių ryšių per vieną ar kelias įmones arba per šio straipsnio 15 dalies 1</text:span><text:span text:style-name="T490">–</text:span><text:span text:style-name="T491">4 punktuose nurodytus</text:span><text:span text:style-name="T492"><text:s/>investuotojus.</text:span></text:p>
      <text:p text:style-name="P493"><text:span text:style-name="T494">17</text:span><text:span text:style-name="T495">. Susijusios įmonės duomenys (D</text:span><text:span text:style-name="T496">Sn</text:span><text:span text:style-name="T497">) nustatomi pagal šioje įmonėje dirbančių darbuotojų skaičių, o finansiniai duomenys – vadovaujantis šios įmonės paskutinių finansinių metų patvirtintomis metinėmis finansinėmis arba konsoliduotosiom</text:span><text:span text:style-name="T498">is finansinėmis ataskaitomis ar kitais finansiniais dokumentais. Prie šių duomenų pridedami susijusios įmonės visų susijusių įmonių darbuotojų skaičius ir finansiniai duomenys, jei jie nebuvo įtraukti į metines konsoliduotąsias finansines ataskaitas. Taip<text:s/></text:span><text:span text:style-name="T499">pat prie šių duomenų proporcingai pridedamas visų šios susijusios įmonės partnerinių įmonių darbuotojų skaičius ir finansiniai duomenys pagal šio straipsnio 13 dalyje apibrėžiant koeficientą k</text:span><text:span text:style-name="T500">n</text:span><text:span text:style-name="T501"><text:s/>nustatytas proporcijas.<text:s/></text:span></text:p>
      <text:p text:style-name="P502"><text:span text:style-name="T503">18</text:span><text:span text:style-name="T504">. Jeigu įmonė ir vienas iš šio<text:s/></text:span><text:span text:style-name="T505">straipsnio 15 dalyje išvardytų investuotojų yra laikomi susijusiomis įmonėmis, nes vienai įmonei suteikta teisė daryti lemiamą poveikį kitai įmonei dėl sutarčių, sudarytų su šia įmone, arba dėl šios įmonės steigimo dokumentų nuostatų, tačiau minėti investu</text:span><text:span text:style-name="T506">otojai patys tiesiogiai ar netiesiogiai statusą deklaruojančios įmonės, į kurią investavo, valdyme nedalyvauja (nėra priežiūros, administravimo ar valdymo organo nariai arba neturi teisės<text:s/></text:span><text:soft-page-break/><text:span text:style-name="T507">rinkti ar atšaukti daugumą priežiūros, administravimo ar valdymo org</text:span><text:span text:style-name="T508">ano narių), nustatant susijusios įmonės duomenis (D</text:span><text:span text:style-name="T509">Sn</text:span><text:span text:style-name="T510">) šio straipsnio 13 dalyje nurodytas dydis D</text:span><text:span text:style-name="T511">Sn</text:span><text:span text:style-name="T512"><text:s/>laikomas lygiu 0.</text:span></text:p>
      <text:p text:style-name="P513"><text:span text:style-name="T514">19</text:span><text:span text:style-name="T515">. Susijusių įmonių ir partnerinių įmonių ryšiai nustatomi pagal deklaravimo dieną galiojančius įmonių tarpusavio ryšius.</text:span></text:p>
      <text:p text:style-name="P516"/>
      <text:p text:style-name="P517"><text:span text:style-name="T518">4</text:span><text:span text:style-name="T519"><text:s/>st</text:span><text:span text:style-name="T520">raipsnis.<text:s/></text:span><text:span text:style-name="T521">Verslininkas, kaip smulkiojo ar vidutinio verslo subjektas</text:span><text:span text:style-name="T522"><text:s/></text:span></text:p>
      <text:p text:style-name="P523"><text:span text:style-name="T524">1</text:span><text:span text:style-name="T525">. Verslininkas laikomas smulkiojo<text:s/></text:span><text:span text:style-name="T526">ir</text:span><text:span text:style-name="T527"><text:s/>ar vidutinio verslo subjektu, jei šiame straipsnyje nustatyta tvarka apskaičiuotas jam dirbančių darbuotojų skaičius yra mažesnis kaip 250 darbu</text:span><text:span text:style-name="T528">otojų, o finansiniai duomenys tenkina bent vieną iš sąlygų:</text:span></text:p>
      <text:p text:style-name="P529"><text:span text:style-name="T530">1</text:span><text:span text:style-name="T531">) metinės pajamos neviršija 50 mln. eurų;</text:span></text:p>
      <text:p text:style-name="P532"><text:span text:style-name="T533">2</text:span><text:span text:style-name="T534">) balanse nurodyto turto vertė neviršija 43 mln. eurų.</text:span></text:p>
      <text:p text:style-name="P535"><text:span text:style-name="T536">2</text:span><text:span text:style-name="T537">. Verslininkui, neturinčiam įmonių akcijų, pajų ar kitokių dalyvavimą įmonės<text:s/></text:span><text:span text:style-name="T538">kapitale žyminčių kapitalo dalių arba turinčiam jų mažiau negu 25 procentus, darbuotojų skaičius apskaičiuojamas prie vieneto (verslininkas) pridedant verslininko samdomų darbuotojų skaičių,</text:span><text:span text:style-name="T539"><text:s/></text:span><text:span text:style-name="T540">balanse nurodyto turto vertė lygi nuliui, o metinės pajamos – šio</text:span><text:span text:style-name="T541"><text:s/>verslininko metinėms pajamoms, nurodytoms finansiniuose dokumentuose.</text:span></text:p>
      <text:p text:style-name="P542"><text:span text:style-name="T543">3</text:span><text:span text:style-name="T544">. Verslininkui, turinčiam 25 procentus ir daugiau įmonės akcijų, pajų ar kitokių dalyvavimą įmonės kapitale žyminčių kapitalo dalių arba 25 procentus ir daugiau visų įmonės dalyvių</text:span><text:span text:style-name="T545"><text:s/>balsų:</text:span></text:p>
      <text:p text:style-name="P546"><text:span text:style-name="T547">1</text:span><text:span text:style-name="T548">) darbuotojų skaičius apskaičiuojamas prie vieneto (verslininkas) pridedant verslininko samdomų darbuotojų skaičių ir</text:span><text:span text:style-name="T549"><text:s/></text:span><text:span text:style-name="T550">visų įmonių, kuriose verslininkas turi 25 procentus ir daugiau įmonės akcijų, pajų ar kitokių dalyvavimą įmonės kapitale žyminč</text:span><text:span text:style-name="T551">ių kapitalo dalių arba 25 procentus ir daugiau visų įmonės dalyvių balsų, darbuotojų skaičių;</text:span></text:p>
      <text:p text:style-name="P552"><text:span text:style-name="T553">2</text:span><text:span text:style-name="T554">) metinės pajamos apskaičiuojamos prie verslininko metinių pajamų pridedant visų įmonių, kuriose verslininkas turi 25 procentus ir daugiau įmonės akcijų, paj</text:span><text:span text:style-name="T555">ų ar kitokių dalyvavimą įmonės kapitale žyminčių kapitalo dalių arba 25 procentus ir daugiau visų įmonės dalyvių balsų, metines pajamas;</text:span></text:p>
      <text:p text:style-name="P556"><text:span text:style-name="T557">3</text:span><text:span text:style-name="T558">) balanse nurodyto turto vertė apskaičiuojama susumuojant visų įmonių, kuriose verslininkas turi 25 procentus ir d</text:span><text:span text:style-name="T559">augiau įmonės akcijų, pajų ar kitokių dalyvavimą įmonės kapitale žyminčių kapitalo dalių arba 25 procentus ir daugiau visų įmonės dalyvių balsų, balansuose nurodyto turto vertę.</text:span></text:p>
      <text:p text:style-name="P560"><text:span text:style-name="T561">4</text:span><text:span text:style-name="T562">.</text:span><text:span text:style-name="T563"><text:s/>Šio straipsnio 3 dalyje nurodytas darbuotojų skaičius ir finansiniai<text:s/></text:span><text:span text:style-name="T564">duomenys apskaičiuojami šio įstatymo 3 straipsnio 13</text:span><text:span text:style-name="T565">–</text:span><text:span text:style-name="T566">18 dalyse nustatyta tvarka.</text:span></text:p>
      <text:p text:style-name="P567"><text:span text:style-name="T568">5</text:span><text:span text:style-name="T569">. Verslininkas statusą gali deklaruoti nuo verslo liudijimo įsigijimo dienos arba nuo individualios veiklos įregistravimo mokesčių administratoriuje dienos, arba nuo ūkin</text:span><text:span text:style-name="T570">inko ūkio įregistravimo dienos.</text:span></text:p>
      <text:p text:style-name="P571"><text:span text:style-name="T572">6</text:span><text:span text:style-name="T573">. Pagal šio straipsnio 1 dalyje nurodytą darbuotojų skaičių ir finansinius duomenis<text:s/></text:span><text:span text:style-name="T574">verslininkas prilyginamas labai mažai, mažai arba vidutinei įmonei.</text:span></text:p>
      <text:p text:style-name="P575"/>
      <text:p text:style-name="P576"><text:span text:style-name="T577">III</text:span><text:span text:style-name="T578"><text:s/>SKYRIUS</text:span></text:p>
      <text:p text:style-name="P579"><text:span text:style-name="T580">SMULKIOJO IR VIDUTINIO VERSLO SUBJEKTAMS TAIKO</text:span><text:span text:style-name="T581">MOS VALSTYBĖS PARAMOS FORMOS</text:span></text:p>
      <text:p text:style-name="P582"/>
      <text:p text:style-name="P583"><text:span text:style-name="T584">5</text:span><text:span text:style-name="T585"><text:s/>straipsnis.<text:s/></text:span><text:span text:style-name="T586">Valstybės paramos smulkiojo ir vidutinio verslo subjektams teikimas</text:span></text:p>
      <text:p text:style-name="P587"><text:span text:style-name="T588">1</text:span><text:span text:style-name="T589">.<text:s/></text:span><text:span text:style-name="T590">Valstybės parama smulkiojo ir vidutinio verslo subjektams teikiama pagal<text:s/></text:span><text:span text:style-name="T591">valstybės institucijų ir įstaigų planavimo dokumentuose nuro</text:span><text:span text:style-name="T592">dytas priemones</text:span><text:span text:style-name="T593"><text:s/>ir pagal priemones,</text:span><text:span text:style-name="T594"><text:s/></text:span><text:span text:style-name="T595">nurodytas savivaldybių strateginio planavimo dokumentuose.</text:span></text:p>
      <text:p text:style-name="P596"><text:span text:style-name="T597">2</text:span><text:span text:style-name="T598">.<text:s/></text:span><text:span text:style-name="T599">Rengiant šio straipsnio 1 dalyje nurodytus dokumentus ir įgyvendinant jų reikalavimus bei teikiant valstybės paramą, prioritetas teikiamas labai mažoms<text:s/></text:span><text:span text:style-name="T600">įmonėms, mažoms įmonėms, atitinkančioms šio įstatymo 3</text:span><text:span text:style-name="T601"><text:s/></text:span><text:span text:style-name="T602">straipsnio 2 arba 3 dalyje nustatytas sąlygas, ir verslininkams, atitinkantiems šio įstatymo 4 straipsnio 6 dalyje nustatytas sąlygas.</text:span></text:p>
      <text:p text:style-name="P603"><text:span text:style-name="T604">3</text:span><text:span text:style-name="T605">. Valstybės pagalba ir nereikšminga<text:s/></text:span><text:span text:style-name="T606">(de minimis)</text:span><text:span text:style-name="T607"><text:s/>pagalba teik</text:span><text:span text:style-name="T608">iama laikantis Lietuvos Respublikos ir Europos Sąjungos valstybės pagalbos teikimo reikalavimų.<text:s/></text:span></text:p>
      <text:p text:style-name="P609"/>
      <text:p text:style-name="P610"><text:span text:style-name="T611">6</text:span><text:span text:style-name="T612"><text:s/>straipsnis.<text:s/></text:span><text:span text:style-name="T613">Valstybės paramos smulkiojo ir vidutinio verslo subjektams formos</text:span></text:p>
      <text:p text:style-name="P614"><text:span text:style-name="T615">Smulkiojo ir vidutinio verslo subjektams gali būti taikomos šios valst</text:span><text:span text:style-name="T616">ybės paramos formos:</text:span></text:p>
      <text:p text:style-name="P617"><text:span text:style-name="T618">1</text:span><text:span text:style-name="T619">) mokesčių, rinkliavų lengvatos;</text:span></text:p>
      <text:p text:style-name="P620"><text:span text:style-name="T621">2</text:span><text:span text:style-name="T622">) finansinės paramos priemonės;</text:span></text:p>
      <text:p text:style-name="P623"><text:span text:style-name="T624">3</text:span><text:span text:style-name="T625">)<text:s/></text:span><text:span text:style-name="T626">viešųjų paslaugų verslui teikimas ūkio ministro įgaliotoje viešojoje įstaigoje, verslo inkubatoriuose, verslo informacijos centruose, mokslo ir technologij</text:span><text:span text:style-name="T627">ų parkuose ir kituose juridiniuose asmenyse, kurių steigimo dokumentuose nustatytas šių paslaugų teikimas;</text:span></text:p>
      <text:p text:style-name="P628"><text:span text:style-name="T629">4</text:span><text:span text:style-name="T630">) konsultacijų smulkiojo ir vidutinio verslo subjektams teikimas per Verslo konsultantų tinklą Ūkio ministro nustatyta tvarka.</text:span></text:p>
      <text:p text:style-name="P631"/>
      <text:p text:style-name="P632"><text:span text:style-name="T633">7</text:span><text:span text:style-name="T634"><text:s/>straipsnis.<text:s/></text:span><text:span text:style-name="T635">Valstybės paramos smulkiojo ir vidutinio verslo subjektams apribojimai</text:span></text:p>
      <text:p text:style-name="P636"><text:span text:style-name="T637">Valstybės institucijos ir įstaigos</text:span><text:span text:style-name="T638"><text:s/>ar savivaldybės, nustatydamos priemones, pagal kurias teikiama valstybės parama, ir atsižvelgdamos į konkrečios valstybės paramos tiksl</text:span><text:span text:style-name="T639">ą, šios valstybės paramos gavėjams nustato teikimo tvarką, kuri privalo būti vienoda visiems šios valstybės paramos siekiantiems subjektams.</text:span></text:p>
      <text:p text:style-name="P640"/>
      <text:p text:style-name="P641"><text:span text:style-name="T642">8</text:span><text:span text:style-name="T643"><text:s/>straipsnis.<text:s/></text:span><text:span text:style-name="T644">Verslumo skatinimo srityje veikiančios kompetentingos institucijos<text:s/></text:span></text:p>
      <text:p text:style-name="P645"><text:span text:style-name="T646">1</text:span><text:span text:style-name="T647">. Įgyvendinti finansines paramos priemones,<text:s/></text:span><text:span text:style-name="T648">išskyrus subsidijas, kai jas įgyvendina įstaigos, kurioms viešojo administravimo įgaliojimai suteikti Vyriausybės nutarimu, priimtu vadovaujantis tiesiogiai taikomu Europos Sąjungos teisės aktu, ratifikuota Lietu</text:span><text:span text:style-name="T649">vos Respublikos<text:s/></text:span><text:span text:style-name="T650">tarptautine sutartimi, nustatančiais Europos Sąjungos ar atskirų valstybių narių finansinės paramos Lietuvai teikimo mastą, principus ar bendrąsias taisykles, Lietuvos Respublikos Vyriausybė paveda<text:s/></text:span><text:span text:style-name="T651">finansų įstaigoms, kurių 100 procentų akci</text:span><text:span text:style-name="T652">jų nuosavybės teise priklauso valstybei, kai valstybės, kaip 100 procentų akcijų savininkės, teises ir pareigas įgyvendina Vyriausybės įgaliota institucija.</text:span></text:p>
      <text:p text:style-name="P653"><text:span text:style-name="T654">2</text:span><text:span text:style-name="T655">. Viešoji įstaiga „Versli Lietuva“</text:span><text:span text:style-name="T656"><text:s/></text:span><text:span text:style-name="T657">ūkio ministro nustatyta tvarka administruoja Verslo konsult</text:span><text:span text:style-name="T658">antų tinklą (organizuoja ir atlieka verslo konsultantų atranką) ir prižiūri į Verslo konsultantų tinklą įtrauktų verslo konsultantų teikiamų paslaugų kokybę ir paslaugų teikimo veiklą.</text:span></text:p>
      <text:p text:style-name="P659"><text:span text:style-name="T660">3</text:span><text:span text:style-name="T661">. Šio straipsnio 2 dalyje nustatyta veikla finansuojama iš Ūkio mi</text:span><text:span text:style-name="T662">nisterijai skirtų valstybės biudžeto asignavimų ir (ar) kitų lėšų.</text:span></text:p>
      <text:p text:style-name="P663"/>
      <text:p text:style-name="P664"><text:span text:style-name="T665">IV</text:span><text:span text:style-name="T666"><text:s/>SKYRIUS</text:span></text:p>
      <text:p text:style-name="P667"><text:span text:style-name="T668">LIETUVOS SMULKIOJO IR VIDUTINIO VERSLO TARYBA</text:span></text:p>
      <text:p text:style-name="P669"/>
      <text:p text:style-name="P670"><text:span text:style-name="T671">9</text:span><text:span text:style-name="T672"><text:s/></text:span><text:span text:style-name="T673">straipsnis.<text:s/></text:span><text:span text:style-name="T674">Lietuvos smulkiojo ir vidutinio verslo taryba</text:span><text:span text:style-name="T675"><text:s/></text:span></text:p>
      <text:p text:style-name="P676"><text:span text:style-name="T677">1</text:span><text:span text:style-name="T678">. Lietuvos smulkiojo ir vidutinio verslo taryba yra<text:s/></text:span><text:span text:style-name="T679">visuomeninė patariamoji institucija, sudaroma iš smulkiojo ar vidutinio verslo asociacijų, kurių nariai yra verslo subjektai,</text:span><text:span text:style-name="T680"><text:s/></text:span><text:span text:style-name="T681">atstovų. Šios tarybos sudėtį ir nuostatus, kuriuose nustatoma<text:s/></text:span><text:span text:style-name="T682">Lietuvos smulkiojo ir vidutinio verslo<text:s/></text:span><text:span text:style-name="T683">tarybos narių skyrimo tvarka,</text:span><text:span text:style-name="T684"><text:s/>narių teisės ir pareigos, tvirtina Vyriausybė.</text:span></text:p>
      <text:p text:style-name="P685"><text:span text:style-name="T686">2</text:span><text:span text:style-name="T687">. Lietuvos smulkiojo ir vidutinio verslo tarybos tikslai:</text:span></text:p>
      <text:p text:style-name="P688"><text:span text:style-name="T689">1</text:span><text:span text:style-name="T690">) užtikrinti smulkiojo ir vidutinio verslo atstovų, valstybės bei savivaldybių institucijų ir įstaigų bendradarbiavimą;</text:span></text:p>
      <text:p text:style-name="P691"><text:span text:style-name="T692">2</text:span><text:span text:style-name="T693">) skatinti smulki</text:span><text:span text:style-name="T694">ojo ir vidutinio verslo plėtrą, smulkiojo ir vidutinio verslo aplinkos gerinimą ir verslumą.<text:s/></text:span></text:p>
      <text:p text:style-name="P695"><text:span text:style-name="T696">3</text:span><text:span text:style-name="T697">. Lietuvos smulkiojo ir vidutinio verslo<text:s/></text:span><text:span text:style-name="T698">tarybos funkcijos:<text:s/></text:span></text:p>
      <text:p text:style-name="P699"><text:span text:style-name="T700">1</text:span><text:span text:style-name="T701">) nagrinėti</text:span><text:span text:style-name="T702"><text:s/>smulkiojo ir vidutinio verslo plėtros klausimus;</text:span></text:p>
      <text:p text:style-name="P703"><text:span text:style-name="T704">2</text:span><text:span text:style-name="T705">) teikti<text:s/></text:span><text:span text:style-name="T706">Vyriausybei, smu</text:span><text:span text:style-name="T707">lkiojo ir vidutinio verslo plėtros politiką formuojančioms ir kitoms smulkiojo ir vidutinio verslo plėtros politikos formavime dalyvaujančioms<text:s/></text:span><text:span text:style-name="T708">institucijoms ir<text:s/></text:span><text:soft-page-break/><text:span text:style-name="T709">įstaigoms, taip pat savivaldybių institucijoms ir įstaigoms pasiūlymus dėl smulkiojo ir vidutinio verslo aplinkos gerinimo ir verslumo skatinimo;<text:s/></text:span></text:p>
      <text:p text:style-name="P710"><text:span text:style-name="T711">3</text:span><text:span text:style-name="T712">)<text:s/></text:span><text:span text:style-name="T713">vertinti smulkiojo ir vidutinio verslo veiklą reguliuojančių ir su šia veikla susijus</text:span><text:span text:style-name="T714">ių teisės aktų projektus, teikti dėl jų savo išvadas;</text:span></text:p>
      <text:p text:style-name="P715"><text:span text:style-name="T716">4</text:span><text:span text:style-name="T717">)<text:s/></text:span><text:span text:style-name="T718">atstovauti</text:span><text:span text:style-name="T719"><text:s/></text:span><text:span text:style-name="T720"><text:s/>smulkiojo ir vidutinio verslo subjektų interesams Lietuvoje Respublikoje.</text:span></text:p>
      <text:p text:style-name="P721"><text:span text:style-name="T722">4</text:span><text:span text:style-name="T723">.<text:s/></text:span><text:span text:style-name="T724">Lietuvos smulkiojo ir vidutinio verslo tarybos veiklos, jai atliekant šio straipsnio 3 dalyje nurody</text:span><text:span text:style-name="T725">tas funkcijas, techninis ir ūkinis aptarnavimas finansuojamas, suteikiama pagalba pasitelkiant ekspertus Lietuvos Respublikos Vyriausybės įgaliotos institucijos nustatyta tvarka.</text:span></text:p>
      <text:p text:style-name="P726"/>
      <text:p text:style-name="P727"/>
      <text:p text:style-name="P728"><text:span text:style-name="T729"><text:tab/></text:span><text:span text:style-name="T730"><text:s/></text:span></text:p>
      <text:p text:style-name="P731"><text:span text:style-name="T732">Lietuvos Respublikos<text:s/></text:span></text:p>
      <text:p text:style-name="P733">smulkiojo ir vidutinio verslo<text:s/></text:p>
      <text:p text:style-name="P734">plėtros įstatymo</text:p>
      <text:p text:style-name="P735">priedas<text:tab/></text:p>
      <text:p text:style-name="P736"/>
      <text:p text:style-name="P737"><text:span text:style-name="T738">ĮGYVENDINAMI EUROPOS SĄJUNGOS TEISĖS AKTAI</text:span></text:p>
      <text:p text:style-name="P739"/>
      <text:p text:style-name="P740"><text:span text:style-name="T741">1</text:span><text:span text:style-name="T742">.</text:span><text:span text:style-name="T743"><text:tab/>2003 m. gegužės 6 d. Europos Komisijos rekomend</text:span><text:span text:style-name="T744">a</text:span><text:span text:style-name="T745">cija 2003/361/EB dėl mikroįmonių, <text:s/>mažųjų ir vidutinių įmonių apibrėžimo (OL 2003 L 124, p. 36).“</text:span></text:p>
      <text:p text:style-name="P746"/>
      <text:p text:style-name="P747"><text:span text:style-name="T748">2</text:span><text:span text:style-name="T749"><text:s/>straipsnis.<text:s/></text:span><text:span text:style-name="T750">Įstatymo<text:s/></text:span><text:span text:style-name="T751">įsigaliojimas ir įgyvendinimas</text:span></text:p>
      <text:p text:style-name="P752"><text:span text:style-name="T753">1</text:span><text:span text:style-name="T754">.</text:span><text:span text:style-name="T755"><text:tab/>Šis įstatymas, išskyrus šio straipsnio 2 dalį, įsigalioja 2017 m. sausio 1 d.</text:span></text:p>
      <text:p text:style-name="P756"><text:span text:style-name="T757">2</text:span><text:span text:style-name="T758">.</text:span><text:span text:style-name="T759"><text:tab/>Vyriausybė ir (ar) jos įgaliota (įgaliotos) institucija (institucijos) iki 2016 m. gruodžio 31 d. priima šio įstatymo įgyvendinamuosi</text:span><text:span text:style-name="T760">us teisės aktus.</text:span></text:p>
      <text:p text:style-name="P761"/>
      <text:p text:style-name="P762"/>
      <text:p text:style-name="P763"><text:span text:style-name="T764">Skelbiu šį Lietuvos Respublikos Seimo priimtą įstatymą.</text:span></text:p>
      <text:p text:style-name="P765"/>
      <text:p text:style-name="P766"/>
      <text:p text:style-name="P767"><text:span text:style-name="T768">Respublikos Prezidentas</text:span></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6-12-19T14:24:00Z</meta:creation-date>
    <dc:date>2016-12-19T14:24:00Z</dc:date>
    <meta:print-date>2016-04-18T11:16:00Z</meta:print-date>
    <meta:template xlink:href="Normal.dotm" xlink:type="simple"/>
    <meta:editing-cycles>2</meta:editing-cycles>
    <meta:editing-duration>PT0S</meta:editing-duration>
    <meta:document-statistic meta:page-count="8" meta:paragraph-count="777" meta:word-count="3297" meta:character-count="26426" meta:row-count="2656" meta:non-whitespace-character-count="23906"/>
  </office:meta>
</office:document-meta>
</file>