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ŲJŲ PIRKIMŲ įstatymo NR. I-1491 23 straipsnio pakeitimo<text:s/></text:span></text:p>
      <text:p text:style-name="P13">ĮSTATYMAS</text:p>
      <text:p text:style-name="P14"/>
      <text:p text:style-name="P15">2022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Pripažinti netekusiu galios 23 straipsnio 1 dalies<text:s/></text:span><text:span text:style-name="T24">1</text:span><text:span text:style-name="T25"><text:s/>punktą.</text:span></text:p>
      <text:p text:style-name="P26"/>
      <text:p text:style-name="P27"><text:span text:style-name="T28">2</text:span><text:span text:style-name="T29"> straipsnis. </text:span><text:span text:style-name="T30">Įstatymo įsigaliojimas</text:span></text:p>
      <text:p text:style-name="P31"><text:span text:style-name="T32">Šis įstatymas įsigalioja 202</text:span><text:span text:style-name="T33">3</text:span><text:span text:style-name="T34"><text:s/>m. sausio 1 d.</text:span></text:p>
      <text:p text:style-name="P35"/>
      <text:p text:style-name="P36"/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1:00Z</meta:creation-date>
    <dc:date>2022-05-13T06:21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1" meta:paragraph-count="3" meta:word-count="54" meta:character-count="437" meta:row-count="10" meta:non-whitespace-character-count="386"/>
  </office:meta>
</office:document-meta>
</file>