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end" fo:line-height="115%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center" fo:line-height="115%" fo:text-indent="-0.0986in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 fo:line-height="115%" fo:text-indent="-0.0986in"/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5" style:parent-style-name="Normal" style:family="paragraph">
      <style:paragraph-properties fo:line-height="115%"/>
      <style:text-properties fo:font-size="14pt" style:font-size-asian="14pt" style:font-size-complex="14pt"/>
    </style:style>
    <style:style style:name="P36" style:parent-style-name="Normal" style:family="paragraph">
      <style:paragraph-properties fo:line-height="115%"/>
      <style:text-properties fo:font-size="14pt" style:font-size-asian="14pt" style:font-size-complex="14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ojektas Nr.</text:span><text:span text:style-name="T3"><text:tab/></text:span></text:p>
      <text:p text:style-name="P4"/>
      <text:p text:style-name="P5">LIETUVOS RESPUBLIKOS SEIMAS</text:p>
      <text:p text:style-name="P6">REZOLIUCIJA</text:p>
      <text:p text:style-name="P7"/>
      <text:p text:style-name="P8">DĖL NUOLATINIO VOKIETIJOS KARINĖS BRIGADOS DISLOKAVIMO LIETUVOJE<text:s/></text:p>
      <text:p text:style-name="P9"/>
      <text:p text:style-name="P10">2022 10 11 d. Nr.</text:p>
      <text:p text:style-name="P11"/>
      <text:p text:style-name="P12">Vilnius</text:p>
      <text:p text:style-name="P13"/>
      <text:p text:style-name="P14"><text:span text:style-name="T15">Lietuvos Respublikos Seimas kategoriškai nesutinka su Krašto apsaugos ministro A. Anušausko<text:s/></text:span><text:span text:style-name="T16">argumentais, kad 10 dienų laikotarpis, per kurį į Lietuvą krizės atveju turėtų atvykti Vokietijos kariai, yra visiškai tinkamas, nes neva apie Rusijos ketinimus pradėti karą prieš Ukrainą buvo žinoma dar 90 dienų iki agresijos pradžios, todėl esą Vokietijo</text:span><text:span text:style-name="T17">s kariai suspėtų Rusijos agresijos atveju atvykti ir apginti Lietuvą.</text:span></text:p>
      <text:p text:style-name="P18"><text:span text:style-name="T19">Seimas yra daugiau, nei tvirtai įsitikinęs, kad Rusija, pasimokiusi iš karo Ukrainoje savo pačios klaidų, Lietuvą pultų žaibiškai.<text:s/></text:span></text:p>
      <text:p text:style-name="P20"><text:span text:style-name="T21">Todėl Lietuva turi labai aiškiai pasakyti Vokietijos</text:span><text:span text:style-name="T22"><text:s/>ir NATO vadovybei ir visomis išgalėmis siekti,<text:s/></text:span><text:span text:style-name="T23">kad Vokietijos karinė brigada šalyje būtų dislokuojama nuolatos</text:span><text:span text:style-name="T24">, nes tai gyvybiškai itin svarbu Lietuvos saugumui</text:span><text:span text:style-name="T25">.</text:span></text:p>
      <text:p text:style-name="P26"/>
      <text:p text:style-name="P27"/>
      <text:p text:style-name="P28"><text:span text:style-name="T29">Seimo Pirmininkė<text:s/></text:span><text:span text:style-name="T30"><text:tab/></text:span><text:span text:style-name="T31"><text:tab/></text:span><text:span text:style-name="T32"><text:tab/>Viktorija Čmilytė-Nielsen</text:span></text:p>
      <text:p text:style-name="P33"/>
      <text:p text:style-name="P34"/>
      <text:p text:style-name="P35">Teikia Seimo nariai:</text:p>
      <text:p text:style-name="P36"/>
      <text:p text:style-name="P37"><text:span text:style-name="T38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10-11T06:20:00Z</meta:creation-date>
    <dc:date>2022-10-11T06:20:00Z</dc:date>
    <meta:print-date>2022-09-27T06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0" meta:character-count="999" meta:row-count="30" meta:non-whitespace-character-count="883"/>
  </office:meta>
</office:document-meta>
</file>