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50%" fo:text-indent="5.6402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 fo:text-indent="2.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line-height="150%" fo:text-indent="0.986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line-height="150%" fo:text-indent="0.634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margin-right="0.002in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margin-left="0.8409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center" fo:line-height="150%"/>
      <style:text-properties style:font-size-complex="12pt"/>
    </style:style>
    <style:style style:name="P45" style:parent-style-name="Normal" style:family="paragraph">
      <style:paragraph-properties fo:text-align="center" fo:line-height="150%"/>
    </style:style>
    <style:style style:name="P46" style:parent-style-name="Normal" style:family="paragraph">
      <style:paragraph-properties fo:line-height="150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PRIENŲ RAJONO SAVIVALDYBĖS TARYBA</text:p>
      <text:p text:style-name="P12"/>
      <text:p text:style-name="P13">SPRENDIMAS</text:p>
      <text:p text:style-name="P14">DĖL PRIENŲ RAJONO SAVIVALDYBĖS TARYBOS 2018 M. GEGUŽĖS 31 D. SPRENDIMO NR. T3-148 „DĖL PRIENŲ RAJONO SAVIVALDYBĖS SMULKIOJO IR VIDUTINIO VERSLO RĖMIMO FONDO NUOSTATŲ PATVIRTINIMO“ PAKEITIMO</text:p>
      <text:p text:style-name="P15"/>
      <text:p text:style-name="P16">2018<text:s/>m. rugpjūčio 22 d. Nr. T1-220</text:p>
      <text:p text:style-name="P17">Prienai</text:p>
      <text:p text:style-name="P18"/>
      <text:p text:style-name="P19"/>
      <text:p text:style-name="P20"><text:span text:style-name="T21">Vadovaudamasi Lietuvos Respublikos vietos savivaldos įstatymo 16 <text:s/>straipsnio 2 dalies <text:s/>17 punktu, Lietuvos Respublikos smulkiojo ir vidutinio verslo plėtros įstatymu,<text:s/></text:span><text:span text:style-name="T22">Prienų rajono savivaldybės taryba  n u s p r e n<text:s/></text:span><text:span text:style-name="T23">d ž i a:</text:span></text:p>
      <text:p text:style-name="P24"><text:span text:style-name="T25">Pakeisti Prienų rajono savivaldybės tarybos 2018 m. gegužės 31 d. sprendimu Nr. T3-148 „Dėl Prienų rajono savivaldybės smulkiojo ir vidutinio verslo rėmimo fondo nuostatų patvirtinimo“ patvirtintus Prienų rajono savivaldybės smulkiojo ir vidutin</text:span><text:span text:style-name="T26">io verslo rėmimo fondo nuostatus:</text:span></text:p>
      <text:p text:style-name="P27"><text:span text:style-name="T28">1</text:span><text:span text:style-name="T29">.</text:span><text:span text:style-name="T30"><text:tab/>Papildyti 19.21 papunkčiu:</text:span></text:p>
      <text:p text:style-name="P31"><text:span text:style-name="T32">„</text:span><text:span text:style-name="T33">19.21</text:span><text:span text:style-name="T34">. vaizdinės reklamos, atspindinčios Prienų krašto savitumą, išlaidoms iš dalies padengti <text:s/>– iki 4000 Eur.“</text:span></text:p>
      <text:p text:style-name="P35"><text:span text:style-name="T36">2</text:span><text:span text:style-name="T37">.</text:span><text:span text:style-name="T38"><text:tab/>Pakeisti 20 punktą ir jį išdėstyti taip:</text:span></text:p>
      <text:p text:style-name="P39"><text:span text:style-name="T40">„</text:span><text:span text:style-name="T41">20</text:span><text:span text:style-name="T42">.<text:s/></text:span>Iš Fondo lėšų<text:s/>dengiama ne daugiau kaip 75 procentai išlaidų ir ne daugiau kaip 4500 Eur (keturi tūkstančiai penki šimtai eurų) vienam verslo subjektui per vienus metus. Į šią sumą neįtraukiama paramos suma, skirta pagal 19.20 ir 19.21 p. Parama iš Fondo lėšų tam pačiam<text:s/>verslo subjektui gali būti teikiama ne daugiau kaip 2 metus iš eilės (išskyrus 19.15 p.).“</text:p>
      <text:p text:style-name="P43"/>
      <text:p text:style-name="P44"/>
      <text:p text:style-name="P45"/>
      <text:p text:style-name="P46"><text:span text:style-name="T47">Savivaldybės meras</text:span><text:span text:style-name="T48"><text:tab/><text:s/></text:span><text:span text:style-name="T49"><text:tab/></text:span><text:span text:style-name="T50"><text:tab/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8-08-22T13:35:00Z</meta:creation-date>
    <dc:date>2018-08-22T13:35:00Z</dc:date>
    <meta:print-date>2018-08-17T11:1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0" meta:character-count="1418" meta:row-count="32" meta:non-whitespace-character-count="1248"/>
  </office:meta>
</office:document-meta>
</file>