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fo:font-size="10pt" style:font-size-asian="10pt" style:font-size-complex="12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4916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4916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16in"/>
      <style:text-properties fo:font-weight="bold" style:font-weight-asian="bold" fo:color="#000000"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4916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4916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5in"/>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color="#000000" style:font-size-complex="12pt" style:language-asian="lt" style:country-asian="LT"/>
    </style:style>
    <style:style style:name="P215" style:parent-style-name="Normal" style:family="paragraph">
      <style:paragraph-properties fo:text-align="justify" fo:text-indent="2.184in"/>
      <style:text-properties fo:color="#000000" style:font-size-complex="12pt" style:language-asian="lt" style:country-asian="LT"/>
    </style:style>
    <style:style style:name="P216"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text-align="justify" fo:text-indent="0.5909in"/>
      <style:text-properties fo:color="#000000" style:font-size-complex="12pt" style:language-asian="lt" style:country-asian="LT"/>
    </style:style>
    <style:style style:name="P218" style:parent-style-name="Normal" style:family="paragraph">
      <style:paragraph-properties fo:text-align="justify" fo:text-indent="0.5909in"/>
      <style:text-properties fo:color="#000000" style:font-size-complex="12pt" style:language-asian="lt" style:country-asian="LT"/>
    </style:style>
    <style:style style:name="P219" style:parent-style-name="Normal" style:family="paragraph">
      <style:paragraph-properties fo:text-align="justify" fo:text-indent="0.5909in"/>
      <style:text-properties fo:color="#000000"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5in"/>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6.397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6.397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6.3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6.397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6.39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6.397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6.3979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font-size="11pt" style:font-size-asian="11pt" style:font-size-complex="12pt" style:language-asian="lt" style:country-asian="LT"/>
    </style:style>
    <style:style style:name="T455" style:parent-style-name="DefaultParagraphFont" style:family="text">
      <style:text-properties fo:font-weight="bold" style:font-weight-asian="bold" fo:font-size="11pt" style:font-size-asian="11pt"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margin-left="0.4923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margin-left="0.492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fo:margin-left="0.4923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4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fo:text-indent="0.5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margin-left="0.5909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margin-left="0.5909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fo:text-indent="0.4916in"/>
      <style:text-properties fo:hyphenate="false"/>
    </style:style>
    <style:style style:name="P773" style:parent-style-name="Normal" style:family="paragraph">
      <style:paragraph-properties fo:widows="0" fo:orphans="0" fo:text-align="center" fo:text-indent="0.4916in"/>
      <style:text-properties fo:hyphenate="false"/>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center" fo:text-indent="0.4916in"/>
      <style:text-properties fo:hyphenate="false"/>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justify" fo:text-indent="0.4916in"/>
      <style:text-properties fo:font-weight="bold" style:font-weight-asian="bold" style:font-weight-complex="bold" fo:color="#000000" style:font-size-complex="12pt" style:language-asian="lt" style:country-asian="LT" fo:hyphenate="false"/>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indent="0.4923in"/>
      <style:text-properties fo:hyphenate="false"/>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16in"/>
      <style:text-properties fo:hyphenate="false"/>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16in"/>
      <style:text-properties fo:color="#000000" style:font-size-complex="12pt" style:language-asian="lt" style:country-asian="LT"/>
    </style:style>
    <style:style style:name="P815" style:parent-style-name="Normal" style:family="paragraph">
      <style:paragraph-properties fo:text-align="justify" fo:margin-left="0.4916in">
        <style:tab-stops/>
      </style:paragraph-properties>
    </style:style>
    <style:style style:name="P816" style:parent-style-name="Normal" style:family="paragraph">
      <style:paragraph-properties fo:text-align="justify" fo:text-indent="0.4916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style:tab-stops>
          <style:tab-stop style:type="right" style:position="6.6937in"/>
        </style:tab-stops>
      </style:paragraph-properties>
    </style:style>
    <style:style style:name="T8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Projektas</text:p>
      <text:p text:style-name="P11"/>
      <text:p text:style-name="P12"><text:span text:style-name="T13"><draw:frame draw:z-index="251657728"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p>
      <text:p text:style-name="P15">MELIORACIJOS FONDO</text:p>
      <text:p text:style-name="P16">ĮSTATYMAS</text:p>
      <text:p text:style-name="P17"/>
      <text:p text:style-name="P18"><text:span text:style-name="T19">2024 m. ............. d. Nr.</text:span></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text:s/></text:span><text:span text:style-name="T32">paskirtis</text:span></text:p>
      <text:p text:style-name="P33"><text:span text:style-name="T34">Šio įstatymo paskirtis –</text:span><text:span text:style-name="T35"><text:s/>siekiant užtikrinti valstybei nuosavybės teise priklausančių melioracijos inžinerinių statinių (toliau – MIS) rekonstravimo, remonto ir priežiūros darbų finansavimą, įsteigti Melioracijos fondą ir nustatyti šio fondo sudarymo ir administravimo pagrindus,<text:s/></text:span><text:span text:style-name="T36">finansavimo šaltinius ir lėšų skirstymo princip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tab/></text:span><text:span text:style-name="T46">Biudžetiniai metai</text:span><text:span text:style-name="T47"> – 12 mėnesių biudžeto laikotarpis, prasidedantis sausio 1 dieną ir pasibaigiantis gruodžio 31 dieną.</text:span></text:p>
      <text:p text:style-name="P48"><text:span text:style-name="T49">2</text:span><text:span text:style-name="T50">.<text:s/></text:span><text:span text:style-name="T51">Įmoka</text:span><text:span text:style-name="T52"><text:s/>– šiame įstatyme nustatyto dydžio įmoka, mokama melioruotos ir (ar) nusausintos žemės naudotojų už hektarą nuosavybės teise ar kitais teisėtais pagrindais valdomos ir (ar) naudojamos melioruotos ir (ar) nusausintos žemės ploto.</text:span></text:p>
      <text:p text:style-name="P53"><text:span text:style-name="T54">3</text:span><text:span text:style-name="T55">.<text:s/></text:span><text:span text:style-name="T56">Melioracijos fondo administratorius<text:s/></text:span><text:span text:style-name="T57">–</text:span><text:span text:style-name="T58"><text:s/></text:span><text:span text:style-name="T59">Lietuvos Respublikos</text:span><text:span text:style-name="T60"><text:s/></text:span><text:span text:style-name="T61">Vyriausybės įgaliota institucija.<text:s/></text:span></text:p>
      <text:p text:style-name="P62"><text:span text:style-name="T63">4</text:span><text:span text:style-name="T64">.</text:span><text:span text:style-name="T65"><text:s/>Melioruotos ir (ar) nusausintos žemės naudotojas</text:span><text:span text:style-name="T66"><text:s/>– melioruotos ir (ar) nusausintos privačios žemės sklypo savininkas ar valstybinės žemės sklypo teisėtas n</text:span><text:span text:style-name="T67">audotojas, kurių duomenys registruoti Nekilnojamojo turto registre.</text:span></text:p>
      <text:p text:style-name="P68"><text:span text:style-name="T69">5</text:span><text:span text:style-name="T70">. Melioracijos fondo biudžetas</text:span><text:span text:style-name="T71"><text:s/>– šiame įstatyme nustatytų pajamų ir išlaidų planas biudžetiniams metams.</text:span><text:span text:style-name="T72"><text:s/></text:span></text:p>
      <text:p text:style-name="P73"/>
      <text:p text:style-name="P74"><text:span text:style-name="T75">3</text:span><text:span text:style-name="T76"><text:s/>straipsnis.<text:s/></text:span><text:span text:style-name="T77">Melioracijos fondo samprata ir paskirtis</text:span></text:p>
      <text:p text:style-name="P78"><text:span text:style-name="T79">1</text:span><text:span text:style-name="T80">. Meliorac</text:span><text:span text:style-name="T81">ijos fondas yra valstybės išteklių fondas, skirtas kaupti, valdyti ir naudoti valstybės išteklius, reikalingus MIS rekonstravimui, remontui ir priežiūrai užtikrinti.</text:span></text:p>
      <text:p text:style-name="P82"><text:span text:style-name="T83">2</text:span><text:span text:style-name="T84">. Melioracijos fondas administruojamas vadovaujantis Lietuvos Respublikos Konstitucij</text:span><text:span text:style-name="T85">a, šiuo įstatymu, Vyriausybės nutarimais ir kitais teisės aktais.</text:span></text:p>
      <text:p text:style-name="P86"/>
      <text:p text:style-name="P87"><text:span text:style-name="T88">4</text:span><text:span text:style-name="T89"><text:s/>straipsnis.<text:s/></text:span><text:span text:style-name="T90">Įmokas ir Melioracijos fondą administruojančios institucijos<text:s/></text:span></text:p>
      <text:p text:style-name="P91"><text:span text:style-name="T92">1</text:span><text:span text:style-name="T93">. Melioracijos fondą administruoja Melioracijos fondo administratorius ir Melioracijos fondo taryba.</text:span></text:p>
      <text:p text:style-name="P94"><text:span text:style-name="T95">2</text:span><text:span text:style-name="T96">. Įmokas administruoja Valstybinė mokesčių inspekcija prie Lietuvos Respublikos finansų ministerijos (toliau – Valstybinė mokesčių inspekcija).</text:span></text:p>
      <text:p text:style-name="P97"/>
      <text:p text:style-name="P98"><text:span text:style-name="T99">II</text:span><text:span text:style-name="T100"><text:s/>SKYRIUS</text:span></text:p>
      <text:p text:style-name="P101"><text:span text:style-name="T102">MELIORACIJOS FONDO FINANSAI</text:span></text:p>
      <text:p text:style-name="P103"/>
      <text:p text:style-name="P104"><text:span text:style-name="T105">5</text:span><text:span text:style-name="T106"><text:s/>straipsnis.<text:s/></text:span><text:span text:style-name="T107">MIS rekonstravimo, remonto ir priežiūros<text:s/></text:span><text:span text:style-name="T108">darbų finansavimo pagrindas</text:span></text:p>
      <text:p text:style-name="P109"><text:span text:style-name="T110">MIS rekonstravimo, remonto ir priežiūros darbų finansavimo pagrindą sudaro savarankiškas Melioracijos fondo biudžetas, neįtrauktas į valstybės ir savivaldybių biudžetus.</text:span></text:p>
      <text:p text:style-name="P111"/>
      <text:p text:style-name="P112"><text:span text:style-name="T113">6</text:span><text:span text:style-name="T114"><text:s/>straipsnis.<text:s/></text:span><text:span text:style-name="T115">Melioracijos fondo biudžetas</text:span></text:p>
      <text:p text:style-name="P116"><text:span text:style-name="T117">1</text:span><text:span text:style-name="T118">.</text:span><text:span text:style-name="T119"><text:s/>Melioracijos fondo biudžetas sudaromas pamečiui kiekvieniems 3 metams, peržiūrint ankstesniais metais patvirtintų antrųjų ir trečiųjų biudžetinių metų, kai jie tampa pirmaisiais ir antraisiais biudžetiniais metais, rodiklius ir papildomai suplanuojant tre</text:span><text:span text:style-name="T120">čiųjų biudžetinių metų rodiklius.</text:span></text:p>
      <text:p text:style-name="P121"><text:span text:style-name="T122">2</text:span><text:span text:style-name="T123">. Melioracijos fondo biudžeto projektą, suderinęs su Žemės ūkio ministerija, rengia <text:s/>Melioracijos fondo administratorius.</text:span></text:p>
      <text:p text:style-name="P124"><text:span text:style-name="T125">3</text:span><text:span text:style-name="T126">. Žemės ūkio ministerija Melioracijos fondo biudžeto projektą kartu su <text:s/>Melioracijos fondo</text:span><text:span text:style-name="T127"><text:s/>tarybos išvada teikia Vyriausybei.<text:s/></text:span></text:p>
      <text:p text:style-name="P128"><text:span text:style-name="T129">4</text:span><text:span text:style-name="T130">. Vyriausybė apsvarsto atitinkamų metų Melioracijos fondo biudžeto projektą ir ne vėliau kaip likus 75 kalendorinėms dienoms iki biudžetinių metų pabaigos teikia Seimui svarstyti kartu su<text:s/></text:span><text:span text:style-name="T131">Lietuvos Respublikos tam<text:s/></text:span><text:span text:style-name="T132">tikrų metų biudžeto patvirtinimo įstatymo projektu</text:span><text:span text:style-name="T133">.<text:s/></text:span></text:p>
      <text:p text:style-name="P134"><text:span text:style-name="T135">5</text:span><text:span text:style-name="T136">. Melioracijos fondo biudžetas tvirtinamas Lietuvos Respublikos įstatymu.</text:span></text:p>
      <text:p text:style-name="P137"><text:span text:style-name="T138">6</text:span><text:span text:style-name="T139">.<text:s/></text:span><text:span text:style-name="T140">Melioracijos fondo biudžeto sudarymo ir vykdymo taisykles tvirtina Vyriausybė.</text:span></text:p>
      <text:p text:style-name="P141"/>
      <text:p text:style-name="P142"><text:span text:style-name="T143">7</text:span><text:span text:style-name="T144"><text:s/>straipsnis.<text:s/></text:span><text:span text:style-name="T145">Melioracijos fondo ataskaitų rinkinys<text:s/></text:span></text:p>
      <text:p text:style-name="P146"><text:span text:style-name="T147">1</text:span><text:span text:style-name="T148">.</text:span><text:span text:style-name="T149"><text:tab/>Melioracijos fondo ataskaitų rinkinio sudėtį, šio rinkinio rengimo, pasirašymo, teikimo, skelbimo ir audito reikalavimus nustato Lietuvos Respublikos viešojo sektoriaus atskaitomybės įstatymas.</text:span></text:p>
      <text:p text:style-name="P150"><text:span text:style-name="T151">2</text:span><text:span text:style-name="T152">.</text:span><text:span text:style-name="T153"><text:tab/>Melioraci</text:span><text:span text:style-name="T154">jos fondo ataskaitų rinkinį rengia Melioracijos fondo administratorius.</text:span></text:p>
      <text:p text:style-name="P155"><text:span text:style-name="T156">3</text:span><text:span text:style-name="T157">. Melioracijos fondo administratorius Melioracijos fondo metinių ataskaitų rinkinį teikia svarstyti Melioracijos fondo tarybai, kuri pateikia dėl jo išvadą. Melioracijos fondo adm</text:span><text:span text:style-name="T158">inistratorius Melioracijos fondo metinių ataskaitų rinkinį kartu su Melioracijos fondo tarybos išvada ne vėliau kaip iki einamųjų metų balandžio 1 dienos teikia Žemės ūkio ministerijai.<text:s/></text:span></text:p>
      <text:p text:style-name="P159"/>
      <text:p text:style-name="P160"><text:span text:style-name="T161">8</text:span><text:span text:style-name="T162"><text:s/>straipsnis.<text:s/></text:span><text:span text:style-name="T163">Melioracijos fondo lėšos</text:span></text:p>
      <text:p text:style-name="P164"><text:span text:style-name="T165">1</text:span><text:span text:style-name="T166">. Melioracijos fon</text:span><text:span text:style-name="T167">do biudžeto pajamas sudaro:</text:span></text:p>
      <text:p text:style-name="P168"><text:span text:style-name="T169">1</text:span><text:span text:style-name="T170">)<text:s/></text:span><text:span text:style-name="T171">melioruotos ir (ar) nusausintos žemės naudotojų mokamos įmokos į Melioracijos fondą;</text:span></text:p>
      <text:p text:style-name="P172"><text:span text:style-name="T173">2</text:span><text:span text:style-name="T174">) valstybės biudžeto lėšos, skirtos MIS rekonstravimo, remonto ir priežiūros darbams finansuoti;</text:span></text:p>
      <text:p text:style-name="P175"><text:span text:style-name="T176">3</text:span><text:span text:style-name="T177">) delspinigiai, palūkanos ir<text:s/></text:span><text:span text:style-name="T178">baudos;</text:span></text:p>
      <text:p text:style-name="P179"><text:span text:style-name="T180">4</text:span><text:span text:style-name="T181">) pa</text:span><text:span text:style-name="T182">jamos už investuotas laikinai laisvas Melioracijos fondo lėšas;</text:span></text:p>
      <text:p text:style-name="P183"><text:span text:style-name="T184">5</text:span><text:span text:style-name="T185">) kitos teisėtai gautos lėšos.<text:s/></text:span></text:p>
      <text:p text:style-name="P186"><text:span text:style-name="T187">2</text:span><text:span text:style-name="T188">. Melioracijos<text:s/></text:span><text:span text:style-name="T189">fondo lėšos kaupiamos atskiroje Lietuvos Respublikos valstybės iždo sąskaitoje.</text:span></text:p>
      <text:p text:style-name="P190"><text:span text:style-name="T191">3</text:span><text:span text:style-name="T192">. Melioracijos<text:s/></text:span><text:span text:style-name="T193">fondo einamųjų m</text:span><text:span text:style-name="T194">etų biudžeto pajamų dalis, kurią sudaro melioruotos ir (ar) nusausintos žemės naudotojų įmokos, turi būti ne mažesnė kaip 55 proc. visų metinių Melioracijos fondo pajamų.<text:s/></text:span></text:p>
      <text:p text:style-name="P195"><text:span text:style-name="T196">4</text:span><text:span text:style-name="T197">. Jeigu vykdant Melioracijos fondo biudžetą gaunama viršplaninių pajamų (biudže</text:span><text:span text:style-name="T198">to pajamų vykdymas faktiškai viršija Lietuvos Respublikos Seimo patvirtintą metinį pajamų planą), gautos viršplaninės pajamos einamaisiais metais žemės ūkio ministro sprendimu gali būti naudojamos<text:s/></text:span><text:span text:style-name="T199">šio įstatymo 13<text:s/></text:span><text:span text:style-name="T200">straipsnio 1 dalyje nurodytoms išlaidoms, v</text:span><text:span text:style-name="T201">iršijančioms Melioracijos fondo biudžeto rodiklių patvirtinimo įstatyme šioms išlaidoms numatytas einamųjų metų lėšų sumas, finansuoti. Skiriant viršplanines lėšas turi būti nepažeista Lietuvos Respublikos fiskalinės sutarties įgyvendinimo konstitucinio įs</text:span><text:span text:style-name="T202">tatymo 4 straipsnio 2 dalis.</text:span></text:p>
      <text:p text:style-name="P203"/>
      <text:p text:style-name="P204"><text:span text:style-name="T205">9</text:span><text:span text:style-name="T206"><text:s/>straipsnis.<text:s/></text:span><text:span text:style-name="T207">Įmokos dydis ir įmokos indeksavimas</text:span></text:p>
      <text:p text:style-name="P208"><text:span text:style-name="T209">1</text:span><text:span text:style-name="T210">. Šio įstatymo 8 straipsnio 1 dalies 1 punkte nurodytos įmokos dydis yra 5,5 Eur/ha per metus.<text:s/></text:span></text:p>
      <text:p text:style-name="P211"><text:span text:style-name="T212">2</text:span><text:span text:style-name="T213">. Įmokos dydis indeksuojamas pagal formulę:</text:span></text:p>
      <text:p text:style-name="P214"/>
      <text:p text:style-name="P215">Į=(M+1) x P,<text:s/></text:p>
      <text:p text:style-name="P216">čia:</text:p>
      <text:p text:style-name="P217">Į – įmokos dydis, Eur;</text:p>
      <text:p text:style-name="P218">M – einamųjų metų įmokos dydis Eur/ha;</text:p>
      <text:p text:style-name="P219">P – žemės sklype esantis melioruotos ir (ar) nusausintos žemės plotas.</text:p>
      <text:p text:style-name="P220"/>
      <text:p text:style-name="P221"><text:span text:style-name="T222">3</text:span><text:span text:style-name="T223">. Per pirmuosius 5 biudžetinius metus nuo šio įstatymo įsigaliojimo, įmokos dydis didinamas kasmet.<text:s/></text:span><text:span text:style-name="T224">Vėliau įmokos dyd</text:span><text:span text:style-name="T225">is indeksuojamas kas 5 metai.</text:span></text:p>
      <text:p text:style-name="P226"><text:span text:style-name="T227">4</text:span><text:span text:style-name="T228">. Indeksuotos įmokos dydis nustatomas atitinkamų metų Melioracijos fondo biudžeto rodiklių patvirtinimo įstatyme.</text:span></text:p>
      <text:p text:style-name="P229"/>
      <text:p text:style-name="P230"><text:span text:style-name="T231">10</text:span><text:span text:style-name="T232"><text:s/>straipsnis.</text:span><text:span text:style-name="T233"><text:s/></text:span><text:span text:style-name="T234">Įmokų surinkimo administravimas</text:span></text:p>
      <text:p text:style-name="P235"><text:span text:style-name="T236">1</text:span><text:span text:style-name="T237">.</text:span><text:span text:style-name="T238"><text:tab/>Įmokų surinkimas administruojamas vadovaujanti</text:span><text:span text:style-name="T239">s Lietuvos Respublikos mokesčių administravimo įstatymu.<text:s/></text:span></text:p>
      <text:p text:style-name="P240"><text:span text:style-name="T241">2</text:span><text:span text:style-name="T242">.<text:s/></text:span><text:span text:style-name="T243">Įmoką moka<text:s/></text:span><text:span text:style-name="T244">melioruotos ir (ar) nusausintos žemės naudotojas.<text:s/></text:span></text:p>
      <text:p text:style-name="P245"><text:span text:style-name="T246">3</text:span><text:span text:style-name="T247">.<text:s/></text:span><text:span text:style-name="T248">Įmokos objektas yra Lietuvos Respublikos teritorijoje esančio žemės sklypo<text:s/></text:span><text:span text:style-name="T249">melioruotos ir (ar) nusausintos žemės plotas</text:span><text:span text:style-name="T250">.</text:span></text:p>
      <text:p text:style-name="P251"><text:span text:style-name="T252">4</text:span><text:span text:style-name="T253">. Įmokos mokėjimo laikotarpis yra kalendoriniai metai.</text:span></text:p>
      <text:p text:style-name="P254"/>
      <text:p text:style-name="P255"><text:span text:style-name="T256">1</text:span><text:span text:style-name="T257">1</text:span><text:span text:style-name="T258"> straipsnis. </text:span><text:span text:style-name="T259">Mokėtinos įmokų sumos apskaičiavimas, mokėjimas ir atsakomybė už įmokų mokėjimo pažeidimus</text:span></text:p>
      <text:p text:style-name="P260"><text:span text:style-name="T261">1</text:span><text:span text:style-name="T262">. Mokėtina įmokų suma apskaičiuojama atsižvelgiant į šio įstatymo 9 straipsnio 1 ir 2 dalyse nustatytą įmokos dydį ir į žemės sklype esančius melioruotus <text:s/>ir (ar) nusausintus žemės plotus.<text:s/></text:span></text:p>
      <text:p text:style-name="P263"><text:span text:style-name="T264">2</text:span><text:span text:style-name="T265">. Mokėtiną įmokų sumą moka melioruotos <text:s/>ir (ar) nusausintos ž</text:span><text:span text:style-name="T266">emės naudotojas, registruotas Nekilnojamojo turto registre einamųjų <text:s/>metų balandžio 1 dieną.<text:s/></text:span></text:p>
      <text:p text:style-name="P267"><text:span text:style-name="T268">3</text:span><text:span text:style-name="T269">. Nekilnojamojo turto kadastre esančius duomenis apie žemės sklype esančius<text:s/></text:span><text:span text:style-name="T270">melioruotos ir (ar) nusausintos<text:s/></text:span><text:span text:style-name="T271">žemės plotus, reikalingus įmokos apskaičiavimui,<text:s/></text:span><text:span text:style-name="T272">Nekilnojamojo turto kadastro tvarkytojas iki einamųjų metų gegužės 1 dienos pateikia Valstybinei mokesčių inspekcijai.</text:span></text:p>
      <text:p text:style-name="P273"><text:span text:style-name="T274">4</text:span><text:span text:style-name="T275">. Mokėtiną įmokų sumą apskaičiuoja, Valstybinės mokesčių inspekcijos nustatytos formos mokesčio deklaracijas užpildo ir Valstybinės<text:s/></text:span><text:span text:style-name="T276">mokesčių inspekcijos nustatyta tvarka iki einamųjų metų lapkričio 1 dienos jas melioruotos <text:s/>ir (ar) nusausintos žemės naudotojams pateikia Valstybinė mokesčių inspekcija.</text:span></text:p>
      <text:p text:style-name="P277"><text:span text:style-name="T278">5</text:span><text:span text:style-name="T279">. Įmokos sumokamos iki einamųjų metų lapkričio 15 dienos.</text:span></text:p>
      <text:p text:style-name="P280"><text:span text:style-name="T281">6</text:span><text:span text:style-name="T282">. Surinktos<text:s/></text:span><text:span text:style-name="T283">įmokos per tris darbo dienas nuo jų surinkimo dienos pervedamos į valstybės iždo sąskaitą, skirtą Melioracijos fondo lėšoms kaupti. Šios lėšos į Melioracijos fondo biudžeto apskaitą įtraukiamos ir administruojamos atskirai.</text:span></text:p>
      <text:p text:style-name="P284"><text:span text:style-name="T285">7</text:span><text:span text:style-name="T286">. Įmokų<text:s/></text:span><text:span text:style-name="T287">nepriemoka <text:s/>ir (arb</text:span><text:span text:style-name="T288">a) <text:s/></text:span><text:span text:style-name="T289">permoka administruojama Mokesčių administravimo įstatymo nustatyta tvarka.</text:span></text:p>
      <text:p text:style-name="P290"><text:span text:style-name="T291">8</text:span><text:span text:style-name="T292">.<text:s/></text:span><text:span text:style-name="T293">Prašymai ir skundai, kiek to nereglamentuoja šis ar kiti specialieji įstatymai, nagrinėjami Viešojo administravimo įstatymo nustatyta tvarka.</text:span></text:p>
      <text:p text:style-name="P294"><text:span text:style-name="T295">9</text:span><text:span text:style-name="T296">.<text:s/></text:span><text:span text:style-name="T297"> </text:span><text:span text:style-name="T298">Ginčai dėl įmokos ap</text:span><text:span text:style-name="T299">skaičiavimo, deklaravimo ir sumokėjimo privaloma ikiteismine tvarka nagrinėjami Mokestinių ginčų komisijoje prie Lietuvos Respublikos Vyriausybės. Mokestinių ginčų komisijos prie Lietuvos Respublikos Vyriausybės sprendimai gali būti skundžiami teismui.</text:span></text:p>
      <text:p text:style-name="P300"/>
      <text:p text:style-name="P301"><text:span text:style-name="T302">12</text:span><text:span text:style-name="T303"><text:s/>straipsnis.<text:s/></text:span><text:span text:style-name="T304">Valstybės biudžeto asignavimai, skirti Melioracijos fondui papildyti</text:span></text:p>
      <text:p text:style-name="P305"><text:span text:style-name="T306">1</text:span><text:span text:style-name="T307">. Seimas, kiekvienais metais tvirtindamas valstybės biudžetą, Vyriausybės teikimu tvirtina į Melioracijos fondo biudžetą pervedamą lėšų sumą, skirtą MIS<text:s/></text:span><text:span text:style-name="T308">rekonstravimo, remonto ir priežiūros darbams finansuoti.</text:span></text:p>
      <text:p text:style-name="P309"><text:span text:style-name="T310">2</text:span><text:span text:style-name="T311">. Indeksavus šio įstatymo 8 straipsnio 1 dalies 1 punkte nurodytą įmokų dydį, proporcingai indeksuojama ir valstybės biudžeto asignavimų apimtis, skiriama <text:s/>MIS rekonstravimo, remonto ir priežiūr</text:span><text:span text:style-name="T312">os darbams finansuoti.</text:span></text:p>
      <text:p text:style-name="P313"><text:span text:style-name="T314">3</text:span><text:span text:style-name="T315">. Valstybės biudžeto bendros pinigų sumos į Melioracijos fondo biudžetą pervedamos teisės aktų nustatyta tvarka.<text:s/></text:span></text:p>
      <text:p text:style-name="P316"/>
      <text:p text:style-name="P317"><text:span text:style-name="T318">13</text:span><text:span text:style-name="T319"><text:s/>straipsnis.<text:s/></text:span><text:span text:style-name="T320">Melioracijos fondo išlaidos<text:s/></text:span></text:p>
      <text:p text:style-name="P321"><text:span text:style-name="T322">1</text:span><text:span text:style-name="T323">.</text:span><text:span text:style-name="T324"><text:tab/>Melioracijos fondo išlaidas sudaro:</text:span></text:p>
      <text:p text:style-name="P325"><text:span text:style-name="T326">1</text:span><text:span text:style-name="T327">) išlaidos MIS re</text:span><text:span text:style-name="T328">konstravimo darbams finansuoti;<text:s/></text:span></text:p>
      <text:p text:style-name="P329"><text:span text:style-name="T330">2</text:span><text:span text:style-name="T331">) išlaidos MIS remonto ir priežiūros darbams apmokėti;</text:span></text:p>
      <text:p text:style-name="P332"><text:span text:style-name="T333">3</text:span><text:span text:style-name="T334">) išlaidos MIS ekstremaliųjų situacijų ar įvykių padarinių likvidavimui.</text:span></text:p>
      <text:p text:style-name="P335"><text:span text:style-name="T336">2</text:span><text:span text:style-name="T337">. Šio straipsnio 1 dalies 3 punkte nurodytos išlaidos finansuojamos iš Meliora</text:span><text:span text:style-name="T338">cijos fondo biudžeto rezervo, kuris sudaromas vadovaujantis šio įstatymo 14 straipsnio nuostatomis.<text:s/></text:span></text:p>
      <text:p text:style-name="P339"><text:span text:style-name="T340">3</text:span><text:span text:style-name="T341">. MIS rekonstravimo darbams finansuoti skiriama 60 procentų einamųjų biudžetinių metų Melioracijos fondo biudžeto pajamų sumos, atėmus šio įstatymo 14 straipsnio 2 dalyje nurodytus atskaitymus.<text:s/></text:span></text:p>
      <text:p text:style-name="P342"><text:span text:style-name="T343">4</text:span><text:span text:style-name="T344">. Savivaldybės komisijos sprendimu šio straipsnio 3 daly</text:span><text:span text:style-name="T345">je nurodytomis Melioracijos fondo lėšomis kompensuojamos išlaidos,<text:s/></text:span><text:span text:style-name="T346">kurias patyrė<text:s/></text:span><text:span text:style-name="T347">melioruotos ir (ar) nusausintos<text:s/></text:span><text:span text:style-name="T348">žemės naudotojai<text:s/></text:span><text:span text:style-name="T349">rekonstruodami MIS<text:s/></text:span><text:span text:style-name="T350">nuosavomis lėšomis. Šioms kompensacijoms skiriama iki 10 procentų einamaisiais metais MIS rekonstravimo dar</text:span><text:span text:style-name="T351">bams savivaldybei patvirtintų lėšų.</text:span></text:p>
      <text:p text:style-name="P352"><text:span text:style-name="T353">5</text:span><text:span text:style-name="T354">.</text:span><text:span text:style-name="T355"><text:s/>Melioracijos fondo lėšos, nepanaudotos einamaisiais biudžetiniais metais, perkeliamos į kitus metus.</text:span></text:p>
      <text:p text:style-name="P356"/>
      <text:p text:style-name="P357"><text:span text:style-name="T358">1</text:span><text:span text:style-name="T359">4</text:span><text:span text:style-name="T360">. straipsnis. Melioracijos fondo biudžeto rezervas ir jo naudojimas</text:span></text:p>
      <text:p text:style-name="P361"><text:span text:style-name="T362">1</text:span><text:span text:style-name="T363">. Melioracijos fondo biudžeto<text:s/></text:span><text:span text:style-name="T364">rezervą einamaisiais metais sudaro:</text:span></text:p>
      <text:p text:style-name="P365"><text:span text:style-name="T366">1</text:span><text:span text:style-name="T367">) praėjusių biudžetinių metų rezervo lėšų likutis metų pabaigoje;</text:span></text:p>
      <text:p text:style-name="P368"><text:span text:style-name="T369">2</text:span><text:span text:style-name="T370">) einamaisiais metais į rezervą atskaitytos Melioracijos fondo biudžeto lėšos, patvirtintos tų metų Melioracijos fondo biudžeto rodiklių patvirtin</text:span><text:span text:style-name="T371">imo įstatymu.</text:span></text:p>
      <text:p text:style-name="P372"><text:span text:style-name="T373">2</text:span><text:span text:style-name="T374">. Einamųjų metų atskaitymai į Melioracijos<text:s/></text:span><text:span text:style-name="T375">fondo biudžeto rezervą sudaro 5 procentus einamųjų biudžetinių metų Melioracijos fondo biudžeto pajamų sumos, patvirtintos tų metų Melioracijos fondo biudžeto rodiklių patvirtinimo įstatymu.</text:span></text:p>
      <text:p text:style-name="P376"><text:span text:style-name="T377">3</text:span><text:span text:style-name="T378">.<text:s/></text:span><text:span text:style-name="T379">Melioracijos fondo biudžeto rezervo lėšų skyrimo ir naudojimo tvarką nustato žemės ūkio ministras.</text:span><text:span text:style-name="T380"><text:s/></text:span></text:p>
      <text:p text:style-name="P381"/>
      <text:p text:style-name="P382"><text:span text:style-name="T383">15</text:span><text:span text:style-name="T384"><text:s/>straipsnis.</text:span><text:span text:style-name="T385"><text:s/></text:span><text:span text:style-name="T386">Melioracijos fondo lėšų paskirstymo savivaldybėms principai</text:span></text:p>
      <text:p text:style-name="P387"><text:span text:style-name="T388">1</text:span><text:span text:style-name="T389">.</text:span><text:span text:style-name="T390"><text:tab/>Melioracijos fondo lėšų dalis, kurią sudaro šio įstatymo 8 st</text:span><text:span text:style-name="T391">raipsnio 1 dalies 1 punkte nurodytos įmokos, atėmus 5 procentus Melioracijos fondo biudžeto rezervui formuoti, savivaldybėms paskirstoma proporcingai atitinkamoje savivaldybės teritorijoje surinktų įmokų sumai.</text:span></text:p>
      <text:p text:style-name="P392"><text:span text:style-name="T393">2</text:span><text:span text:style-name="T394">.</text:span><text:span text:style-name="T395"><text:tab/></text:span><text:span text:style-name="T396">Jeigu žemės sklype esantis melioruotos</text:span><text:span text:style-name="T397"><text:s/>ir (ar) nusausintos žemės plotas yra kelių savivaldybių teritorijoje, įmoka įskaitoma proporcingai tokio ploto daliai, tenkančiai atitinkamai savivaldybei.</text:span></text:p>
      <text:p text:style-name="P398"><text:span text:style-name="T399">3</text:span><text:span text:style-name="T400">. Šio įstatymo 8 straipsnio 1 dalies 2–5 punktuose nurodytų lėšų dalis, atėmus 5 procentus Mel</text:span><text:span text:style-name="T401">ioracijos fondo biudžeto rezervui formuoti, paskirstoma savivaldybėms pagal šiuos atrankos pirmumo kriterijus:<text:s/></text:span></text:p>
      <text:p text:style-name="P402"><text:span text:style-name="T403">1</text:span><text:span text:style-name="T404">) žemės ūkio naudmenų dirvožemio našumo balą;</text:span></text:p>
      <text:p text:style-name="P405"><text:span text:style-name="T406">2</text:span><text:span text:style-name="T407">) bendrąją žemės ūkio produkcijos metinę vertę savivaldybėje;</text:span></text:p>
      <text:p text:style-name="P408"><text:span text:style-name="T409">3</text:span><text:span text:style-name="T410">) valstybei nuosavybės<text:s/></text:span><text:span text:style-name="T411">teise priklausančių MIS nusidėvėjimą;</text:span></text:p>
      <text:p text:style-name="P412"><text:span text:style-name="T413">4</text:span><text:span text:style-name="T414">) savivaldybės prisidėjimą savo lėšomis prie gautų lėšų pagal šio straipsnio 1 dalį;</text:span></text:p>
      <text:p text:style-name="P415"><text:span text:style-name="T416">5</text:span><text:span text:style-name="T417">) lėšų poreikį valstybei nuosavybės teise priklausantiems MIS rekonstruoti savivaldybėje;</text:span></text:p>
      <text:p text:style-name="P418"><text:span text:style-name="T419">6</text:span><text:span text:style-name="T420">) v</text:span><text:span text:style-name="T421">alstybei nuosavybės teise</text:span><text:span text:style-name="T422"><text:s/>priklausančių ir savivaldybių patikėjimo teise valdomų magistralinių griovių ilgį;</text:span><text:span text:style-name="T423"><text:s/></text:span></text:p>
      <text:p text:style-name="P424"><text:span text:style-name="T425">7</text:span><text:span text:style-name="T426">) drenažu sausintą žemės ūkio naudmenų plotą nuo bendro savivaldybės teritorijos ploto.</text:span></text:p>
      <text:p text:style-name="P427"><text:span text:style-name="T428">4</text:span><text:span text:style-name="T429">. Šio straipsnio 3 dalyje nustatytų atrankos pirmumo kriterijų dydžius<text:s/></text:span><text:span text:style-name="T430">ir reikšmes bei lėšų paskirstymo savivaldybėms tvarką nustato Vyriausybė arba jos įgaliota institucija.</text:span></text:p>
      <text:p text:style-name="P431"/>
      <text:p text:style-name="P432"><text:span text:style-name="T433">16</text:span><text:span text:style-name="T434"><text:s/>straipsnis.</text:span><text:span text:style-name="T435"><text:s/></text:span><text:span text:style-name="T436">Neteisėtai<text:s/></text:span><text:span text:style-name="T437">išmokėtų ir (ar)<text:s/></text:span><text:span text:style-name="T438">panaudotų Melioracijos fondo lėšų grąžinimas</text:span></text:p>
      <text:p text:style-name="P439"><text:span text:style-name="T440">1</text:span><text:span text:style-name="T441">. Sprendimą dėl Melioracijos fondo lėšų, neteisėtai<text:s/></text:span><text:span text:style-name="T442">išmokėtų ir (ar) panaudotų pažeidžiant šio įstatymo ar kitų Melioracijos fondo lėšų naudojimą reglamentuojančių teisės aktų nuostatas, grąžinimo priima Melioracijos fondo administratorius. Šis sprendimas yra vykdomasis dokumentas. Jis vykdomas Civilinio pr</text:span><text:span text:style-name="T443">oceso kodekso nustatyta tvarka.</text:span></text:p>
      <text:p text:style-name="P444"><text:span text:style-name="T445">2</text:span><text:span text:style-name="T446">. Melioracijos fondo lėšų, neteisėtai išmokėtų ir (ar) panaudotų pažeidžiant šio įstatymo ar kitų Melioracijos fondo lėšų naudojimą reglamentuojančių teisės aktų nuostatas, grąžinimas (išieškojimas) vykdomas ne ginčo tv</text:span><text:span text:style-name="T447">arka.</text:span></text:p>
      <text:p text:style-name="P448"><text:span text:style-name="T449">3</text:span><text:span text:style-name="T450">. Melioracijos fondo lėšos, neteisėtai išmokėtos ir (ar) panaudotos pažeidžiant šio įstatymo ar kitų Melioracijos fondo lėšų naudojimą reglamentuojančių teisės aktų nuostatas, ir su minėtomis lėšomis susijusios palūkanos žemės ūkio ministro nust</text:span><text:span text:style-name="T451">atyta tvarka grąžinamos į valstybės iždo sąskaitą, kurioje kaupiamos Melioracijos fondo lėšos.<text:s/></text:span></text:p>
      <text:p text:style-name="P452"/>
      <text:p text:style-name="P453"><text:span text:style-name="T454">III</text:span><text:span text:style-name="T455"><text:s/>SKYRIUS</text:span></text:p>
      <text:p text:style-name="P456"><text:span text:style-name="T457">INSTITUCIJOS, ADMINISTRUOJANČIOS MELIORACIJOS FONDĄ</text:span></text:p>
      <text:p text:style-name="P458"/>
      <text:p text:style-name="P459"><text:span text:style-name="T460">17</text:span><text:span text:style-name="T461"><text:s/>straipsnis.<text:s/></text:span><text:span text:style-name="T462">Melioracijos fondo administratoriaus funkcijos</text:span></text:p>
      <text:p text:style-name="P463"><text:span text:style-name="T464">Melioracijos fondo</text:span><text:span text:style-name="T465"><text:s/>administratorius vykdo šias funkcijas:</text:span></text:p>
      <text:p text:style-name="P466"><text:span text:style-name="T467">1</text:span><text:span text:style-name="T468">.</text:span><text:span text:style-name="T469"><text:tab/>Žemės ūkio ministro nustatyta tvarka:</text:span></text:p>
      <text:p text:style-name="P470"><text:span text:style-name="T471">1</text:span><text:span text:style-name="T472">) rengia trejų metų MIS rekonstravimo darbų planą ir jį suderinęs su Melioracijos fondo taryba teikia tvirtinti žemės ūkio ministrui. Planas atnaujinamas kasmet atsižve</text:span><text:span text:style-name="T473">lgiant į atliktus MIS rekonstravimo, remonto ir priežiūros darbus;</text:span></text:p>
      <text:p text:style-name="P474"><text:span text:style-name="T475">2</text:span><text:span text:style-name="T476">) vertina savivaldybių komisijų pateiktus MIS rekonstravimo projektus ir priima sprendimą dėl lėšų skyrimo (neskyrimo);<text:s/></text:span></text:p>
      <text:p text:style-name="P477"><text:span text:style-name="T478">3</text:span><text:span text:style-name="T479">)<text:s/></text:span><text:span text:style-name="T480"><text:s/>apskaičiuoja kiekvienai savivaldybei tenkančias Meliora</text:span><text:span text:style-name="T481">cijos fondo lėšas ir teikia tvirtinti žemės ūkio ministrui šių lėšų paskirstymą;</text:span></text:p>
      <text:p text:style-name="P482"><text:span text:style-name="T483">4</text:span><text:span text:style-name="T484">)</text:span><text:span text:style-name="T485"><text:s/>perveda Melioracijos fondo lėšas savivaldybėms;</text:span></text:p>
      <text:p text:style-name="P486"><text:span text:style-name="T487">5</text:span><text:span text:style-name="T488">) sudaro sutartis su savivaldybėmis dėl MIS rekonstravimo projektų finansavimo;</text:span></text:p>
      <text:p text:style-name="P489"><text:span text:style-name="T490">6</text:span><text:span text:style-name="T491">)<text:s/></text:span><text:span text:style-name="T492">kontroliuoja MIS remonto ir<text:s/></text:span><text:span text:style-name="T493">priežiūros lėšų naudojimą.<text:s/></text:span></text:p>
      <text:p text:style-name="P494"><text:span text:style-name="T495">2</text:span><text:span text:style-name="T496">.<text:s/></text:span><text:span text:style-name="T497">Kontroliuoja MIS rekonstravimo projektų įgyvendinimą.<text:s/></text:span></text:p>
      <text:p text:style-name="P498"><text:span text:style-name="T499">3</text:span><text:span text:style-name="T500">. Rengia ir teikia<text:s/></text:span><text:span text:style-name="T501">Melioracijos fondo biudžeto projektą.<text:s/></text:span></text:p>
      <text:p text:style-name="P502"><text:span text:style-name="T503">4</text:span><text:span text:style-name="T504">. Rengia Melioracijos fondo ataskaitų rinkinį.<text:s/></text:span></text:p>
      <text:p text:style-name="P505"><text:span text:style-name="T506">5</text:span><text:span text:style-name="T507">.<text:s/></text:span><text:span text:style-name="T508">Melioracijos fondo tarybos prašymu raštu ar elektroninėmis ryšio priemonėmis teikia informaciją ir turimus dokumentus, susijusius su MIS rekonstravimo projektų įgyvendinimu,<text:s/></text:span><text:span text:style-name="T509">dėl lėšų savivaldybėms skyrimo, Melioracijos fondo lėšų sąmatos vykdymo ir kitų ad</text:span><text:span text:style-name="T510">ministravimo klausimų.</text:span><text:span text:style-name="T511"><text:s/></text:span></text:p>
      <text:p text:style-name="P512"><text:span text:style-name="T513">6</text:span><text:span text:style-name="T514">.</text:span><text:span text:style-name="T515"><text:s/></text:span><text:span text:style-name="T516">Tvirtina savivaldybių MIS rekonstravimo projektų ir sutarčių pavyzdines formas, rekomendacijas dėl savivaldybių MIS rekonstravimo projektų rengimo, pildymo ir teikimo, ir skelbia jas Melioracijos fondo administratoriaus inter</text:span><text:span text:style-name="T517">neto svetainėje.</text:span></text:p>
      <text:p text:style-name="P518"><text:span text:style-name="T519">7</text:span><text:span text:style-name="T520">. Rengia ir teikia suinteresuotoms institucijoms informaciją apie Melioracijos fondo lėšų naudojimą;</text:span></text:p>
      <text:p text:style-name="P521"><text:span text:style-name="T522">8</text:span><text:span text:style-name="T523">. Priima sprendimą dėl Melioracijos fondo lėšų, neteisėtai<text:s/></text:span><text:span text:style-name="T524">išmokėtų ir (ar) panaudotų pažeidžiant šio įstatymo ar kitų Melioraci</text:span><text:span text:style-name="T525">jos fondo lėšų naudojimą reglamentuojančių teisės aktų nuostatas, grąžinimo</text:span><text:span text:style-name="T526">.</text:span></text:p>
      <text:p text:style-name="P527"><text:span text:style-name="T528">9</text:span><text:span text:style-name="T529">. Atlieka kitas funkcijas, nustatytas Melioracijos fondo veiklą reglamentuojančiuose teisės aktuose.</text:span></text:p>
      <text:p text:style-name="P530"/>
      <text:p text:style-name="P531"><text:span text:style-name="T532">18</text:span><text:span text:style-name="T533"><text:s/>straipsnis.<text:s/></text:span><text:span text:style-name="T534">Melioracijos fondo taryba</text:span></text:p>
      <text:p text:style-name="P535"><text:span text:style-name="T536">1</text:span><text:span text:style-name="T537">.</text:span><text:span text:style-name="T538"><text:tab/></text:span><text:span text:style-name="T539">Melioracijos fondo</text:span><text:span text:style-name="T540"><text:s/>taryba yra trišalio atstovavimo pagrindu sudaryta kolegiali patariamoji institucija. Melioracijos fondo tarybą sudaro, jos sudėtį ir Melioracijos fondo tarybos nuostatus (toliau – Tarybos nuostatai) tvirtina žemės ūkio ministras.</text:span></text:p>
      <text:p text:style-name="P541"><text:span text:style-name="T542">2</text:span><text:span text:style-name="T543">.</text:span><text:span text:style-name="T544"><text:tab/></text:span><text:span text:style-name="T545">Melioracijos fondo</text:span><text:span text:style-name="T546"><text:s/>taryba vykdo šias funkcijas:</text:span></text:p>
      <text:p text:style-name="P547"><text:span text:style-name="T548">1</text:span><text:span text:style-name="T549">) svarsto einamuosius Melioracijos fondo uždavinius;</text:span></text:p>
      <text:p text:style-name="P550"><text:span text:style-name="T551">2</text:span><text:span text:style-name="T552">)</text:span><text:span text:style-name="T553"><text:tab/>teikia siūlymus dėl<text:s/></text:span><text:span text:style-name="T554">trejų metų MIS rekonstravimo darbų plano,</text:span><text:span text:style-name="T555"><text:s/>metinių<text:s/></text:span><text:span text:style-name="T556">MIS rekonstravimo, remonto ir priežiūros darbų</text:span><text:span text:style-name="T557"><text:s/>apimčių ir prioritetų</text:span><text:span text:style-name="T558">;</text:span></text:p>
      <text:p text:style-name="P559"><text:span text:style-name="T560">3</text:span><text:span text:style-name="T561">)</text:span><text:span text:style-name="T562"><text:tab/></text:span><text:span text:style-name="T563">teikia išvadą dė</text:span><text:span text:style-name="T564">l Melioracijos fondo biudžeto projekto ir<text:s/></text:span><text:span text:style-name="T565">Melioracijos fondo biudžeto ateinančių dvejų metų prognozuojamų rodiklių;</text:span><text:span text:style-name="T566"><text:s/></text:span></text:p>
      <text:p text:style-name="P567"><text:span text:style-name="T568">4</text:span><text:span text:style-name="T569">)</text:span><text:span text:style-name="T570"><text:tab/>teikia išvadą dėl Melioracijos fondo metinių ataskaitų rinkinio; <text:s/></text:span></text:p>
      <text:p text:style-name="P571"><text:span text:style-name="T572">5</text:span><text:span text:style-name="T573">)</text:span><text:span text:style-name="T574"><text:tab/></text:span><text:span text:style-name="T575">teikia siūlymus dėl Melioracijos fondą reglamentuojančių t</text:span><text:span text:style-name="T576">eisės aktų rengimo ir tobulinimo;</text:span></text:p>
      <text:p text:style-name="P577"><text:span text:style-name="T578">6</text:span><text:span text:style-name="T579">)</text:span><text:span text:style-name="T580"><text:tab/>teikia siūlymus Melioracijos fondo administravimo klausimais;</text:span></text:p>
      <text:p text:style-name="P581"><text:span text:style-name="T582">7</text:span><text:span text:style-name="T583">) tvirtina metinę Melioracijos fondo tarybos veiklos ataskaitą;</text:span></text:p>
      <text:p text:style-name="P584"><text:span text:style-name="T585">8</text:span><text:span text:style-name="T586">) atlieka kitas funkcijas, <text:s/>nustatytas Melioracijos fondo veiklą reglamentuojan</text:span><text:span text:style-name="T587">čiuose teisės aktuose.</text:span></text:p>
      <text:p text:style-name="P588"><text:span text:style-name="T589">3</text:span><text:span text:style-name="T590">.</text:span><text:span text:style-name="T591"><text:tab/></text:span><text:span text:style-name="T592">Melioracijos fondo tarybą sudaro 11 narių. Melioracijos fondo taryba sudaroma taip, kad būtų vienodai ir lygiateisiškai atstovaujama valstybės institucijoms,<text:s/></text:span><text:span text:style-name="T593">melioracijos įmonių asociacijoms, žemės ūkio sektoriaus asocijuoto</text:span><text:span text:style-name="T594">ms struktūroms.<text:s/></text:span><text:span text:style-name="T595">Į Melioracijos fondo tarybą įeina:</text:span></text:p>
      <text:p text:style-name="P596"><text:span text:style-name="T597">1</text:span><text:span text:style-name="T598">)</text:span><text:span text:style-name="T599"><text:tab/></text:span><text:span text:style-name="T600">penki valstybės institucijų atstovai</text:span><text:span text:style-name="T601"><text:s/>–<text:s/></text:span><text:span text:style-name="T602">du  Žemės ūkio ministerijos ir po vieną Finansų ministerijos, Vyriausybės kanceliarijos, Žemės ūkio agentūros atstovą;</text:span><text:span text:style-name="T603"><text:s/></text:span></text:p>
      <text:p text:style-name="P604"><text:span text:style-name="T605">2</text:span><text:span text:style-name="T606">) šeši atstovai – po vieną iš Lietuvos savivaldybių asociacijos, Savivaldybių žemės ūkio skyrių darbuotojų asociacijos, <text:s/>Lietuvos melioracijos įmonių asociacijos, <text:s/>Lietuvos žemėtvarkos ir hidrotechnikos inžinierių sąjungos ir du<text:s/></text:span><text:span text:style-name="T607">skėtinių nacionalinių nevyr</text:span><text:span text:style-name="T608">iausybinių žemės ūkio srityje veikiančių organizacijų</text:span><text:span text:style-name="T609"><text:s/>atstovai.<text:s/></text:span></text:p>
      <text:p text:style-name="P610"><text:span text:style-name="T611">4</text:span><text:span text:style-name="T612">. Likus ne mažiau kaip 40 dienų iki Melioracijos fondo tarybos kadencijos pabaigos, žemės ūkio ministras kreipiasi į šio straipsnio 3 dalies 1, 2 punktuose nurodytus subjektus dėl<text:s/></text:span><text:span text:style-name="T613">naujų narių delegavimo ir</text:span><text:span text:style-name="T614"> </text:span><text:span text:style-name="T615">viešai paskelbia kvietimą teikti šio straipsnio 3 dalies 2 punkto nurodytų organizacijų kandidatus į Melioracijos fondo tarybos narius, iš kurių Tarybos nuostatuose nustatyta tvarka atrenkami organizacijų atstovai.</text:span></text:p>
      <text:p text:style-name="P616"><text:span text:style-name="T617">5</text:span><text:span text:style-name="T618">.</text:span><text:span text:style-name="T619"><text:tab/>Meliorac</text:span><text:span text:style-name="T620">ijos fondo taryba sudaroma dvejų metų kadencijai. Melioracijos fondo tarybos nariu asmuo gali būti ne ilgiau kaip dvi kadencijas iš eilės.</text:span></text:p>
      <text:p text:style-name="P621"><text:span text:style-name="T622">6</text:span><text:span text:style-name="T623">.</text:span><text:span text:style-name="T624"><text:tab/></text:span><text:span text:style-name="T625">Melioracijos fondo tarybos darbui vadovauja pirmininkas.<text:s/></text:span><text:span text:style-name="T626">Žemės ūkio ministrui patvirtinus Melioracijos fondo t</text:span><text:span text:style-name="T627">arybos sudėtį, ne vėliau kaip per 10 darbo dienų pradedami pirmininko rinkimai. Melioracijos fondo taryba, dalyvaujant ne mažiau kaip 4/5 Melioracijos fondo tarybos narių, iš šio straipsnio 3 dalies 1 punkte nurodytų subjektų renka Melioracijos fondo taryb</text:span><text:span text:style-name="T628">os pirmininką.</text:span><text:span text:style-name="T629"> </text:span><text:span text:style-name="T630">Išrinktu laikomas asmuo, surinkęs ne mažiau kaip pusę visų Melioracijos fondo tarybos narių balsų. Jeigu nė vienas kandidatas nesurenka reikiamo balsų skaičiaus, Melioracijos fondo taryba, dalyvaujant ne mažiau kaip 4/5 Melioracijos fondo ta</text:span><text:span text:style-name="T631">rybos narių, Melioracijos fondo tarybos pirmininką renka pakartotiniuose rinkimuose, kuriuose dalyvauja du daugiausia balsų surinkę kandidatai. Išrinktu Melioracijos fondo tarybos pirmininku laikomas asmuo, surinkęs posėdyje dalyvaujančių Melioracijos fond</text:span><text:span text:style-name="T632">o tarybos narių balsų daugumą.</text:span></text:p>
      <text:p text:style-name="P633"><text:span text:style-name="T634">7</text:span><text:span text:style-name="T635">.</text:span><text:span text:style-name="T636"><text:tab/>Melioracijos fondo tarybos nariu gali būti tvirtinamas tik nepriekaištingos reputacijos, turintis aukštąjį universitetinį arba jam prilygintą išsilavinimą Lietuvos Respublikos pilietis. Melioracijos fondo tarybos nariu</text:span><text:span text:style-name="T637">, atstovaujančiu valstybės institucijoms, gali būti tvirtinamas tik asmuo, turintis ne trumpesnę kaip dvejų metų darbo (valstybės tarnybos) patirtį šio straipsnio 3 dalies 1 punkte nurodytose Melioracijos fondo tarybos narius deleguojančiose valstybės inst</text:span><text:span text:style-name="T638">itucijose, o Melioracijos fondo tarybos nariu, atstovaujančiu šio straipsnio 3 dalies 2 punkto nurodytų organizacijų interesams, – ne trumpesnę kaip dvejų metų narystės (atstovavimo) šio straipsnio 3 dalies 2 punkte nurodytose organizacijose patirtį.</text:span><text:span text:style-name="T639"> </text:span><text:span text:style-name="T640">Krite</text:span><text:span text:style-name="T641">rijai, kuriais remiantis asmuo negali būti laikomas nepriekaištingos reputacijos, taikomi tokie patys, kokie yra nustatyti Lietuvos Respublikos valstybės tarnybos įstatyme valstybės tarnautojams.</text:span></text:p>
      <text:p text:style-name="P642"><text:span text:style-name="T643">8</text:span><text:span text:style-name="T644">. Melioracijos fondo tarybos nariais negali būti asmeny</text:span><text:span text:style-name="T645">s, pagal pareigas susiję tarpusavyje tiesioginio pavaldumo santykiais.</text:span></text:p>
      <text:p text:style-name="P646"><text:span text:style-name="T647">9</text:span><text:span text:style-name="T648">. Melioracijos fondo taryba gali turėti visuomeninių patarėjų. Jų skaičius, funkcijos, kompetencija ir skyrimo (atrankos) tvarka nustatyta Tarybos nuostatuose.</text:span></text:p>
      <text:p text:style-name="P649"><text:span text:style-name="T650">10</text:span><text:span text:style-name="T651">. Melioracijos</text:span><text:span text:style-name="T652"><text:s/>fondo tarybos nariai ir visuomeniniai patarėjai privalo deklaruoti privačius interesus L</text:span><text:span text:style-name="T653">ietuvos Respublikos viešųjų ir privačių interesų derinimo valstybinėje tarnyboje įstatymo ir </text:span><text:span text:style-name="T654">kitų teisės aktų nustatyta tvarka.</text:span></text:p>
      <text:p text:style-name="P655"><text:span text:style-name="T656">11</text:span><text:span text:style-name="T657">. Melioracijos fondo tarybos posė</text:span><text:span text:style-name="T658">džiai yra teisėti, jeigu juose dalyvauja ne mažiau kaip 1/2 Melioracijos fondo tarybos narių. Melioracijos fondo tarybos sprendimai priimami posėdyje dalyvaujančių Melioracijos fondo tarybos narių balsų dauguma. Kai balsai pasiskirsto po lygiai, Melioracij</text:span><text:span text:style-name="T659">os fondo tarybos pirmininko balsas yra lemiamas.</text:span></text:p>
      <text:p text:style-name="P660"><text:span text:style-name="T661">12</text:span><text:span text:style-name="T662">. Melioracijos fondo tarybos nario įgaliojimai nutrūksta, kai:</text:span></text:p>
      <text:p text:style-name="P663"><text:span text:style-name="T664">1</text:span><text:span text:style-name="T665">) pasibaigia Melioracijos fondo tarybos kadencijos laikas ir žemės ūkio ministras patvirtina naują Melioracijos fondo tarybos sudėtį;</text:span></text:p>
      <text:p text:style-name="P666"><text:span text:style-name="T667">2</text:span><text:span text:style-name="T668">) jis miršta;</text:span></text:p>
      <text:p text:style-name="P669"><text:span text:style-name="T670">3</text:span><text:span text:style-name="T671">) jis atsistatydina ir žemės ūkio ministras Tarybos nuostatuose nustatyta tvarka išbraukia jį iš Melioracijos fondo tarybos;</text:span></text:p>
      <text:p text:style-name="P672"><text:span text:style-name="T673">4</text:span><text:span text:style-name="T674">) jį atšaukia deleguojanti institucija ar organizacija ir žemės ūkio ministras Tarybos nuostatuose nust</text:span><text:span text:style-name="T675">atyta tvarka išbraukia jį iš Melioracijos fondo tarybos;</text:span></text:p>
      <text:p text:style-name="P676"><text:span text:style-name="T677">5</text:span><text:span text:style-name="T678">) teismas pripažįsta jį neveiksniu; <text:s text:c="3"/></text:span></text:p>
      <text:p text:style-name="P679"><text:span text:style-name="T680">6</text:span><text:span text:style-name="T681">) jis neatitinka šio straipsnio 7, 8 ir 10 dalyse nustatytų reikalavimų ir žemės ūkio ministras Tarybos nuostatuose nustatyta tvarka išbraukia jį iš<text:s/></text:span><text:span text:style-name="T682">Melioracijos fondo tarybos.</text:span></text:p>
      <text:p text:style-name="P683"><text:span text:style-name="T684">13</text:span><text:span text:style-name="T685">. Melioracijos fondo tarybos nario įgaliojimams nutrūkus šio straipsnio 12 dalies 2–6 punktuose nurodytais pagrindais, likusiam Melioracijos fondo tarybos kadencijos laikui į atsilaisvinusią vietą skiriamas naujas tarybo</text:span><text:span text:style-name="T686">s narys šio straipsnio 4 dalyje nustatyta tvarka.</text:span></text:p>
      <text:p text:style-name="P687"><text:span text:style-name="T688">14</text:span><text:span text:style-name="T689">. Tarybos nuostatuose nustatyta tvarka Melioracijos fondo tarybos nario įgaliojimai stabdomi, jeigu jam įstatymų nustatyta tvarka yra pradėtas ikiteisminis tyrimas dėl sunkaus ar labai sunkaus nusikal</text:span><text:span text:style-name="T690">timo padarymo, dėl nusikaltimo ar baudžiamojo nusižengimo valstybės tarnybai ir viešiesiems interesams, korupcinio pobūdžio nusikaltimo ar baudžiamojo nusižengimo padarymo ar dėl nusikaltimų, kuriais padaryta turtinė žala valstybei.<text:s/></text:span></text:p>
      <text:p text:style-name="P691"><text:span text:style-name="T692">15</text:span><text:span text:style-name="T693">. Už veiklą Meli</text:span><text:span text:style-name="T694">oracijos fondo taryboje jos nariams atlyginama iš Melioracijos fondo administratoriaus darbo užmokesčio fondo. Konkrečius Melioracijos fondo tarybos narių mėnesinio atlygio dydžius nustato Melioracijos fondo administratoriaus savininko teises ir pareigas į</text:span><text:span text:style-name="T695">gyvendinanti institucija, atsižvelgdama į Melioracijos fondo tarybos posėdžių skaičių. Melioracijos fondo tarybos nariui išmokama suma per mėnesį negali būti mažesnė kaip 5 procentai ir didesnė kaip 10 procentų paskutinių 3 kalendorinių mėnesių Melioracijo</text:span><text:span text:style-name="T696">s fondo administratoriaus vadovo vidutinio mėnesinio darbo užmokesčio. Melioracijos fondo tarybos pirmininkui išmokama suma per mėnesį negali būti mažesnė kaip 7 procentai ir didesnė kaip 14 procentų paskutinių 3 kalendorinių mėnesių Melioracijos fondo adm</text:span><text:span text:style-name="T697">inistratoriaus vadovo vidutinio mėnesinio darbo užmokesčio. Atlygis Melioracijos fondo tarybos nariams išmokamas Vyriausybės nustatyta tvarka.</text:span></text:p>
      <text:p text:style-name="P698"/>
      <text:p text:style-name="P699"><text:span text:style-name="T700">IV</text:span><text:span text:style-name="T701"><text:s/>SKYRIUS</text:span></text:p>
      <text:p text:style-name="P702"><text:span text:style-name="T703">SAVIVALDYBIŲ KOMISIJŲ SUDĖTIS IR FUNKCIJOS<text:s/></text:span></text:p>
      <text:p text:style-name="P704"/>
      <text:p text:style-name="P705"><text:span text:style-name="T706">19</text:span><text:span text:style-name="T707"><text:s/>straipsnis.<text:s/></text:span><text:span text:style-name="T708">Savivaldybių komisijos<text:s/></text:span><text:span text:style-name="T709">sudėtis</text:span></text:p>
      <text:p text:style-name="P710"><text:span text:style-name="T711">1</text:span><text:span text:style-name="T712">.</text:span><text:span text:style-name="T713"><text:tab/></text:span><text:span text:style-name="T714">Savivaldybės lygmeniu sudaromos<text:s/></text:span><text:span text:style-name="T715">savivaldybių komisijos, kurių sudėtis tvirtinama savivaldybių tarybų sprendimais. Savivaldybių komisijos sudaromos iš ne mažiau kaip 8, bet ne daugiau kaip 12 narių. Komisijos pirmininką ir jo pavaduotoją iš<text:s/></text:span><text:span text:style-name="T716">savivaldybės komisijos narių skiria savivaldybės taryba.</text:span></text:p>
      <text:p text:style-name="P717"><text:span text:style-name="T718">2</text:span><text:span text:style-name="T719">.</text:span><text:span text:style-name="T720"><text:tab/>Į komisijos sudėtį įeina: po 2 atstovus iš savivaldybės tarybos; ne mažiau kaip po 3 atstovus iš savivaldybės teritorijoje veikiančių žemės ūkio sektoriaus asocijuotų struktūrų ir kitų suinter</text:span><text:span text:style-name="T721">esuotų asocijuotų struktūrų; po 2 atstovus iš savivaldybės žemės ūkio skyriaus.<text:s/></text:span></text:p>
      <text:p text:style-name="P722"><text:span text:style-name="T723">3</text:span><text:span text:style-name="T724">.</text:span><text:span text:style-name="T725"><text:tab/></text:span><text:span text:style-name="T726">Komisijos nariai skiriami ne ilgesniam kaip 3 metų laikotarpiui.<text:s/></text:span></text:p>
      <text:p text:style-name="P727"/>
      <text:p text:style-name="P728"><text:span text:style-name="T729">20</text:span><text:span text:style-name="T730"><text:s/>straipsnis.<text:s/></text:span><text:span text:style-name="T731">Savivaldybių komisijos funkcijos</text:span></text:p>
      <text:p text:style-name="P732"><text:span text:style-name="T733">Savivaldybių komisijos vykdo šias funkcijas:</text:span></text:p>
      <text:p text:style-name="P734"><text:span text:style-name="T735">1</text:span><text:span text:style-name="T736">) atsižvelgdamos į žemės ūkio ministro įsakymu patvirtintą trejų metų MIS rekonstravimo darbų planą, planuoja MIS rekonstravimo darbų apimtis savivaldybės teritorijoje ir teikia derinti Melioracijos fondo administratoriui;</text:span></text:p>
      <text:p text:style-name="P737"><text:span text:style-name="T738">2</text:span><text:span text:style-name="T739">) planuoja MIS remonto ir</text:span><text:span text:style-name="T740"><text:s/>priežiūros darbų apimtis;<text:s/></text:span></text:p>
      <text:p text:style-name="P741"><text:span text:style-name="T742">3</text:span><text:span text:style-name="T743">) vertina MIS rekonstravimo projektus, kurie teikiami Melioracijos fondo administratoriui;</text:span></text:p>
      <text:p text:style-name="P744"><text:span text:style-name="T745">4</text:span><text:span text:style-name="T746">) kasmet teikia siūlymus dėl Melioracijos fondo trejų metų MIS rekonstravimo darbų plano projekto</text:span><text:span text:style-name="T747">;</text:span></text:p>
      <text:p text:style-name="P748"><text:span text:style-name="T749">5</text:span><text:span text:style-name="T750">) teikia siūlymus dėl M</text:span><text:span text:style-name="T751">elioracijos fondą reglamentuojančių teisės aktų rengimo ir tobulinimo;</text:span></text:p>
      <text:p text:style-name="P752"><text:span text:style-name="T753">6</text:span><text:span text:style-name="T754">) skelbia informaciją apie savo veiklą, praneša<text:s/></text:span><text:span text:style-name="T755">melioruotos ir (ar) nusausintos žemės naudotojams apie numatomus atlikti MIS rekonstravimo, remonto ir priežiūros darbus,</text:span><text:span text:style-name="T756"><text:s/>paslaugas, jų teikimo tvarką ir sąlygas;</text:span></text:p>
      <text:p text:style-name="P757"><text:span text:style-name="T758">7</text:span><text:span text:style-name="T759">) priima sprendimą dėl išlaidų, kurias patyrė<text:s/></text:span><text:span text:style-name="T760">melioruotos ir (ar) nusausintos<text:s/></text:span><text:span text:style-name="T761">žemės naudotojai<text:s/></text:span><text:span text:style-name="T762">rekonstruodami MIS<text:s/></text:span><text:span text:style-name="T763"><text:s/>nuosavomis lėšomis,</text:span><text:span text:style-name="T764"><text:s/>kompensavimo</text:span><text:span text:style-name="T765">;</text:span></text:p>
      <text:p text:style-name="P766"><text:span text:style-name="T767">8</text:span><text:span text:style-name="T768">)</text:span><text:span text:style-name="T769"><text:s/></text:span><text:span text:style-name="T770">atlieka kitas funkcijas, <text:s/>nustatytas Melioracijos fon</text:span><text:span text:style-name="T771">do veiklą reglamentuojančiuose teisės aktuose.</text:span></text:p>
      <text:p text:style-name="P772"/>
      <text:p text:style-name="P773"><text:span text:style-name="T774">V</text:span><text:span text:style-name="T775"><text:s/>SKYRIUS</text:span></text:p>
      <text:p text:style-name="P776"><text:span text:style-name="T777">BAIGIAMOSIOS NUOSTATOS</text:span></text:p>
      <text:p text:style-name="P778"/>
      <text:p text:style-name="P779"><text:span text:style-name="T780">21</text:span><text:span text:style-name="T781"><text:s/>straipsnis.</text:span><text:span text:style-name="T782"><text:s/></text:span><text:span text:style-name="T783">Melioracijos fondo finansų kontrolė</text:span></text:p>
      <text:p text:style-name="P784"><text:span text:style-name="T785">Valstybės kontrolė kiekvienais metais atlieka Melioracijos fondo metinių ataskaitų rinkinio auditą ir<text:s/></text:span><text:span text:style-name="T786">parengia audito išvadą.</text:span></text:p>
      <text:p text:style-name="P787"/>
      <text:p text:style-name="P788"><text:span text:style-name="T789">22</text:span><text:span text:style-name="T790"><text:s/>straipsnis.<text:s/></text:span><text:span text:style-name="T791">Melioracijos fondo likvidavimas</text:span></text:p>
      <text:p text:style-name="P792"><text:span text:style-name="T793">1</text:span><text:span text:style-name="T794">. Melioracijos fondas likviduojamas Lietuvos Respublikos įstatymų nustatyta tvarka.</text:span></text:p>
      <text:p text:style-name="P795"><text:span text:style-name="T796">2</text:span><text:span text:style-name="T797">. Melioracijos fondą likvidavus, Melioracijos fondo lėšos pervedamos į valstybės<text:s/></text:span><text:span text:style-name="T798">biudžetą.</text:span></text:p>
      <text:p text:style-name="P799"/>
      <text:p text:style-name="P800"><text:span text:style-name="T801">23</text:span><text:span text:style-name="T802"><text:s/>straipsnis.</text:span><text:span text:style-name="T803"><text:s/></text:span><text:span text:style-name="T804">Įstatymo įsigaliojimas ir įgyvendinimas</text:span></text:p>
      <text:p text:style-name="P805"><text:span text:style-name="T806">1</text:span><text:span text:style-name="T807">.</text:span><text:span text:style-name="T808"><text:s/></text:span><text:span text:style-name="T809">Šis įstatymas, išskyrus šio straipsnio 2 dalį, įsigalioja 2025 m. gegužės 1 d.</text:span></text:p>
      <text:p text:style-name="P810"><text:span text:style-name="T811">2</text:span><text:span text:style-name="T812">. Lietuvos Respublikos Vyriausybė ir <text:s/>žemės ūkio ministras iki 2025 m. balandžio 30 d. priima</text:span><text:span text:style-name="T813"><text:s/>šio įstatymo įgyvendinamuosius teisės aktus.</text:span></text:p>
      <text:p text:style-name="P814"/>
      <text:p text:style-name="P815"/>
      <text:p text:style-name="P816"><text:span text:style-name="T817">LIETUVOS RESPUBLIKOS PREZIDENTAS</text:span></text:p>
      <text:p text:style-name="P818"/>
      <text:p text:style-name="P819"/>
      <text:p text:style-name="P820"/>
      <text:p text:style-name="P821"><text:span text:style-name="T8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0T10:44:00Z</meta:creation-date>
    <dc:date>2024-04-10T10:44:00Z</dc:date>
    <meta:print-date>2024-03-12T08:10:00Z</meta:print-date>
    <meta:template xlink:href="Normal.dotm" xlink:type="simple"/>
    <meta:editing-cycles>2</meta:editing-cycles>
    <meta:editing-duration>PT0S</meta:editing-duration>
    <meta:document-statistic meta:page-count="3" meta:paragraph-count="90" meta:word-count="3407" meta:character-count="25913" meta:row-count="318" meta:non-whitespace-character-count="22596"/>
  </office:meta>
</office:document-meta>
</file>