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Projektas XIIIP-3272(2)</text:span></text:p>
      <text:p text:style-name="P10"/>
      <text:p text:style-name="P11"/>
      <text:p text:style-name="P12">LIETUVOS RESPUBLIKOS</text:p>
      <text:p text:style-name="P13"><text:span text:style-name="T14">ADMINISTRACINIŲ NUSIŽENGIMŲ KODEKSO 541, 542 IR 589 STRAIPSNIŲ PAKEITIMO ĮSTATYMO NR.</text:span><text:span text:style-name="T15"><text:s/></text:span><text:span text:style-name="T16">XIII-1868 3 STRAIPSNIO PAKEITIMO<text:s/></text:span></text:p>
      <text:p text:style-name="P17"><text:span text:style-name="T18">ĮSTATYMAS</text:span></text:p>
      <text:p text:style-name="P19"/>
      <text:p text:style-name="P20">2019 m. <text:s text:c="15"/>d. Nr.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<text:span text:style-name="T31">Pakeisti 3 straipsnio 1 dalį ir ją išdėstyti taip:</text:span></text:p>
        <text:p text:style-name="P32"><text:span text:style-name="T33">„</text:span><text:span text:style-name="T34">1</text:span><text:span text:style-name="T35">. Pakeisti 589 straipsnio 49 punktą ir jį išdėstyti taip:</text:span></text:p>
        <text:p text:style-name="P36"><text:span text:style-name="T37">„49) policijos – dėl šio kodekso 48, 62, 63, 65, 69, 71, 72, 73, 74 straipsniuose, 75 straipsnio 1 dalyje, 76, 77, 78, 80, 88, 89, 95 straipsniuose, 98 straipsnio 1 dalyje, 108, 109, 115, 122, 125, 127, 130, 131, 133, 134, 137, 142, 143, 150, 151, 152, 153</text:span><text:span text:style-name="T38">, 154, 155, 159, 160, 161, 162, 163, 164, 166, 167, 168, 169, 170, 171 straipsniuose, 172 straipsnio 1, 2 dalyse, 173, 174, 176, 182, 183, 192, 206, 207, 208, 209, 209</text:span><text:span text:style-name="T39">1</text:span><text:span text:style-name="T40">, 214, 219, 220, 224, 225, 226, 227, 228, 229, 230, 231, 232, 233, 234, 234</text:span><text:span text:style-name="T41">1</text:span><text:span text:style-name="T42">, 234</text:span><text:span text:style-name="T43">2<text:s/></text:span><text:span text:style-name="T44">strai</text:span><text:span text:style-name="T45">psniuose, 281 straipsnio 1, 2 dalyse, 282, 290, 306, 307, 321, 336, 339, 340, 342, 346, 366, 367, 368 straipsniuose, 369 straipsnio 5, 6</text:span>,<text:span text:style-name="T46"><text:s/></text:span>11, 12, 15, 16 <text:span text:style-name="T47"><text:s/>dalyse, 414, 415, 416, 417, 420, 421, 422, 423, 424 straipsniuose, 426 straipsnio 1, 2, 3, 5 dalyse, 4</text:span><text:span text:style-name="T48">27, 428, 429, 430, 431, 432, 433 straipsniuose, 434 straipsnio 1, 3 dalyse, 436, 438 straipsniuose, 439 straipsnio 2 dalyje, 450, 451, 452, 453, 454, 455, 456, 458, 459, 460, 461, 462, 463, 473, 474 straipsniuose, 479 straipsnio 3, 4 dalyse, 480 straipsnio</text:span><text:span text:style-name="T49"><text:s/>1 dalyje, 481, 482, 483, 484, 484</text:span><text:span text:style-name="T50">1</text:span><text:span text:style-name="T51">, 485, 486, 487, 488, 489, 490, 491, 492, 493, 494, 494</text:span><text:span text:style-name="T52">1</text:span><text:span text:style-name="T53">, 495 straipsniuose, 496 straipsnio 1, 2 dalyse, 506 straipsnio 1, 2, 4, 5, 6 dalyse,</text:span><text:span text:style-name="T54"><text:s/></text:span><text:span text:style-name="T55">508, 510</text:span><text:span text:style-name="T56">1</text:span><text:span text:style-name="T57">, 511, 512, 513, 518, 519, 520, 521, 523, 524, 527, 528, 530, 534, 535</text:span><text:span text:style-name="T58">, 538, 540, 546, 553, 555</text:span><text:span text:style-name="T59">1</text:span><text:span text:style-name="T60"><text:s/>straipsniuose numatytų administracinių nusižengimų;“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>Respublikos Prezidentas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05T06:19:00Z</meta:creation-date>
    <dc:date>2019-04-05T06:19:00Z</dc:date>
    <meta:print-date>2019-04-03T09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2" meta:character-count="1819" meta:row-count="51" meta:non-whitespace-character-count="1611"/>
  </office:meta>
</office:document-meta>
</file>