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013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 fo:font-style="italic" style:font-style-asian="italic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ize-complex="12pt"/>
    </style:style>
    <style:style style:name="P115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</text:p>
      <text:p text:style-name="P14">SVEIKATOS PRIEŽIŪROS ĮSTAIGŲ ĮSTATYMO NR. I-1367 1 IR 2 STRAIPSNIŲ PAKEITIMO</text:p>
      <text:p text:style-name="P15"><text:span text:style-name="T16">ĮSTATYMAS</text:span></text:p>
      <text:p text:style-name="P17"/>
      <text:p text:style-name="P18">2019 m. <text:s text:c="23"/>d. Nr.<text:s/></text:p>
      <text:p text:style-name="P19">Vilnius</text:p>
      <text:p text:style-name="P20"/>
      <text:p text:style-name="P21"/>
      <text:section text:name="Sect1" text:style-name="S1">
        <text:p text:style-name="P22"/>
        <text:p text:style-name="P23"/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io 2 dalį ir ją išdėstyti taip:</text:span></text:p>
        <text:p text:style-name="P31"><text:span text:style-name="T32">„</text:span><text:span text:style-name="T33">2</text:span><text:span text:style-name="T34">. Šis įstatymas taikomas tiek, kiek šiame įstatyme reglamentuojamų visuomeninių santykių nereglamentuoja<text:s/></text:span><text:span text:style-name="T35">Lietuvos Respublikos visuomenės sveikatos priežiūros įstatymas.</text:span><text:span text:style-name="T36">“</text:span></text:p>
        <text:p text:style-name="P37"/>
        <text:p text:style-name="P38"><text:span text:style-name="T39">2</text:span><text:span text:style-name="T40"><text:s/>straipsnis.<text:s/></text:span><text:span text:style-name="T41">2 straipsnio pakeitimas</text:span></text:p>
        <text:p text:style-name="P42"><text:span text:style-name="T43">Pakeisti 2 straipsnio 1dalį ir ją išdėstyti taip:</text:span></text:p>
        <text:p text:style-name="P44"><text:span text:style-name="T45">„</text:span><text:span text:style-name="T46">1</text:span><text:span text:style-name="T47">.</text:span><text:span text:style-name="T48"><text:s/>Sveikatos priežiūros įstaiga<text:s/></text:span><text:span text:style-name="T49">(toliau – įstaiga) – juridinis asmuo, organizacija ar j</text:span><text:span text:style-name="T50">ų filialas šio įstatymo,<text:s/></text:span><text:span text:style-name="T51">Visuomenės s</text:span><text:span text:style-name="T52">veikatos priežiūros įstatymo nustatyta tvarka turintis teisę teikti sveikatos priežiūros paslaugas.</text:span><text:span text:style-name="T53">“</text:span></text:p>
        <text:p text:style-name="P54"/>
        <text:p text:style-name="P55"><text:span text:style-name="T56">3</text:span><text:span text:style-name="T57"><text:s/>straipsnis.<text:s/></text:span><text:span text:style-name="T58">Įstatymo įsigaliojimas ir įgyvendinimas</text:span></text:p>
        <text:p text:style-name="P59"><text:span text:style-name="T60">1</text:span><text:span text:style-name="T61">. Šis įstatymas,<text:s/></text:span><text:span text:style-name="T62">išskyrus šio straipsnio 2 dalį,<text:s/></text:span><text:span text:style-name="T63">įsigalioja 2019 m. lapkričio 1 d.</text:span></text:p>
        <text:p text:style-name="P64"><text:span text:style-name="T65">2</text:span><text:span text:style-name="T66">. Lietuvos Respublikos Vyriausybė ir Lietuvos Respublikos sveikatos apsaugos ministras<text:s/></text:span><text:span text:style-name="T67">iki šio įstatymo įsigaliojimo<text:s/></text:span><text:span text:style-name="T68">priima šio įstatymo įgyvendinamuosius teisės aktus.</text:span></text:p>
        <text:p text:style-name="P69"><text:span text:style-name="T70">3</text:span><text:span text:style-name="T71">. Iki šio<text:s/></text:span><text:span text:style-name="T72">įstatymo įsigaliojimo dienos Lietuvos odontologų rūmų išduotos licencijos, suteikiančios teisę teikti odontologinės priežiūros (pagalbos) paslaugas, suteikia teisę teikti jose nurodytas odontologinės priežiūros (pagalbos) ir (ar) burnos priežiūros paslauga</text:span><text:span text:style-name="T73">s.</text:span></text:p>
        <text:p text:style-name="P74"><text:span text:style-name="T75">4</text:span><text:span text:style-name="T76">.<text:s/></text:span><text:span text:style-name="T77">Nuo šio įstatymo įsigaliojimo dienos<text:s/></text:span><text:span text:style-name="T78">Valstybinė akreditavimo sveikatos priežiūros veiklai tarnyba prie Sveikatos apsaugos ministerijos</text:span><text:span text:style-name="T79"><text:s/>licencijas, suteikiančias teisę teikti odontologinės priežiūros (pagalbos) paslaugas</text:span><text:span text:style-name="T80">, dėl kurių išdavimo Lietuv</text:span><text:span text:style-name="T81">os Respublikoje įsteigt</text:span><text:span text:style-name="T82">i</text:span><text:span text:style-name="T83"><text:s/>juridini</text:span><text:span text:style-name="T84">ai</text:span><text:span text:style-name="T85"><text:s/>asm</text:span><text:span text:style-name="T86">enys</text:span><text:span text:style-name="T87"><text:s/>ar užsienio valstybė</text:span><text:span text:style-name="T88">se</text:span><text:span text:style-name="T89"><text:s/>įsteigt</text:span><text:span text:style-name="T90">ų</text:span><text:span text:style-name="T91"><text:s/>juridini</text:span><text:span text:style-name="T92">ų</text:span><text:span text:style-name="T93"><text:s/>asmen</text:span><text:span text:style-name="T94">ų</text:span><text:span text:style-name="T95"><text:s/>ar kit</text:span><text:span text:style-name="T96">ų</text:span><text:span text:style-name="T97"><text:s/>organizacij</text:span><text:span text:style-name="T98">ų</text:span><text:span text:style-name="T99"><text:s/>filiala</text:span><text:span text:style-name="T100">i</text:span><text:span text:style-name="T101">, įsteigt</text:span><text:span text:style-name="T102">i</text:span><text:span text:style-name="T103"><text:s/>Lietuvos Respublikoje</text:span><text:span text:style-name="T104">,</text:span><text:span text:style-name="T105"><text:s/>kreipėsi iki šio įstatymo įsigaliojimo, išduoda</text:span><text:span text:style-name="T106"><text:s/>ir licencijų, suteikiančių teisę teikti odontologinė</text:span><text:span text:style-name="T107">s priežiūros (pagalbos) paslaugas, kurių galiojimas sustabdytas iki šio įstatymo įsigaliojimo, galiojimo sustabdymą panaikina arba galiojimą panaikina</text:span><text:span text:style-name="T108"><text:s/></text:span><text:span text:style-name="T109">iki šio įstatymo įsigaliojimo galiojusių teisės aktų nustatyta tvarka.</text:span></text:p>
        <text:p text:style-name="P110"/>
        <text:p text:style-name="P111"/>
        <text:p text:style-name="P112"><text:span text:style-name="T113">Skelbiu šį Lietuvos Respubli</text:span><text:span text:style-name="T114">kos Seimo priimtą įstatymą.</text:span></text:p>
        <text:p text:style-name="P115"/>
        <text:p text:style-name="P116"><text:span text:style-name="T117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29T09:33:00Z</meta:creation-date>
    <dc:date>2019-03-29T09:33:00Z</dc:date>
    <meta:print-date>2019-01-16T11:4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87" meta:character-count="2171" meta:row-count="65" meta:non-whitespace-character-count="1909"/>
  </office:meta>
</office:document-meta>
</file>