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006in">
        <style:tab-stops>
          <style:tab-stop style:type="left" style:position="-3.8111in"/>
          <style:tab-stop style:type="left" style:position="0.0277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4.5284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 style:type="left" style:position="4.5284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0"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1"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tab-stop style:type="left" style:position="-0.0527in"/>
          <style:tab-stop style:type="left" style:position="3.7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23in">
        <style:tab-stops>
          <style:tab-stop style:type="left" style:position="0.1972in"/>
          <style:tab-stop style:type="left" style:position="4.03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423in" fo:text-indent="-0.25in">
        <style:tab-stops>
          <style:tab-stop style:type="left" style:position="-0.0527in"/>
          <style:tab-stop style:type="left" style:position="3.7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 style:type="left" style:position="4.52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P72" style:parent-style-name="Normal" style:family="paragraph">
      <style:paragraph-properties fo:margin-left="0.4923in">
        <style:tab-stops>
          <style:tab-stop style:type="left" style:position="0in"/>
          <style:tab-stop style:type="left" style:position="0.1972in"/>
          <style:tab-stop style:type="left" style:position="4.0361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text-position="super 66.6%"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indent="0.4923in">
        <style:tab-stops>
          <style:tab-stop style:type="left" style:position="0.6895in"/>
          <style:tab-stop style:type="left" style:position="0.7875in"/>
          <style:tab-stop style:type="left" style:position="4.5284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6.6%"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indent="0.4923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91" style:parent-style-name="Normal" style:family="paragraph">
      <style:paragraph-properties fo:widows="0" fo:orphans="0"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6.6%"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style>
    <style:style style:name="P173" style:parent-style-name="Normal" style:family="paragraph">
      <style:paragraph-properties fo:widows="0" fo:orphans="0"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text-position="super 66.6%"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6895in"/>
          <style:tab-stop style:type="left" style:position="0.7875in"/>
          <style:tab-stop style:type="left" style:position="4.5284in"/>
        </style:tab-stops>
      </style:paragraph-properties>
    </style:style>
    <style:style style:name="P224" style:parent-style-name="Normal" style:family="paragraph">
      <style:paragraph-properties fo:text-align="justify" fo:margin-left="1.477in" fo:text-indent="-0.9847in">
        <style:tab-stops>
          <style:tab-stop style:type="left" style:position="-0.7875in"/>
          <style:tab-stop style:type="left" style:position="-0.6895in"/>
          <style:tab-stop style:type="left" style:position="3.0513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text-position="super 66.6%"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P267" style:parent-style-name="Normal" style:family="paragraph">
      <style:paragraph-properties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text-position="super 66.6%"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P296" style:parent-style-name="Normal" style:family="paragraph">
      <style:paragraph-properties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text-position="super 66.6%"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P374" style:parent-style-name="Normal" style:family="paragraph">
      <style:paragraph-properties fo:text-align="justify" fo:margin-left="1.575in" fo:text-indent="-1.0826in">
        <style:tab-stops>
          <style:tab-stop style:type="left" style:position="-0.8854in"/>
          <style:tab-stop style:type="left" style:position="-0.7875in"/>
          <style:tab-stop style:type="left" style:position="2.9534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text-position="super 66.6%"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449"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3.78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475"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476" style:parent-style-name="DefaultParagraphFont" style:family="text">
      <style:text-properties fo:font-style="italic" style:font-style-asian="italic" style:font-size-complex="12pt"/>
    </style:style>
    <style:style style:name="P477"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478"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479"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480"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481"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482"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483"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office:automatic-styles>
  <office:body>
    <office:text text:use-soft-page-breaks="true">
      <text:p text:style-name="P1"><text:span text:style-name="T7">Projektas Nr. XIVP-1363(2)</text:span></text:p>
      <text:p text:style-name="P8"/>
      <text:p text:style-name="P9">LIETUVOS RESPUBLIKOS<text:s/></text:p>
      <text:p text:style-name="P10"><text:span text:style-name="T11">ATSINAUJINANČIŲ IŠTEKLIŲ ENERGETIKOS ĮSTATYMO<text:s/></text:span><text:span text:style-name="T12">NR. XI-1375</text:span></text:p>
      <text:p text:style-name="P13"><text:span text:style-name="T14">2 STRAIPSNIO PAKEITIMO IR ĮSTATYMO PAPILDYMO SEPTINTUOJU</text:span><text:span text:style-name="T15">1</text:span><text:span text:style-name="T16"><text:s/>SKIRSNIU</text:span></text:p>
      <text:p text:style-name="P17">ĮSTATYMAS<text:s/></text:p>
      <text:p text:style-name="P18"/>
      <text:p text:style-name="P19">2022 m. <text:s text:c="22"/>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tab/>Papildyti 2 straipsnį 2</text:span><text:span text:style-name="T30">2</text:span><text:span text:style-name="T31"><text:s/>dalimi:</text:span></text:p>
      <text:p text:style-name="P32"><text:span text:style-name="T33">„</text:span><text:span text:style-name="T34">2</text:span><text:span text:style-name="T35">2</text:span><text:span text:style-name="T36">.<text:s/></text:span><text:span text:style-name="T37">Bendroji vardinė šiluminė galia</text:span><text:span text:style-name="T38"><text:s/>–</text:span><text:span text:style-name="T39"><text:s/></text:span><text:span text:style-name="T40">visų biomasės kurą deginančių įrenginių vardinė šiluminė galia vienoje katilinėje (elektrinėje), neįskaitant kondensacinio dūmų ekonomaizerio galios.“</text:span></text:p>
      <text:p text:style-name="P41"><text:span text:style-name="T42">2</text:span><text:span text:style-name="T43">.</text:span><text:span text:style-name="T44"><text:tab/>Papildyti 2 straipsnį 11</text:span><text:span text:style-name="T45">1</text:span><text:span text:style-name="T46"><text:s/>dalimi:</text:span></text:p>
      <text:p text:style-name="P47"><text:span text:style-name="T48">„</text:span><text:span text:style-name="T49">11</text:span><text:span text:style-name="T50">1</text:span><text:span text:style-name="T51">.<text:s/></text:span><text:span text:style-name="T52">Biomasės kuras</text:span><text:span text:style-name="T53"><text:s/>–</text:span><text:span text:style-name="T54"><text:s/></text:span><text:span text:style-name="T55">iš biomasės pagamintas dujinis ir kietasis kuras.“</text:span></text:p>
      <text:p text:style-name="P56"><text:span text:style-name="T57">3</text:span><text:span text:style-name="T58">.</text:span><text:span text:style-name="T59"><text:tab/>Papildyti 2 straipsnį 39</text:span><text:span text:style-name="T60">1</text:span><text:span text:style-name="T61"><text:s/>dalimi:</text:span></text:p>
      <text:p text:style-name="P62"><text:span text:style-name="T63">„</text:span><text:span text:style-name="T64">39</text:span><text:span text:style-name="T65">1</text:span><text:span text:style-name="T66">.<text:s/></text:span><text:span text:style-name="T67">Pirmoji miško biomasės surinkimo vieta</text:span><text:span text:style-name="T68"><text:s/>–</text:span><text:span text:style-name="T69"><text:s/></text:span><text:span text:style-name="T70">patalpa ir (ar) teritorija, kurioje energijos išteklių rinkos dalyvis laiko, perdirba ir (ar) maišo žaliavas, gautas tiesiogiai iš pirminių miško biomasės gamintojų.“</text:span></text:p>
      <text:p text:style-name="P71"/>
      <text:p text:style-name="P72"><text:span text:style-name="T73">2</text:span><text:span text:style-name="T74"><text:s/>straipsnis.<text:s/></text:span><text:span text:style-name="T75">Įstatymo papildymas septintuoju</text:span><text:span text:style-name="T76">1</text:span><text:span text:style-name="T77"><text:s/>skirsniu</text:span></text:p>
      <text:p text:style-name="P78"><text:span text:style-name="T79">Papildyti Įstatymą septintuoju</text:span><text:span text:style-name="T80">1</text:span><text:span text:style-name="T81"><text:s/>skirsniu:</text:span></text:p>
      <text:p text:style-name="P82"/>
      <text:p text:style-name="P83"><text:span text:style-name="T84">„</text:span><text:span text:style-name="T85">SEPTINTASIS</text:span><text:span text:style-name="T86">1</text:span><text:span text:style-name="T87"><text:s/>SKIRSNIS</text:span></text:p>
      <text:p text:style-name="P88"><text:span text:style-name="T89">TVARUS BIOMASĖS KURO NAUDOJIMAS ATSINAUJINANČIŲ IŠTEKLIŲ ENERGIJOS GAMYBAI<text:s/></text:span></text:p>
      <text:p text:style-name="P90"/>
      <text:p text:style-name="P91"><text:span text:style-name="T92">39</text:span><text:span text:style-name="T93">1</text:span><text:span text:style-name="T94"><text:s/>straipsnis.<text:s/></text:span><text:span text:style-name="T95">Tvarus<text:s/></text:span><text:span text:style-name="T96">biomasės kuro naudojimas elektros energijos, šilumos ir (ar) vėsumos energijos<text:s/></text:span><text:span text:style-name="T97">gamyboje</text:span></text:p>
      <text:p text:style-name="P98"><text:span text:style-name="T99">1</text:span><text:span text:style-name="T100">.</text:span><text:span text:style-name="T101"><text:tab/>Energijos išteklių rinkos dalyviai, eksploatuojantys biomasės kurą naudojančius elektros energijos, šilumos ir (ar) vėsumos energijos gamybos įrenginius, kurių bendroji vardinė šiluminė galia yra 20 MW<text:s/></text:span><text:span text:style-name="T102">ar daugiau,</text:span><text:span text:style-name="T103"><text:s/>kai naudojamas kietasis biomasės kuras, arba yra 2 MW ar daugiau, kai naudojamas iš biomasės pagamintas dujinis kuras, privalo naudoti tik šio įstatymo 39</text:span><text:span text:style-name="T104">3</text:span><text:span text:style-name="T105"><text:s/>straipsnyje nustatytus tvarumo ir išmetamųjų šiltnamio efektą sukeliančių dujų kiekio sumažėjimo kriterijus atitinkantį biomasės kurą.<text:s/></text:span></text:p>
      <text:p text:style-name="P106"><text:span text:style-name="T107">2</text:span><text:span text:style-name="T108">.</text:span><text:span text:style-name="T109"><text:tab/>Šio straipsnio 1 dalyje nurodytų<text:s/></text:span><text:span text:style-name="T110">asmenų naudojant šio įstatymo 39</text:span><text:span text:style-name="T111">3</text:span><text:span text:style-name="T112"> </text:span><text:span text:style-name="T113">straipsnyje nustatytus kriterijus atitinkantį biomasės kurą</text:span><text:span text:style-name="T114"><text:s/>pagaminta</text:span><text:span text:style-name="T115"><text:s/>elektros energija, šilumos ir (ar) vėsumos energija įskaitoma šiais atvejais:</text:span></text:p>
      <text:p text:style-name="P116"><text:span text:style-name="T117">1</text:span><text:span text:style-name="T118">)</text:span><text:span text:style-name="T119"><text:tab/>apskaičiuojant šio įstatymo 1 straipsnio 4 dalyje nustatytą energijos gamybos iš atsinaujinančių išteklių energijos dalį, palyginti su šalies bendruoju galutiniu energijos suvartojimu;</text:span></text:p>
      <text:p text:style-name="P120"><text:span text:style-name="T121">2</text:span><text:span text:style-name="T122">)</text:span><text:span text:style-name="T123"><text:tab/>vertinant energijos išteklių rinkos dalyvių<text:s/></text:span><text:span text:style-name="T124">atitiktį įpareigojimams</text:span><text:span text:style-name="T125"><text:s/>naudoti atsinaujinančių išteklių energiją;</text:span></text:p>
      <text:p text:style-name="P126"><text:span text:style-name="T127">3</text:span><text:span text:style-name="T128">)</text:span><text:span text:style-name="T129"><text:tab/>teikiant finansinę paramą už biomasės kuro naudojimą.</text:span></text:p>
      <text:p text:style-name="P130"><text:span text:style-name="T131">3</text:span><text:span text:style-name="T132">.</text:span><text:span text:style-name="T133"><text:tab/>Iš biomasės kuro pagaminta elektros energija įskaitoma šio straipsnio 2 dalyje nustatytais atvejais, jeigu ji pagaminta laikantis bent vieno iš šių kriterijų:<text:s/></text:span></text:p>
      <text:p text:style-name="P134"><text:span text:style-name="T135">1</text:span><text:span text:style-name="T136">)</text:span><text:span text:style-name="T137"><text:tab/>įrenginiuose, kurių bendroji vardinė šiluminė galia yra mažesnė kaip 50 MW;</text:span></text:p>
      <text:p text:style-name="P138"><text:span text:style-name="T139">2</text:span><text:span text:style-name="T140">)</text:span><text:span text:style-name="T141"><text:tab/>įrenginiuose, kurių bendroji va</text:span><text:span text:style-name="T142">rdinė šiluminė galia yra nuo 50<text:s/></text:span><text:span text:style-name="T143">MW iki 100 MW, taikant didelio naudingumo kogeneracijos būdą, arba įrenginiuose, kuriuose gaminama tik elektros energija, laikantis su geriausiais prieinamais gamybos būdais siejamo energijos vartojimo efektyvumo lygio, kaip apibrėžta 2017 m. liepos 31 d. Komisijos įgyvendinimo sprendime (ES) 2017/1442, kuriame pagal Europos Parlamento ir Tarybos direktyvą<text:s/></text:span><text:a xlink:href="http://eur-lex.europa.eu/legal-content/LIT/TXT/?uri=CELEX:32010L0075&amp;locale=lt" office:target-frame-name="_blank" xlink:show="new"><text:span text:style-name="T144">2010/75/ES</text:span></text:a><text:span text:style-name="T145"><text:s/>dėl pramoninių išmetamų teršalų pateikiamos geriausių prieinamų gamybos būdų (GPGB) išvados dėl didelių kurą deginančių įrenginių;</text:span></text:p>
      <text:p text:style-name="P146"><text:span text:style-name="T147">3</text:span><text:span text:style-name="T148">)</text:span><text:span text:style-name="T149"><text:tab/>įrenginiuose, kurių bendroji vardinė šiluminė galia viršija 100 MW, taikant didelio naudingumo kogeneracijos būdą, arba įrenginiuose, kuriuose gaminama tik elektros energija, pasiekiant ne mažiau kaip 36 procentų grynąjį elektros energijos įrenginių efektyvumą;</text:span></text:p>
      <text:p text:style-name="P150"><text:span text:style-name="T151">4</text:span><text:span text:style-name="T152">)</text:span><text:span text:style-name="T153"><text:tab/>taikant biomasės CO</text:span><text:span text:style-name="T154">2<text:s/></text:span><text:span text:style-name="T155">surinkimo ir saugojimo technologiją.</text:span></text:p>
      <text:p text:style-name="P156"><text:span text:style-name="T157">4</text:span><text:span text:style-name="T158">.</text:span><text:span text:style-name="T159"><text:tab/>Šio straipsnio 3 dalyje nurodyti kriterijai, kurių laikantis iš biomasės kuro pagaminta elektros energija gali būti vertinama šio straipsnio 2 dalyje nustatytais atvejais, taikomi įrenginiams:</text:span></text:p>
      <text:p text:style-name="P160"><text:span text:style-name="T161">1</text:span><text:span text:style-name="T162">)</text:span><text:span text:style-name="T163"><text:tab/>kuriuose elektros energijai gaminti kaip pagrindinis kuras nenaudojamas iškastinis kuras ir juose nėra ekonomiškai efektyvios galimybės taikyti didelio naudingumo kogeneracijos būdo;</text:span></text:p>
      <text:p text:style-name="P164"><text:span text:style-name="T165">2</text:span><text:span text:style-name="T166">)</text:span><text:span text:style-name="T167"><text:tab/>kurie pradėti eksploatuoti arba pritaikyti naudoti biomasės kurą po 2021 m. gruodžio 25 d.</text:span></text:p>
      <text:p text:style-name="P168"><text:span text:style-name="T169">5</text:span><text:span text:style-name="T170">.</text:span><text:span text:style-name="T171"><text:tab/>Šio straipsnio 3 dalyje nurodyti kriterijai, kurių laikantis iš biomasės kuro pagaminta elektros energija gali būti vertinama šio straipsnio 2 dalyje nustatytais atvejais, netaikomi įrenginiams, apie kuriuos privaloma pranešti Europos Komisijai, vadovaujantis tinkamai pagrįsta elektros energijos tiekimo saugumo rizika.</text:span></text:p>
      <text:p text:style-name="P172"/>
      <text:p text:style-name="P173"><text:span text:style-name="T174">39</text:span><text:span text:style-name="T175">2</text:span><text:span text:style-name="T176"><text:s/>straipsnis.<text:s/></text:span><text:span text:style-name="T177">Biomasės kuro atitikties tvarumo<text:s/></text:span><text:span text:style-name="T178">ir išmetamųjų šiltnamio efektą sukeliančių dujų kiekio sumažėjimo kriterijams</text:span><text:span text:style-name="T179"><text:s/>patvirtinimo sistema<text:s/></text:span></text:p>
      <text:p text:style-name="P180"><text:span text:style-name="T181">1</text:span><text:span text:style-name="T182">.</text:span><text:span text:style-name="T183"><text:tab/>Energijos išteklių rinkos dalyviai biomasės kuro atitiktį šio įstatymo 39</text:span><text:span text:style-name="T184">3</text:span><text:span text:style-name="T185"><text:s/>straipsnyje nustatytiems tvarumo ir išmetamųjų šiltnamio efektą sukeliančių dujų kiekio sumažėjimo kriterijams, nepriklausomai nuo biomasės geografinės kilmės, gali patvirtinti pagal šio įstatymo 39</text:span><text:span text:style-name="T186">4<text:s/></text:span><text:span text:style-name="T187">straipsnį naudodami Europos Komisijos sprendimu pripažintą savanorišką tarptautinę schemą ir (ar) šio įstatymo 39</text:span><text:span text:style-name="T188">5</text:span><text:span text:style-name="T189"><text:s/>straipsnyje nustatytą savanorišką nacionalinę schemą.</text:span></text:p>
      <text:p text:style-name="P190"><text:span text:style-name="T191">2</text:span><text:span text:style-name="T192">.</text:span><text:span text:style-name="T193"><text:tab/>Energijos išteklių rinkos dalyviai, užtikrindami biomasės kuro atitiktį šio įstatymo 39</text:span><text:span text:style-name="T194">3</text:span><text:span text:style-name="T195"><text:s/>straipsnyje nustatytiems tvarumo ir išmetamųjų šiltnamio efektą sukeliančių dujų kiekio sumažėjimo kriterijams, privalo naudoti masės balanso sistemą, kuri atitinka šio įstatymo 37</text:span><text:span text:style-name="T196"> </text:span><text:span text:style-name="T197">straipsnio 4 dalyje nustatytus reikalavimus.</text:span></text:p>
      <text:p text:style-name="P198"><text:span text:style-name="T199">3</text:span><text:span text:style-name="T200">.</text:span><text:span text:style-name="T201"><text:tab/>Perdirbant žaliavas, informacija apie jų tvarumo ir išmetamųjų šiltnamio efektą sukeliančių dujų kiekio sumažėjimo charakteristikas tikslinama ir produkcijai priskiriama šio įstatymo 37 straipsnio 5 dalyje nustatyta tvarka.</text:span></text:p>
      <text:p text:style-name="P202"><text:span text:style-name="T203">4</text:span><text:span text:style-name="T204">.</text:span><text:span text:style-name="T205"><text:tab/>Biomasės kuro, pagaminto naudojant atliekas ir liekanas, išskyrus žemės ūkio, akvakultūros, žuvininkystės ir miško kirtimo liekanas, kiekis įskaitomas šio įstatymo 39</text:span><text:span text:style-name="T206">1</text:span><text:span text:style-name="T207"> </text:span><text:span text:style-name="T208">straipsnio 2 dalyje nurodytais atvejais, jeigu jis atitinka šio įstatymo 39</text:span><text:span text:style-name="T209">3</text:span><text:span text:style-name="T210"><text:s/>straipsnio 2 dalyje nustatytus kriterijus. Atliekos ir liekanos, perdirbamos į produktą, iš kurio gaminamas biomasės kuras, taip pat privalo atitikti šio įstatymo 39</text:span><text:span text:style-name="T211">3</text:span><text:span text:style-name="T212"><text:s/>straipsnio 2 dalyje nustatytus kriterijus.</text:span></text:p>
      <text:p text:style-name="P213"><text:span text:style-name="T214">5</text:span><text:span text:style-name="T215">.</text:span><text:span text:style-name="T216"><text:tab/>Biomasės kuras, pagamintas iš atliekų ir liekanų, susidariusių ne miško žemėje, bet žemės ūkio paskirties žemėje, įskaitomas šio įstatymo 39</text:span><text:span text:style-name="T217">1</text:span><text:span text:style-name="T218"><text:s/>straipsnio 2 dalyje nurodytais atvejais, jeigu energijos išteklių rinkos dalyviai, energijos išteklių biržos operatorius arba valstybės institucijos yra parengę stebėsenos arba valdymo planus, skirtus veiklos poveikio dirvožemio kokybei ir dirvožemio angliai vertinti. Informacija apie šio poveikio stebėjimą ir valdymą pateikiama nepriklausomų auditų, nurodytų šio įstatymo 39</text:span><text:span text:style-name="T219">4</text:span><text:span text:style-name="T220"><text:s/>ir 39</text:span><text:span text:style-name="T221">5</text:span><text:span text:style-name="T222"><text:s/>straipsniuose, ataskaitose.</text:span></text:p>
      <text:p text:style-name="P223"/>
      <text:p text:style-name="P224"><text:span text:style-name="T225">39</text:span><text:span text:style-name="T226">3</text:span><text:span text:style-name="T227"><text:s/>straipsnis.<text:s/></text:span><text:span text:style-name="T228">Biomasės kuro tvarumo ir išmetamųjų šiltnamio efektą sukeliančių dujų kiekio sumažėjimo kriterijai</text:span></text:p>
      <text:p text:style-name="P229"><text:span text:style-name="T230">1</text:span><text:span text:style-name="T231">.</text:span><text:span text:style-name="T232"><text:tab/>Biomasės kuras šiame įstatyme nustatytais atvejais turi atitikti šiame straipsnyje nustatytus tvarumo ir išmetamųjų šiltnamio efektą sukeliančių dujų kiekio sumažėjimo kriterijus, nepriklausomai nuo biomasės geografinės kilmės.</text:span></text:p>
      <text:p text:style-name="P233"><text:span text:style-name="T234">2</text:span><text:span text:style-name="T235">.</text:span><text:span text:style-name="T236"><text:tab/>Išmetamųjų šiltnamio efektą sukeliančių dujų, susidarančių dėl biomasės kuro naudojimo, kiekis, palyginti su išmetamųjų dujų, susidarančių dėl iškastinio kuro naudojimo, kiekiu, turi sumažėti:<text:s/></text:span></text:p>
      <text:p text:style-name="P237"><text:span text:style-name="T238">1</text:span><text:span text:style-name="T239">)</text:span><text:span text:style-name="T240"><text:tab/>mažiausiai 70 procentų – kai elektros energija, šilumos ir vėsumos energija<text:s/></text:span><text:span text:style-name="T241">pagaminta</text:span><text:span text:style-name="T242"><text:s/>įrenginiuose, kurie naudoja biomasės kurą ir kurie pradėti eksploatuoti nuo 2021 m. sausio 1 d. iki 2025 m. gruodžio 31 d.</text:span><text:span text:style-name="T243">;</text:span></text:p>
      <text:p text:style-name="P244"><text:span text:style-name="T245">2</text:span><text:span text:style-name="T246">)</text:span><text:span text:style-name="T247"><text:tab/>mažiausiai 80 procentų – kai elektros energija, šilumos ir vėsumos energija pagaminta įrenginiuose, kurie pradėti eksploatuoti nuo 2026 m. sausio 1 d.<text:s/></text:span></text:p>
      <text:p text:style-name="P248"><text:span text:style-name="T249">3</text:span><text:span text:style-name="T250">.</text:span><text:span text:style-name="T251"><text:tab/>Šio straipsnio 2 dalyje nurodytas išmetamųjų šiltnamio efektą sukeliančių dujų kiekio sumažėjimas dėl biomasės kuro naudojimo elektros energijos, šilumos ir (ar) vėsumos energijos gamybos įrenginiuose apskaičiuojamas aplinkos ministro nustatyta tvarka.</text:span></text:p>
      <text:p text:style-name="P252"><text:span text:style-name="T253">4</text:span><text:span text:style-name="T254">.</text:span><text:span text:style-name="T255"><text:tab/>Šio straipsnio 2 dalyje nustatyti kriterijai netaikomi elektros energijai, šilumos ir vėsumos energijai,<text:s/></text:span><text:span text:style-name="T256">gaminamoms</text:span><text:span text:style-name="T257"><text:s/>iš komunalinių atliekų.</text:span></text:p>
      <text:p text:style-name="P258"><text:span text:style-name="T259">5</text:span><text:span text:style-name="T260">.</text:span><text:span text:style-name="T261"><text:tab/>Biomasės kuras negali būti pagamintas iš žaliavų, nurodytų šio įstatymo<text:s/></text:span><text:span text:style-name="T262">38 </text:span><text:span text:style-name="T263">straipsnio 4, 5 ir 7 dalyse, ir privalo būti pagamintas laikantis šio įstatymo 38 straipsnio<text:s/></text:span><text:span text:style-name="T264"><text:line-break/></text:span><text:span text:style-name="T265">8–12 dalyse nustatytų kriterijų.</text:span></text:p>
      <text:p text:style-name="P266"/>
      <text:p text:style-name="P267"><text:span text:style-name="T268">39</text:span><text:span text:style-name="T269">4</text:span><text:span text:style-name="T270"><text:s/>straipsnis.<text:s/></text:span><text:span text:style-name="T271">Biomasės kuro atitikties tvarumo<text:s/></text:span><text:span text:style-name="T272">ir<text:s/></text:span><text:span text:style-name="T273">išmetamųjų šiltnamio efektą sukeliančių dujų kiekio sumažėjimo kriterijams vertinimas</text:span><text:span text:style-name="T274"><text:s/></text:span><text:span text:style-name="T275">pagal Europos Komisijos sprendimu pripažintą savanorišką tarptautinę schemą<text:s/></text:span></text:p>
      <text:p text:style-name="P276"><text:span text:style-name="T277">1</text:span><text:span text:style-name="T278">.</text:span><text:span text:style-name="T279"><text:tab/>Energijos išteklių rinkos dalyviai, siekiantys gauti savanorišką tarptautinį sertifikatą, kuriuo patvirtinama biomasės kuro ar biomasės kuro žaliavų gamybos atitiktis šio įstatymo 39</text:span><text:span text:style-name="T280">3</text:span><text:span text:style-name="T281"> </text:span><text:span text:style-name="T282">straipsnyje nustatytiems kriterijams, turi kreiptis į sertifikavimo įmonę, kuri atlieka sertifikavimą pagal Europos Komisijos sprendimu pripažintą savanorišką tarptautinę schemą, ir pateikia sertifikavimo įmonei jos prašomą informaciją, pagrindžiančią biomasės kuro atitiktį šio įstatymo 39</text:span><text:span text:style-name="T283">3</text:span><text:span text:style-name="T284"><text:s/>straipsnyje nustatytiems kriterijams.</text:span></text:p>
      <text:p text:style-name="P285"><text:span text:style-name="T286">2</text:span><text:span text:style-name="T287">.</text:span><text:span text:style-name="T288"><text:tab/>Sertifikavimo įmonė atlieka energijos išteklių rinkos dalyvių, siekiančių gauti savanorišką tarptautinį sertifikatą, nepriklausomą auditą ir išduoda sertifikatą arba<text:s/></text:span><text:span text:style-name="T289">pateikia motyvuotą atsisakymą jį išduoti.<text:s/></text:span><text:span text:style-name="T290">Sertifikavimo įmonė kiekvienais metais atlieka energijos išteklių rinkos dalyvių, turinčių savanorišką tarptautinį sertifikatą, kuriuo patvirtinama biomasės kuro ar biomasės kuro žaliavų gamybos atitiktis šio įstatymo 39</text:span><text:span text:style-name="T291">3</text:span><text:span text:style-name="T292"><text:s/>straipsnyje nustatytiems kriterijams, nepriklausomą auditą.<text:s/></text:span>Leidžiama atlikti biomasės kuro iš miško biomasės gamintojų vidaus auditą arba antrosios šalies auditą iki pirmosios miško biomasės surinkimo vietos, siekiant įvertinti atitiktį šio įstatymo 38 straipsnio 8 ir 10 dalyse nustatytiems kriterijams<text:span text:style-name="T293">.<text:s/></text:span><text:span text:style-name="T294">Audito metu patikrinama, ar naudojamos sistemos yra tikslios, patikimos ir apsaugotos nuo klastojimo, užtikrinant, kad medžiagos nebūtų tikslingai pakeistos ar išmestos, kad žaliavos ir kuro partija arba jos dalis galėtų tapti atliekomis ar liekanomis, taip pat įvertinamas ėminių dažnumas, metodika ir informacijos patikimumas.</text:span></text:p>
      <text:p text:style-name="P295"/>
      <text:p text:style-name="P296"><text:span text:style-name="T297">39</text:span><text:span text:style-name="T298">5</text:span><text:span text:style-name="T299"><text:s/>straipsnis.<text:s/></text:span><text:span text:style-name="T300">Biomasės kuro atitikties tvarumo<text:s/></text:span><text:span text:style-name="T301">ir<text:s/></text:span><text:span text:style-name="T302">išmetamųjų šiltnamio efektą sukeliančių dujų kiekio sumažėjimo kriterijams vertinimas</text:span><text:span text:style-name="T303"><text:s/></text:span><text:span text:style-name="T304">pagal savanorišką nacionalinę schemą</text:span></text:p>
      <text:p text:style-name="P305"><text:span text:style-name="T306">1</text:span><text:span text:style-name="T307">.</text:span><text:span text:style-name="T308"><text:tab/>Energijos išteklių biržos operatorius, vadovaudamasis Lietuvos Respublikos energijos išteklių rinkos įstatymu ir energetikos ministro patvirtintomis Centralizuotos prekybos biokuru taisyklėmis, kuriose taip pat nustatoma energijos išteklių biržoje prekiaujamo biomasės kuro<text:s/></text:span><text:soft-page-break/><text:span text:style-name="T309">atitikties tvarumo ir išmetamųjų šiltnamio efektą sukeliančių dujų kiekio sumažėjimo kriterijams pagal savanorišką nacionalinę schemą tvarka:<text:s/></text:span></text:p>
      <text:p text:style-name="P310"><text:span text:style-name="T311">1</text:span><text:span text:style-name="T312">)</text:span><text:span text:style-name="T313"><text:tab/>patvirtina atskirų energijos išteklių biržoje prekiaujamų biomasės kuro produktų atitiktį šio įstatymo 39</text:span><text:span text:style-name="T314">3</text:span><text:span text:style-name="T315"><text:s/>straipsnyje nustatytiems kriterijams ir apskaičiuoja šių biomasės kuro produktų ir lyginamojo iškastinio kuro panaudojimo išmetamųjų šiltnamio efektą sukeliančių dujų poveikį;</text:span></text:p>
      <text:p text:style-name="P316"><text:span text:style-name="T317">2</text:span><text:span text:style-name="T318">)</text:span><text:span text:style-name="T319"><text:tab/>tikrina energijos išteklių biržos dalyvių pagal šio straipsnio 2 dalį pateiktos informacijos apie atskirus energijos išteklių biržoje prekiaujamus biomasės kuro produktus tikslumą ir patikimumą;</text:span></text:p>
      <text:p text:style-name="P320"><text:span text:style-name="T321">3</text:span><text:span text:style-name="T322">)</text:span><text:span text:style-name="T323"><text:tab/>parengia metinę ataskaitą apie atskirų energijos išteklių biržoje prekiaujamų biomasės kuro produktų atitiktį šio įstatymo 39</text:span><text:span text:style-name="T324">3</text:span><text:span text:style-name="T325"><text:s/>straipsnyje nustatytiems kriterijams ir parengia užduotį auditoriui ar audito įmonei atlikti energijos išteklių biržos operatoriaus surinktos informacijos nepriklausomą auditą.</text:span></text:p>
      <text:p text:style-name="P326"><text:span text:style-name="T327">2</text:span><text:span text:style-name="T328">.</text:span><text:span text:style-name="T329"><text:tab/><text:s/>Energijos išteklių biržos dalyvis, dalyvaudamas savanoriškoje nacionalinėje schemoje, energetikos ministro patvirtintose Centralizuotos prekybos biokuru taisyklėse nustatyta tvarka energijos išteklių biržos operatoriui pateikia:<text:s/></text:span></text:p>
      <text:p text:style-name="P330"><text:span text:style-name="T331">1</text:span><text:span text:style-name="T332">)</text:span><text:span text:style-name="T333"><text:tab/>informaciją apie perkamų ar parduodamų biomasės kuro produktų ar jų gamybai naudotų žaliavų atitiktį šio įstatymo 39</text:span><text:span text:style-name="T334">3</text:span><text:span text:style-name="T335"><text:s/>straipsnyje nustatytiems kriterijams;</text:span></text:p>
      <text:p text:style-name="P336"><text:span text:style-name="T337">2</text:span><text:span text:style-name="T338">)</text:span><text:span text:style-name="T339"><text:tab/>informaciją, kad medžiagos nėra tikslingai pakeistos ar išmestos, kad žaliavos ir kuro partija arba jos dalis galėtų tapti atliekomis ar liekanomis;</text:span></text:p>
      <text:p text:style-name="P340"><text:span text:style-name="T341">3</text:span><text:span text:style-name="T342">)</text:span><text:span text:style-name="T343"><text:tab/>duomenis, reikalingus<text:s/></text:span><text:span text:style-name="T344">biomasės kuro produktų ir lyginamojo iškastinio kuro pa</text:span><text:span text:style-name="T345">naudojimo</text:span><text:span text:style-name="T346"><text:s/>išmetamųjų šiltnamio efektą sukeliančių dujų poveikiui<text:s/></text:span><text:span text:style-name="T347">apskaičiuoti<text:s/></text:span><text:span text:style-name="T348">pagal aplinkos ministro patvirtintą tvarką;</text:span></text:p>
      <text:p text:style-name="P349"><text:span text:style-name="T350">4</text:span><text:span text:style-name="T351">)</text:span><text:span text:style-name="T352"><text:tab/>informaciją, naudojamą masės balanso sistemoje pagal šio įstatymo 39</text:span><text:span text:style-name="T353">2</text:span><text:span text:style-name="T354"><text:s/>straipsnio<text:s/></text:span><text:span text:style-name="T355">2 </text:span><text:span text:style-name="T356">dalį.</text:span></text:p>
      <text:p text:style-name="P357"><text:span text:style-name="T358">3</text:span><text:span text:style-name="T359">.</text:span><text:span text:style-name="T360"><text:tab/><text:s/>Energijos išteklių biržos operatorius, atlikdamas biržos dalyvių pateiktos informacijos apie jų perkamus ar parduodamus biomasės kuro produktus patikrą, turi teisę:<text:s/></text:span></text:p>
      <text:p text:style-name="P361"><text:span text:style-name="T362">1</text:span><text:span text:style-name="T363">)</text:span><text:span text:style-name="T364"><text:tab/><text:s/>pats tikrinti energijos išteklių biržos dalyvių pateiktą informaciją arba įgalioti tai atlikti auditorius, audito įmones ar nepriklausomus medienos matuotojus;<text:s/></text:span></text:p>
      <text:p text:style-name="P365"><text:span text:style-name="T366">2</text:span><text:span text:style-name="T367">)</text:span><text:span text:style-name="T368"><text:tab/>naudoti iki pirmosios miško biomasės surinkimo vietos biomasės kuro žaliavų gamintojo ar energijos išteklių biržos dalyvio atliktą auditą ar pateiktą deklaraciją;</text:span></text:p>
      <text:p text:style-name="P369"><text:span text:style-name="T370">3</text:span><text:span text:style-name="T371">)</text:span><text:span text:style-name="T372"><text:tab/>pagal duomenų teikimo sutartis gauti duomenis ir informaciją apie nacionalinėje schemoje dalyvaujančius energijos išteklių biržos dalyvius iš Valstybinės mokesčių inspekcijos prie Lietuvos Respublikos finansų ministerijos, Muitinės departamento prie Lietuvos Respublikos finansų ministerijos, Valstybinės miškų tarnybos prie Aplinkos ministerijos, valstybės įmonės Valstybinių miškų urėdijos, Nekilnojamojo turto registro tvarkytojo, Nacionalinės žemės tarnybos prie Žemės ūkio ministerijos ir (ar) valstybės įmonės Žemės ūkio informacijos ir kaimo verslo centro duomenų bazių.</text:span></text:p>
      <text:p text:style-name="P373"/>
      <text:p text:style-name="P374"><text:span text:style-name="T375">39</text:span><text:span text:style-name="T376">6</text:span><text:span text:style-name="T377"><text:s/>straipsnis.<text:s/></text:span><text:span text:style-name="T378">Informacijos apie biomasės kuro atitikties tvarumo<text:s/></text:span><text:span text:style-name="T379">ir<text:s/></text:span><text:span text:style-name="T380">išmetamųjų šiltnamio efektą sukeliančių dujų kiekio sumažėjimo kriterijams įvykdymą teikimas</text:span></text:p>
      <text:p text:style-name="P381"><text:span text:style-name="T382">1</text:span><text:span text:style-name="T383">.</text:span><text:span text:style-name="T384"><text:tab/>Energijos išteklių rinkos dalyviai savo interneto svetainėse ir (ar) energijos išteklių biržos operatorius savo informacinėje sistemoje skelbia aktualią informaciją apie perkamo, parduodamo ir (ar) gaminamo (jei</text:span><text:span text:style-name="T385">gu</text:span><text:span text:style-name="T386"><text:s/></text:span><text:span text:style-name="T387">šio įstatymo<text:s/></text:span><text:span text:style-name="T388">39</text:span><text:span text:style-name="T389">1<text:s/></text:span><text:span text:style-name="T390">straipsnio 1 dalyje nurodyt</text:span><text:span text:style-name="T391">i</text:span><text:span text:style-name="T392"><text:s/>energijos išteklių rinkos dalyvi</text:span><text:span text:style-name="T393">ai</text:span><text:span text:style-name="T394"><text:s/></text:span><text:span text:style-name="T395">pagamintą biomasės kurą sunaudoja<text:s/></text:span><text:span text:style-name="T396">savo reikmėms ir ūkio poreikiams), biomasės kuro, atitinkančio tvarumo ir išmetamųjų šiltnamio efektą sukeliančių dujų kiekio sumažėjimo kriterijus, kilmės šalį ir pradines žaliavas.</text:span></text:p>
      <text:p text:style-name="P397"><text:span text:style-name="T398">2</text:span><text:span text:style-name="T399">.</text:span><text:span text:style-name="T400"><text:tab/>Vyriausybės įgaliota institucija turi teisę reikalauti, kad energijos išteklių rinkos dalyviai pagrįstų perkamo ir (ar) parduodamo biomasės kuro ar jo gamybai naudotų žaliavų atitiktį šio įstatymo 39</text:span><text:span text:style-name="T401">3</text:span><text:span text:style-name="T402"><text:s/>straipsnyje nustatytiems tvarumo ir išmetamųjų šiltnamio efektą sukeliančių dujų kiekio sumažėjimo kriterijams.</text:span></text:p>
      <text:p text:style-name="P403"><text:span text:style-name="T404">3</text:span><text:span text:style-name="T405">.</text:span><text:span text:style-name="T406"><text:tab/>Energijos išteklių rinkos dalyviai iki kiekvienų metų balandžio 30 dienos viešajai įstaigai Lietuvos energetikos agentūrai pateikia informaciją apie jų perkamo, parduodamo ir (ar) gaminamo (jei<text:s/></text:span><text:span text:style-name="T407">šio įstatymo<text:s/></text:span><text:span text:style-name="T408">39</text:span><text:span text:style-name="T409">1<text:s/></text:span><text:span text:style-name="T410">straipsnio 1 dalyje nurodyt</text:span><text:span text:style-name="T411">i</text:span><text:span text:style-name="T412"><text:s/>energijos išteklių rinkos dalyvi</text:span><text:span text:style-name="T413">ai</text:span><text:span text:style-name="T414"><text:s/></text:span><text:span text:style-name="T415">pagamintą biomasės kurą sunaudoja<text:s/></text:span><text:span text:style-name="T416">savo reikmėms ir ūkio poreikiams) biomasės kuro atitiktį šio įstatymo 39</text:span><text:span text:style-name="T417">3</text:span><text:span text:style-name="T418"><text:s/>straipsnyje nustatytiems kriterijams, išskyrus informaciją apie energijos išteklių biržoje pirkto ir parduoto biomasės kuro kiekius ir jo atitiktį šio įstatymo 39</text:span><text:span text:style-name="T419">3</text:span><text:span text:style-name="T420"><text:s/>straipsnyje nustatytiems kriterijams, kurią pateikia energijos išteklių biržos operatorius. Viešoji įstaiga Lietuvos energetikos agentūra apibendrintą informaciją kiekvienais metais teikia Europos Komisijai.</text:span></text:p>
      <text:p text:style-name="P421"><text:span text:style-name="T422">4</text:span><text:span text:style-name="T423">.</text:span><text:span text:style-name="T424"><text:tab/>Jeigu pateikiama informacija, gauta<text:s/></text:span><text:span text:style-name="T425">pagal Europos Komisijos sprendimu pripažintą savanorišką tarptautinę schemą arba Europos Sąjungos su užsienio valstybėmis sudarytą dvišalį ar daugiašalį susitarimą, kuriame susitariama dėl šio įstatymo 39</text:span><text:span text:style-name="T426">3</text:span><text:span text:style-name="T427"><text:s/>straipsnyje nustatytų kriterijų, ir Europos Komisija priima sprendimą, kad tokiu susitarimu įrodoma iš<text:s/></text:span><text:span text:style-name="T428">susitarime nurodytose<text:s/></text:span><text:span text:style-name="T429">šalyse išaugintų (gautų) žaliavų pagaminto biomasės kuro atitiktis tvarumo ir išmetamųjų šiltnamio efektą sukeliančių dujų kiekio sumažėjimo kriterijams, arba pagal Europos Komisijos sprendimu pripažintą savanorišką nacionalinę schemą,</text:span><text:span text:style-name="T430"><text:s/>kiek toks Europos Komisijos sprendimas yra taikomas, arba pagal šio įstatymo 39</text:span><text:span text:style-name="T431">5</text:span><text:span text:style-name="T432"><text:s/></text:span><text:span text:style-name="T433">straipsnyje<text:s/></text:span><text:span text:style-name="T434">nustatytą savanorišką nacionalinę schemą, kurią pateikia energijos išteklių biržos operatorius, viešoji įstaiga Lietuvos energetikos agentūra nereikalauja, kad energijos išteklių rinkos dalyviai ar energijos išteklių biržos operatorius pateiktų papildomą informaciją, patvirtinančią, kad biomasės kurui taikomi šio įstatymo 39</text:span><text:span text:style-name="T435">3</text:span><text:span text:style-name="T436"><text:s/>straipsnyje nustatyti kriterijai yra įvykdyti.</text:span></text:p>
      <text:p text:style-name="P437"><text:span text:style-name="T438">5</text:span><text:span text:style-name="T439">.</text:span><text:span text:style-name="T440"><text:tab/>Viešosios įstaigos Lietuvos energetikos agentūros prašymu sertifikavimo įmonės privalo pateikti nepriklausomo audito ataskaitą, o energijos išteklių biržos operatorius – metinę ataskaitą, kuriomis remiantis energijos išteklių rinkos dalyviams išduotas savanoriškas tarptautinis sertifikatas arba patvirtinta biomasės kuro atitiktis šio įstatymo 39</text:span><text:span text:style-name="T441">3</text:span><text:span text:style-name="T442"><text:s/>straipsnyje nustatytiems kriterijams pagal savanorišką nacionalinę schemą. Jeigu viešoji įstaiga Lietuvos energetikos<text:s/></text:span><text:soft-page-break/><text:span text:style-name="T443">agentūra nustato, kad nepriklausomo audito ataskaitoje ar energijos išteklių biržos operatoriaus metinėje ataskaitoje pateikta informacija neatitinka šio įstatymo 39</text:span><text:span text:style-name="T444">3</text:span><text:span text:style-name="T445"><text:s/>straipsnyje nustatytų kriterijų, ji nedelsdama apie tai informuoja<text:s/></text:span><text:span text:style-name="T446">atitinkamai</text:span><text:span text:style-name="T447"><text:s/>Europos Komisiją ir Europos Komisijos sprendimu pripažintą savanorišką tarptautinę schemą administruojantį subjektą arba Europos Komisiją ir Energetikos ministeriją apie nustatytas neatitiktis.“</text:span></text:p>
      <text:p text:style-name="P448"/>
      <text:p text:style-name="P449"><text:span text:style-name="T450">3</text:span><text:span text:style-name="T451"><text:s/>straipsnis.<text:s/></text:span><text:span text:style-name="T452">Įstatymo įsigaliojimas ir įgyvendinimas<text:s/></text:span></text:p>
      <text:p text:style-name="P453"><text:span text:style-name="T454">1</text:span><text:span text:style-name="T455">.</text:span><text:span text:style-name="T456"><text:tab/></text:span><text:span text:style-name="T457">Šis įstatymas, išskyrus šio straipsnio 2 dalį, įsigalioja 2023 m. </text:span><text:span text:style-name="T458">gegužės<text:s/></text:span><text:span text:style-name="T459">1 d.<text:s/></text:span></text:p>
      <text:p text:style-name="P460"><text:span text:style-name="T461">2</text:span><text:span text:style-name="T462">.</text:span><text:span text:style-name="T463"><text:tab/></text:span><text:span text:style-name="T464">Lietuvos Respublikos Vyriausybė,<text:s/></text:span><text:span text:style-name="T465">energetikos ministras, aplinkos ministras ir Valstybinė energetikos reguliavimo taryba<text:s/></text:span><text:span text:style-name="T466">iki 202</text:span><text:span text:style-name="T467">3</text:span><text:span text:style-name="T468"> m.<text:s/></text:span><text:span text:style-name="T469">balandžio<text:s/></text:span><text:span text:style-name="T470">3</text:span><text:span text:style-name="T471">0</text:span><text:span text:style-name="T472"><text:s/>d.<text:s/></text:span>priima šio įstatymo įgyvendinamuosius teisės aktus<text:span text:style-name="T473">.</text:span></text:p>
      <text:p text:style-name="P474"/>
      <text:p text:style-name="P475"><text:span text:style-name="T476">Skelbiu šį Lietuvos Respublikos Seimo priimtą įstatymą.</text:span></text:p>
      <text:p text:style-name="P477"/>
      <text:p text:style-name="P478"/>
      <text:p text:style-name="P479">Respublikos Prezidentas</text:p>
      <text:p text:style-name="P480"/>
      <text:p text:style-name="P481">Teikia</text:p>
      <text:p text:style-name="P482"/>
      <text:p text:style-name="P483"><text:span text:style-name="T484">Aplinkos apsaugos komiteto pirmininkė</text:span><text:span text:style-name="T485"><text:tab/>Aistė Gedvi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Siniuvienė</meta:initial-creator>
    <dc:creator>adlibuser</dc:creator>
    <meta:creation-date>2022-04-14T11:41:00Z</meta:creation-date>
    <dc:date>2022-04-14T11:41:00Z</dc:date>
    <meta:template xlink:href="Normal.dotm" xlink:type="simple"/>
    <meta:editing-cycles>2</meta:editing-cycles>
    <meta:editing-duration>PT0S</meta:editing-duration>
    <meta:document-statistic meta:page-count="10" meta:paragraph-count="151" meta:word-count="2230" meta:character-count="17449" meta:row-count="569" meta:non-whitespace-character-count="15370"/>
  </office:meta>
</office:document-meta>
</file>