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VALSTYBEI NUOSAVYBĖS TEISE PRIKLAUSANČIO NEKILNOJAMOJO TURTO PANAUDOS SUTARTIES NUTRAUKIMO</text:p>
      <text:p text:style-name="P14"/>
      <text:p text:style-name="P15"><text:span text:style-name="T16">2018<text:s/></text:span><text:span text:style-name="T17">m. birželio 20 d</text:span><text:span text:style-name="T18">. N</text:span><text:span text:style-name="T19">r. T1-187</text:span></text:p>
      <text:p text:style-name="P20">Prienai</text:p>
      <text:p text:style-name="P21"/>
      <text:p text:style-name="P22"/>
      <text:p text:style-name="P23">Vadovaudamasi L<text:span text:style-name="T24">ietuvos Respublikos<text:s/></text:span><text:span text:style-name="T25">vietos savivaldos<text:s/></text:span><text:span text:style-name="T26">įstatymo 48 straipsnio 2 dalimi, Lietuvos Respublikos turto valdymo, naudojimo ir disponavimo juo įstatymo 12 straipsnio 1</text:span><text:s/>punktu ir atsižvelgdama į Prienų rajono savivaldybės priešgaisrinės tarnybos 2018-06-12 prašymą Nr. (3.7)-SD-31, Prienų rajono savivaldybės taryba n<text:s/><text:span text:style-name="T27">u s p r e n d ž i a</text:span>:<text:s/></text:p>
      <text:p text:style-name="P28">1. Nutraukti prieš terminą nuo 2018 m. liepos 1 d. su Prienų rajono savivaldybės priešgaisrine tarnyba sudarytą 2010 m. vasario 2 d. Nekilnojamojo turto panaudos sutartį <text:s text:c="32"/>Nr. (9.28)-D1-35 (dėl patalpų J. Basanavičiaus g. 26A, Prienų m., panaudos).</text:p>
      <text:p text:style-name="P29">2. Įgalioti Prienų rajono savivaldybės administracijos direktorių pasirašyti sprendimo 1 punkte nurodytos panaudos sutarties nutraukimo dokumentą ir perdavimo ir priėmimo aktą.</text:p>
      <text:p text:style-name="P30"><text:span text:style-name="T31">Šis sprendim</text:span><text:span text:style-name="T32">as per vieną mėnesį nuo jo įteikimo dienos gali būti skundžiamas Lietuvos Respublikos administracinių bylų teisenos įstatymo nustatyta tvarka Lietuvos Respublikos administracinių ginčų komisijos Kauno apygardos skyriui (</text:span><text:span text:style-name="T33">Laisvės al. 36, Kaunas</text:span><text:span text:style-name="T34">) arba Regionų</text:span><text:span text:style-name="T35"><text:s/>apygardos administraciniam teismui bet kuriuose teismo rūmuose (Šiaulių rūmai, 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 Kauno rūmai,</text:span><text:span text:style-name="T40"><text:s/></text:span><text:span text:style-name="T41">A. Mickevičiaus g. 8A, Kaunas).</text:span></text:p>
      <text:p text:style-name="P42"/>
      <text:p text:style-name="P43"/>
      <text:p text:style-name="P44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1T13:48:00Z</meta:creation-date>
    <dc:date>2018-06-21T13:48:00Z</dc:date>
    <meta:print-date>2018-06-11T13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539" meta:row-count="27" meta:non-whitespace-character-count="1357"/>
  </office:meta>
</office:document-meta>
</file>