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5in">
        <style:tab-stops>
          <style:tab-stop style:type="left" style:position="5.1916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5.1916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4.4298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7030A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4.4298in"/>
        </style:tab-stops>
      </style:paragraph-properties>
      <style:text-properties style:font-size-complex="12pt"/>
    </style:style>
    <style:style style:name="P81" style:parent-style-name="Normal" style:family="paragraph">
      <style:paragraph-properties>
        <style:tab-stops>
          <style:tab-stop style:type="left" style:position="4.4298in"/>
        </style:tab-stops>
      </style:paragraph-properties>
    </style:style>
    <style:style style:name="P82" style:parent-style-name="Normal" style:family="paragraph">
      <style:paragraph-properties>
        <style:tab-stops>
          <style:tab-stop style:type="left" style:position="4.429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4.4298in"/>
        </style:tab-stops>
      </style:paragraph-properties>
      <style:text-properties style:font-size-complex="12pt"/>
    </style:style>
    <style:style style:name="P85" style:parent-style-name="Normal" style:family="paragraph">
      <style:paragraph-properties>
        <style:tab-stops>
          <style:tab-stop style:type="left" style:position="4.4298in"/>
        </style:tab-stops>
      </style:paragraph-properties>
    </style:style>
    <style:style style:name="T86" style:parent-style-name="DefaultParagraphFont" style:family="text">
      <style:text-properties style:font-size-complex="12pt"/>
    </style:style>
  </office:automatic-styles>
  <office:body>
    <office:text text:use-soft-page-breaks="true">
      <text:p text:style-name="P1"/>
      <text:p text:style-name="P9">Projektas<text:tab/></text:p>
      <text:p text:style-name="P10"/>
      <text:p text:style-name="P11">LIETUVOS RESPUBLIKOS VYRIAUSYBĖ</text:p>
      <text:p text:style-name="P12"/>
      <text:p text:style-name="P13"><text:span text:style-name="T14">nutarimas</text:span></text:p>
      <text:p text:style-name="P15">DĖL<text:s/>akcijų išpirkimo<text:s/></text:p>
      <text:p text:style-name="P16"/>
      <text:p text:style-name="P17">2015 m. <text:s text:c="12"/>d. Nr.</text:p>
      <text:p text:style-name="P18"/>
      <text:p text:style-name="P19"><text:span text:style-name="T20">Vadovaudamasi Lietuvos Respublikos valstybės ir savivaldybių turto valdymo, naudojimo ir disponavimo juo įstatymo 7 straipsnio 1 dalimi ir siekdama vykdyti Lietuvos Aukščiausiojo Teismo 2014 m. lapkričio 19 d. nutartį, priimtą civilinėje byloje Nr. 3K-3-370/2014 (toliau – Nutartis), Lietuvos Respublikos Vyriausybė<text:s/></text:span><text:span text:style-name="T21"><text:s/></text:span><text:span text:style-name="T22">n</text:span><text:span text:style-name="T23"><text:s/></text:span><text:span text:style-name="T24">u</text:span><text:span text:style-name="T25"><text:s/></text:span><text:span text:style-name="T26">t</text:span><text:span text:style-name="T27"><text:s/></text:span><text:span text:style-name="T28">a</text:span><text:span text:style-name="T29"><text:s/></text:span><text:span text:style-name="T30">r</text:span><text:span text:style-name="T31"><text:s/></text:span><text:span text:style-name="T32">i</text:span><text:span text:style-name="T33"><text:s/></text:span><text:span text:style-name="T34">a</text:span><text:span text:style-name="T35">:</text:span></text:p>
      <text:list text:style-name="LFO1" text:continue-numbering="true">
        <text:list-item>
          <text:p text:style-name="P36">Sutikti,<text:s/><text:span text:style-name="T37">kad „Lietuvos energija“, UAB (kodas 301844044, buveinė Žvejų g. 14, Vilnius, Lietuvos Respublika) įsigytų savo nuosavybėn pagal<text:s/></text:span><text:span text:style-name="T38">Nutartį</text:span><text:span text:style-name="T39"><text:s/>valstybės išpirktinas buvusios akcinės bendrovės LIETUVOS ELEKTRINĖS smulkiųjų akcininkų akcijas šiomis pagrindinėmis sąlygomis</text:span><text:span text:style-name="T40">:</text:span></text:p>
        </text:list-item>
      </text:list>
      <text:p text:style-name="P41"><text:span text:style-name="T42">1</text:span><text:span text:style-name="T43">.1</text:span><text:span text:style-name="T44">. Išpirkimo tikslu akcinės bendrovės LIETUVOS ELEKTRINĖS akcijos yra prilyginamos „Lietuvos energijos gamyba“, AB (kodas 302648707, buveinė Elektrinės g. 21, Elektrėnai, Lietuvos Respublika</text:span><text:span text:style-name="T45">)<text:s/></text:span><text:span text:style-name="T46">1 Lt (0,29 euro) nominalios vertės paprastosioms vardinėms nematerialiosioms akcijoms, kurių ISIN kodas yra LT0000128571 (toliau – Akcijos), pagal šio nutarimo<text:s/></text:span><text:span text:style-name="T47">1.</text:span><text:span text:style-name="T48">3.1 papunktyje nurodytą santykį.<text:s/></text:span></text:p>
      <text:p text:style-name="P49">1.<text:span text:style-name="T50">2</text:span><text:span text:style-name="T51">. Vienos išperkamos Akcijos kaina – 1,2959 euro.</text:span></text:p>
      <text:p text:style-name="P52">1.<text:span text:style-name="T53">3</text:span><text:span text:style-name="T54">. „Lietuvos energija“, UAB, Akcijas išpirks šia apimtimi:<text:s/></text:span></text:p>
      <text:p text:style-name="P55">1.<text:span text:style-name="T56">3.1</text:span><text:span text:style-name="T57">. tik tas akcijas, kurios nuosavybės teise įgytos konvertuojant šio nutarimo<text:s/></text:span><text:span text:style-name="T58">1.</text:span><text:span text:style-name="T59">3.2 papunktyje nurodytas akcinės bendrovės LIETUVOS ELEKTRINĖS (pasibaigusi po reorganizavimo 2011 m. rugpjūčio 5 d.) akcijas į Lietuvos energija, AB (dabartinis pavadinimas „Lietuvos energijos gamyba“, AB) akcijas po akcinės bendrovės „LIETUVOS ENERGIJA“ ir akcinės bendrovės LIETUVOS ELEKTRINĖS reorganizavimo (reorganizavimo metu už vieną turėtą akcinės bendrovės LIETUVOS ELEKTRINĖS akciją buvo suteikta 1,37 Akcijos) ir <text:s/>nebuvo perleistos tretiesiems asmenims;</text:span></text:p>
      <text:p text:style-name="P60">1.<text:span text:style-name="T61">3.2</text:span><text:span text:style-name="T62">. tik tą akcinės bendrovės LIETUVOS ELEKTRINĖ</text:span><text:span text:style-name="T63">S</text:span><text:span text:style-name="T64"><text:s/>akcijų kiekį, kurį smulkusis akcininkas akcinėje bendrovėje LIETUVOS ELEKTRINĖ</text:span><text:span text:style-name="T65">JE</text:span><text:span text:style-name="T66"><text:s/>(pasibaigusi po reorganizavimo 2011 m. rugpjūčio 5 d.) nuosavybės teise valdė ne vėliau kaip 2008 m. rugpjūčio 5 d.<text:s/></text:span></text:p>
      <text:p text:style-name="P67">1.<text:span text:style-name="T68">4</text:span><text:span text:style-name="T69">. Smulkieji akcininkai, kurie per 90 dienų nuo viešo paskelbimo apie Akcijų išpirkimą „Lietuvos energija“, UAB, įstatuose nurodytame šaltinyje dienos iš „Lietuvos energija“, UAB, nepareikalaus išpirkti turimų Akcijų, praras teisę reikalauti, kad „Lietuvos energija“, UAB, nupirktų jų turimas Akcijas.</text:span></text:p>
      <text:p text:style-name="P70">1.<text:span text:style-name="T71">5</text:span><text:span text:style-name="T72">. „Lietuvos energija, UAB, už Akcijas atsiskaito ne vėliau kaip per 3 mėnesius po šio nutarimo 4 punkte nustatyto termino pabaigos.<text:s/></text:span></text:p>
      <text:p text:style-name="P73">1.<text:span text:style-name="T74">6</text:span><text:span text:style-name="T75">. Valstybė neperduoda, o „Lietuvos energija“, UAB, neperima jokių kitų valstybės prievolių, susijusių su akcinės bendrovės LIETUVOS ELEKTRINĖS smulkiųjų akcininkų akcijų išpirkimu (neišpirkimu), įskaitant, bet neapsiribojant, galimomis prievolėmis, susijusiomis su žalos atlyginimu, netesybų, palūkanų mokėjimu ir k</text:span><text:span text:style-name="T76">i</text:span><text:span text:style-name="T77">t</text:span><text:span text:style-name="T78">a</text:span><text:span text:style-name="T79">.</text:span></text:p>
      <text:p text:style-name="P80">2.<text:s/>Pavesti Lietuvos Respublikos finansų ministerijai priimti sprendimus ir atlikti veiksmus, reikalingus užtikrinti šio nutarimo 1 punkte nurodyto akcijų įsigijimo įgyvendinimą.</text:p>
      <text:p text:style-name="P81"/>
      <text:p text:style-name="P82"><text:span text:style-name="T83">Ministras Pirmininkas</text:span></text:p>
      <text:p text:style-name="P84"/>
      <text:p text:style-name="P85"><text:span text:style-name="T86">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22T12:19:00Z</meta:creation-date>
    <dc:date>2015-10-22T12:19:00Z</dc:date>
    <meta:print-date>2015-10-22T06:40:00Z</meta:print-date>
    <meta:template xlink:href="Normal.dotm" xlink:type="simple"/>
    <meta:editing-cycles>2</meta:editing-cycles>
    <meta:editing-duration>PT0S</meta:editing-duration>
    <meta:document-statistic meta:page-count="1" meta:paragraph-count="37" meta:word-count="362" meta:character-count="3003" meta:row-count="133" meta:non-whitespace-character-count="2678"/>
  </office:meta>
</office:document-meta>
</file>