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end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rojektas</text:span></text:p>
      <text:p text:style-name="P16"/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<text:span text:style-name="T24">DĖL LIETUVOS RESPUBLIKOS SEIMO 201</text:span><text:span text:style-name="T25">6</text:span><text:span text:style-name="T26"><text:s/>M. LAPKRIČIO<text:s/></text:span><text:span text:style-name="T27">16</text:span><text:span text:style-name="T28"><text:s/>D. NUTARIMO Nr.<text:s/></text:span><text:span text:style-name="T29">XIII-14</text:span><text:span text:style-name="T30"><text:s/></text:span><text:span text:style-name="T31">„</text:span><text:span text:style-name="T32">DĖL LIETUVOS RESPUBLIKOS SEIMO KOMITETŲ SUDĖTIES PATVIRTINIMO</text:span><text:span text:style-name="T33">“<text:s/></text:span><text:span text:style-name="T34">pAKEITIMO</text:span></text:p>
      <text:p text:style-name="P35"/>
      <text:p text:style-name="P36">2017<text:s/>m.<text:s/>kovo<text:s/><text:s text:c="2"/>d. Nr. XIII-</text:p>
      <text:p text:style-name="P37">Vilnius</text:p>
      <text:p text:style-name="P38"/>
      <text:p text:style-name="P39"/>
      <text:section text:name="Sect1" text:style-name="S1">
        <text:p text:style-name="P40"/>
        <text:p text:style-name="P41">Lietuvos Respublikos Seimas n u t a r i a:</text:p>
        <text:p text:style-name="P42"/>
        <text:p text:style-name="P43">1 straipsnis.</text:p>
        <text:p text:style-name="P44">Pakeisti<text:s/>15<text:s/>straipsnį ir jį išdėstyti taip:<text:s/></text:p>
        <text:p text:style-name="P45"/>
        <text:p text:style-name="P46"><text:s/>„15<text:s/>straipsnis.</text:p>
        <text:p text:style-name="P47"><text:bookmark-start text:name="part_18f9683e4ea14268ad0a49229e51d109"/><text:bookmark-end text:name="part_18f9683e4ea14268ad0a49229e51d109"/><text:span text:style-name="T48">Patvirtinti šios sudėties Lietuvos Respublikos Seimo<text:s/></text:span><text:span text:style-name="T49">Žmogaus teisių</text:span><text:span text:style-name="T50"><text:s/>komitetą:</text:span></text:p>
        <text:p text:style-name="P51"><text:bookmark-start text:name="part_b27a706ed02048caa654626baf8025b7"/><text:bookmark-end text:name="part_b27a706ed02048caa654626baf8025b7"/>1) Viktorija Čmilytė-Nielsen;</text:p>
        <text:p text:style-name="P52">2) Justas Džiugelis;<text:s/></text:p>
        <text:p text:style-name="P53">3) Sergejus Jovaiša;</text:p>
        <text:p text:style-name="P54">4) Andrius Navickas;</text:p>
        <text:p text:style-name="P55"><text:span text:style-name="T56">5)</text:span><text:span text:style-name="T57"><text:s/></text:span><text:span text:style-name="T58">Algimantas Salamakinas;</text:span></text:p>
        <text:p text:style-name="P59">6)<text:s/>Valerijus Simulik;</text:p>
        <text:p text:style-name="P60"><text:span text:style-name="T61">7)</text:span><text:span text:style-name="T62"><text:s/>Leonard Talmont</text:span><text:span text:style-name="T63">.“</text:span></text:p>
        <text:p text:style-name="P64"/>
        <text:p text:style-name="P65"> </text:p>
        <text:p text:style-name="P66"><text:span text:style-name="T67"> </text:span></text:p>
        <text:p text:style-name="P68"><text:bookmark-start text:name="part_65e8de74ddb943eaa6572d7f7cb1c8e3"/><text:bookmark-end text:name="part_65e8de74ddb943eaa6572d7f7cb1c8e3"/>Seimo Pirmininkas</text:p>
        <text:p text:style-name="P69"/>
        <text:p text:style-name="P70"/>
        <text:p text:style-name="P71">teikia:</text:p>
        <text:p text:style-name="P72">Seimo Pirmininko pirmoji pavaduotoja</text:p>
        <text:p text:style-name="P73">Rima Baškienė</text:p>
        <text:p text:style-name="P74"/>
        <text:p text:style-name="P75"/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08:39:00Z</meta:creation-date>
    <dc:date>2018-04-03T08:39:00Z</dc:date>
    <meta:print-date>2017-06-15T06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689" meta:row-count="26" meta:non-whitespace-character-count="603"/>
  </office:meta>
</office:document-meta>
</file>