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end" fo:margin-left="4.725in">
        <style:tab-stops/>
      </style:paragraph-properties>
      <style:text-properties fo:font-weight="bold" style:font-weight-asian="bold" fo:color="#000000" style:font-size-complex="12pt"/>
    </style:style>
    <style:style style:name="P9" style:parent-style-name="Normal" style:family="paragraph">
      <style:paragraph-properties fo:widows="0" fo:orphans="0" fo:text-align="justify" fo:margin-left="4.5in">
        <style:tab-stops/>
      </style:paragraph-properties>
      <style:text-properties fo:font-weight="bold" style:font-weight-asian="bold" fo:color="#000000" style:font-size-complex="12pt"/>
    </style:style>
    <style:style style:name="P10" style:parent-style-name="Normal" style:family="paragraph">
      <style:paragraph-properties fo:widows="0" fo:orphans="0" fo:text-align="center"/>
      <style:text-properties fo:font-weight="bold" style:font-weight-asian="bold" fo:color="#000000"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style:text-properties fo:font-weight="bold" style:font-weight-asian="bold"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justify" fo:margin-left="1.3784in" fo:text-indent="0.4923in" fo:background-color="#FFFFFF">
        <style:tab-stops/>
      </style:paragraph-properties>
      <style:text-properties fo:color="#000000" style:font-size-complex="12pt"/>
    </style:style>
    <style:style style:name="P21" style:parent-style-name="Normal" style:family="paragraph">
      <style:paragraph-properties fo:widows="0" fo:orphans="0" fo:text-align="justify" fo:margin-left="1.3784in" fo:text-indent="0.4923in" fo:background-color="#FFFFFF">
        <style:tab-stops/>
      </style:paragraph-properties>
      <style:text-properties fo:color="#000000" style:font-size-complex="12pt"/>
    </style:style>
    <style:style style:name="P22" style:parent-style-name="Normal" style:family="paragraph">
      <style:paragraph-properties fo:widows="0" fo:orphans="0" fo:text-align="justify" fo:line-height="150%" fo:margin-left="1.477in" fo:text-indent="-0.9847in" fo:background-color="#FFFFFF">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P37" style:parent-style-name="Normal" style:family="paragraph">
      <style:paragraph-properties fo:widows="0" fo:orphans="0" fo:text-align="justify" fo:line-height="150%" fo:margin-left="1.477in" fo:text-indent="-0.97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line-height="150%" fo:text-indent="0.5354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1F497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1F497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4923in"/>
    </style:style>
    <style:style style:name="P110" style:parent-style-name="Normal" style:family="paragraph">
      <style:paragraph-properties fo:widows="0" fo:orphans="0" fo:text-align="justify" fo:line-height="150%" fo:margin-left="1.477in" fo:text-indent="-0.984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35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P175" style:parent-style-name="Normal" style:family="paragraph">
      <style:paragraph-properties fo:widows="0" fo:orphans="0" fo:text-align="justify" fo:line-height="150%" fo:margin-left="1.477in" fo:text-indent="-0.97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P189" style:parent-style-name="Normal" style:family="paragraph">
      <style:paragraph-properties fo:widows="0" fo:orphans="0" fo:text-align="justify" fo:line-height="150%" fo:margin-left="1.477in" fo:text-indent="-0.984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4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P270" style:parent-style-name="Normal" style:family="paragraph">
      <style:paragraph-properties fo:widows="0" fo:orphans="0" fo:text-align="justify" fo:line-height="150%" fo:margin-left="1.477in" fo:text-indent="-0.977in">
        <style:tab-stops/>
      </style:paragraph-properties>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4923in"/>
    </style:style>
    <style:style style:name="P282" style:parent-style-name="Normal" style:family="paragraph">
      <style:paragraph-properties fo:widows="0" fo:orphans="0" fo:text-align="justify" fo:line-height="150%" fo:margin-left="1.477in" fo:text-indent="-0.9847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widows="0" fo:orphans="0" fo:text-align="center" fo:line-height="150%" fo:text-indent="0.4923in"/>
      <style:text-properties fo:color="#000000" style:font-size-complex="12pt"/>
    </style:style>
    <style:style style:name="P300" style:parent-style-name="Normal" style:family="paragraph">
      <style:paragraph-properties fo:widows="0" fo:orphans="0" fo:text-align="justify" fo:line-height="150%" fo:text-indent="0.4923in"/>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P334" style:parent-style-name="Normal" style:family="paragraph">
      <style:paragraph-properties fo:widows="0" fo:orphans="0" fo:text-align="justify" fo:line-height="150%" fo:text-indent="0.5354in"/>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150%" fo:margin-left="0.9402in" fo:text-indent="-0.4479in">
        <style:tab-stops>
          <style:tab-stop style:type="left" style:position="-0.250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margin-left="0.9402in" fo:text-indent="-0.4479in">
        <style:tab-stops>
          <style:tab-stop style:type="left" style:position="-0.2506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4923in"/>
    </style:style>
    <style:style style:name="P515" style:parent-style-name="Normal" style:family="paragraph">
      <style:paragraph-properties fo:widows="0" fo:orphans="0" fo:text-align="justify" fo:line-height="150%" fo:text-indent="0.4923in"/>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widows="0" fo:orphans="0" fo:text-align="justify" fo:line-height="150%"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50%" fo:text-indent="0.4923in"/>
    </style:style>
    <style:style style:name="P525" style:parent-style-name="Normal" style:family="paragraph">
      <style:paragraph-properties fo:widows="0" fo:orphans="0" fo:text-align="justify" fo:line-height="150%" fo:text-indent="0.4923in"/>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line-height="150%"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line-height="150%"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50%"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15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50%" fo:text-indent="0.4923in"/>
    </style:style>
    <style:style style:name="P580" style:parent-style-name="Normal" style:family="paragraph">
      <style:paragraph-properties fo:widows="0" fo:orphans="0" fo:text-align="justify" fo:line-height="150%" fo:text-indent="0.4923in"/>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4923in"/>
    </style:style>
    <style:style style:name="P596" style:parent-style-name="Normal" style:family="paragraph">
      <style:paragraph-properties fo:widows="0" fo:orphans="0" fo:text-align="justify" fo:line-height="150%" fo:text-indent="0.4923in"/>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widows="0" fo:orphans="0" fo:text-align="justify" fo:line-height="150%"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line-height="150%"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line-height="150%"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line-height="150%"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line-height="150%"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line-height="150%" fo:text-indent="0.4923in"/>
    </style:style>
    <style:style style:name="P641" style:parent-style-name="Normal" style:family="paragraph">
      <style:paragraph-properties fo:widows="0" fo:orphans="0" fo:text-align="justify" fo:line-height="150%" fo:text-indent="0.4923in"/>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widows="0" fo:orphans="0" fo:text-align="justify" fo:line-height="150%"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line-height="150%" fo:text-indent="0.5354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line-height="150%"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line-height="150%"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line-height="150%"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line-height="150%"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line-height="150%" fo:text-indent="0.4923in"/>
    </style:style>
    <style:style style:name="P703" style:parent-style-name="Normal" style:family="paragraph">
      <style:paragraph-properties fo:widows="0" fo:orphans="0" fo:text-align="justify" fo:line-height="150%" fo:text-indent="0.4923in"/>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4923in"/>
    </style:style>
    <style:style style:name="P743" style:parent-style-name="Normal" style:family="paragraph">
      <style:paragraph-properties fo:widows="0" fo:orphans="0" fo:text-align="justify" fo:line-height="150%" fo:text-indent="0.4923in"/>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widows="0" fo:orphans="0" fo:text-align="justify" fo:line-height="150%"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150%"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line-height="150%"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2in" style:font-size-complex="12pt"/>
    </style:style>
    <style:style style:name="P767" style:parent-style-name="Normal" style:family="paragraph">
      <style:paragraph-properties fo:widows="0" fo:orphans="0" fo:text-align="justify" fo:line-height="150%"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50%"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50%" fo:text-indent="0.4923in"/>
    </style:style>
    <style:style style:name="P785" style:parent-style-name="Normal" style:family="paragraph">
      <style:paragraph-properties fo:widows="0" fo:orphans="0" fo:text-align="justify" fo:line-height="150%" fo:text-indent="0.4923in"/>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margin-left="1.477in" fo:text-indent="-0.9847in">
        <style:tab-stops/>
      </style:paragraph-properties>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50%" fo:text-indent="0.4923in"/>
    </style:style>
    <style:style style:name="P833" style:parent-style-name="Normal" style:family="paragraph">
      <style:paragraph-properties fo:widows="0" fo:orphans="0" fo:text-align="justify" fo:line-height="150%" fo:margin-left="1.477in" fo:text-indent="-0.9847in">
        <style:tab-stops>
          <style:tab-stop style:type="left" style:position="-0.6895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widows="0" fo:orphans="0" fo:text-align="justify" fo:line-height="150%"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line-height="150%"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line-height="150%"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50%" fo:text-indent="0.4923in"/>
    </style:style>
    <style:style style:name="P856" style:parent-style-name="Normal" style:family="paragraph">
      <style:paragraph-properties fo:widows="0" fo:orphans="0" fo:text-align="justify" fo:line-height="150%" fo:margin-left="1.477in" fo:text-indent="-0.9847in">
        <style:tab-stops/>
      </style:paragraph-properties>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widows="0" fo:orphans="0" fo:text-align="justify"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2.5%"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style>
    <style:style style:name="P949" style:parent-style-name="Normal" style:family="paragraph">
      <style:paragraph-properties fo:widows="0" fo:orphans="0" fo:text-align="justify" fo:line-height="150%" fo:margin-left="1.575in" fo:text-indent="-1.0826in">
        <style:tab-stops/>
      </style:paragraph-properties>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line-height="150%" fo:text-indent="0.5in"/>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line-height="150%"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line-height="150%"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text-indent="0.5in"/>
      <style:text-properties fo:color="#000000" style:font-size-complex="12pt"/>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widows="0" fo:orphans="0" fo:text-align="justify"/>
      <style:text-properties style:font-size-complex="12pt"/>
    </style:style>
    <style:style style:name="P1057" style:parent-style-name="Normal" style:family="paragraph">
      <style:paragraph-properties fo:widows="0" fo:orphans="0" fo:text-align="justify"/>
      <style:text-properties style:font-size-complex="12pt"/>
    </style:style>
    <style:style style:name="P1058" style:parent-style-name="Normal" style:family="paragraph">
      <style:paragraph-properties fo:widows="0" fo:orphans="0">
        <style:tab-stops>
          <style:tab-stop style:type="right" style:position="6.693in"/>
        </style:tab-stops>
      </style:paragraph-properties>
    </style:style>
    <style:style style:name="T1059"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p>
      <text:p text:style-name="P11"><text:span text:style-name="T12">PENSIJŲ KAUPIMO ĮSTATYMO<text:s/></text:span><text:span text:style-name="T13">NR. IX-1691</text:span><text:span text:style-name="T14"><text:s/>PAKEITIMO ĮSTATYMO<text:s/></text:span><text:span text:style-name="T15"><text:line-break/>NR. XIII-1360 1 IR 2 STRAIPSNIŲ PAKEITIMO</text:span></text:p>
      <text:p text:style-name="P16">ĮSTATYMAS<text:s/></text:p>
      <text:p text:style-name="P17"/>
      <text:p text:style-name="P18">2019 m. <text:s text:c="21"/>d. Nr.</text:p>
      <text:p text:style-name="P19">Vilnius</text:p>
      <text:p text:style-name="P20"/>
      <text:p text:style-name="P21"/>
      <text:p text:style-name="P22"><text:span text:style-name="T23">1</text:span><text:span text:style-name="T24"><text:s/>straipsnis.<text:s/></text:span><text:span text:style-name="T25">1 straipsnyje išdėstyto Lietuvos Respublikos<text:s/></text:span><text:span text:style-name="T26">pensijų kaupimo įstatymo 28 straipsnio pakeitimas</text:span></text:p>
      <text:p text:style-name="P27"><text:span text:style-name="T28">Pakeisti 1 straipsnyje išdėstyto Lietuvos Respublikos pensijų kaupimo įstatymo 28 straipsnio 4 dalies pirmąją pastraipą ir ją išdėstyti taip:<text:s/></text:span></text:p>
      <text:p text:style-name="P29"><text:span text:style-name="T30">„</text:span><text:span text:style-name="T31">4</text:span><text:span text:style-name="T32">. Pensijų kaupimo bendrovė privalo<text:s/></text:span><text:span text:style-name="T33">priežiūros<text:s/></text:span><text:span text:style-name="T34">institucijo</text:span><text:span text:style-name="T35">s nustatyta tvarka informuoti dalyvį, kuriam iki senatvės pensijos amžiaus yra likę ne mažiau negu 3 mėnesiai, apie:“.</text:span></text:p>
      <text:p text:style-name="P36"/>
      <text:p text:style-name="P37"><text:span text:style-name="T38">2</text:span><text:span text:style-name="T39"><text:s/>straipsnis.<text:s/></text:span><text:span text:style-name="T40">1 straipsnyje išdėstyto Lietuvos Respublikos pensijų kaupimo įstatymo 29 straipsnio pakeitimas</text:span></text:p>
      <text:p text:style-name="P41"><text:span text:style-name="T42">Pakeisti 29<text:s/></text:span><text:span text:style-name="T43">straipsnį ir jį išdėstyti taip:</text:span></text:p>
      <text:p text:style-name="P44"><text:span text:style-name="T45">„</text:span><text:span text:style-name="T46">29</text:span><text:span text:style-name="T47"><text:s/>straipsnis.<text:s/></text:span><text:span text:style-name="T48">Pensijų išmokos</text:span></text:p>
      <text:p text:style-name="P49"><text:span text:style-name="T50">1</text:span><text:span text:style-name="T51">. Pensijų išmokų rūšys, mokėtinos dalyviams atsižvelgiant į jų vardu pensijų fonde sukauptą pensijų turtą, yra šios:</text:span></text:p>
      <text:p text:style-name="P52"><text:span text:style-name="T53">1</text:span><text:span text:style-name="T54">) pensijų anuitetas, kurį šiame įstatyme nustatytais pagrindais i</text:span><text:span text:style-name="T55">r tvarka<text:s/></text:span><text:span text:style-name="T56">įsigijusiam dalyviui (toliau – pensijų anuiteto gavėjas)<text:s/></text:span><text:span text:style-name="T57">moka VSDF valdyba (toliau – pensijų anuitetų mokėtojas);</text:span></text:p>
      <text:p text:style-name="P58"><text:span text:style-name="T59">2</text:span><text:span text:style-name="T60">) vienkartinė pensijų išmoka;</text:span></text:p>
      <text:p text:style-name="P61"><text:span text:style-name="T62">3</text:span><text:span text:style-name="T63">) periodinės pensijų išmokos.</text:span></text:p>
      <text:p text:style-name="P64"><text:span text:style-name="T65">2</text:span><text:span text:style-name="T66">. Pensijų anuitetų rūšys yra šios:</text:span></text:p>
      <text:p text:style-name="P67"><text:span text:style-name="T68">1</text:span><text:span text:style-name="T69">) atidėtasis<text:s/></text:span><text:span text:style-name="T70">pensijų anuitetas. Pensijų anuitetų mokėtojas pensijų anuiteto gavėjui, sukakusiam 85 metų amžių, pradeda mokėti ir iki gyvos galvos periodiškai moka pensijų anuiteto sumas, kurių mokėjimas nutrūksta pensijų anuiteto gavėjui mirus. Atidėtasis pensijų anuit</text:span><text:span text:style-name="T71">etas nepaveldimas;</text:span></text:p>
      <text:p text:style-name="P72"><text:span text:style-name="T73">2</text:span><text:span text:style-name="T74">) standartinis pensijų anuitetas. Pensijų anuitetų mokėtojas pensijų anuiteto gavėjui iki gyvos galvos periodiškai moka pensijų anuitetą, kurio mokėjimas nutrūksta pensijų anuiteto gavėjui mirus. Standartinis pensijų anuitetas nepav</text:span><text:span text:style-name="T75">eldimas, išskyrus atvejus, kai pensijų anuiteto gavėjas buvo pasirinkęs pensijų anuitetų mokėtojo siūlomą pensijų anuitetą su garantuojamu mokėjimo laikotarpiu.</text:span></text:p>
      <text:p text:style-name="P76"><text:span text:style-name="T77">3</text:span><text:span text:style-name="T78">. Kai dalyvio vardu pensijų fonde sukauptas pensijų turtas yra mažesnis arba lygus 3 000</text:span><text:span text:style-name="T79"><text:s/>eurų, taip pat šio straipsnio 6 dalyje nustatytu atveju šio įstatymo 31 straipsnyje nustatyta tvarka mokama vienkartinė pensijų išmoka.</text:span></text:p>
      <text:p text:style-name="P80"><text:span text:style-name="T81">4</text:span><text:span text:style-name="T82">. Kai dalyvio vardu pensijų fonde sukauptas pensijų turtas yra didesnis kaip 3 000 eurų, bet mažesnis kaip 10 000<text:s/></text:span><text:span text:style-name="T83">eurų, dalyviui šio įstatymo 32 straipsnyje nustatyta tvarka mokamos periodinės pensijų išmokos.</text:span></text:p>
      <text:p text:style-name="P84"><text:span text:style-name="T85">5</text:span><text:span text:style-name="T86">. Kai dalyvio vardu pensijų fonde sukauptas pensijų turtas yra lygus arba didesnis kaip<text:s/></text:span><text:span text:style-name="T87"><text:line-break/>10 000 eurų, jis dalyviui išmokamas tik jam įsigijus pensijų anuit</text:span><text:span text:style-name="T88">etą iš pensijų anuitetų mokėtojo. Standartinis pensijų anuitetas įsigyjamas už visą dalyvio vardu pensijų fonde sukauptą pensijų turtą, išskyrus šio straipsnio 6 dalyje nurodytą išimtį. Atidėtasis pensijų anuitetas įsigyjamas už dalį dalyvio vardu pensijų<text:s/></text:span><text:span text:style-name="T89">fonde sukauptų lėšų, kurią apskaičiuoja pensijų anuitetų mokėtojas. Likusi pensijų turto dalis išmokama periodinėmis pensijų išmokomis šio įstatymo 32 straipsnyje nustatyta tvarka.</text:span></text:p>
      <text:p text:style-name="P90"><text:span text:style-name="T91">6</text:span><text:span text:style-name="T92">. Dalyvis, kurio vardu pensijų fonde sukauptas pensijų turtas yra dide</text:span><text:span text:style-name="T93">snis kaip 60 000 eurų, turi teisę sukauptą pensijų turto dalį, viršijančią 60 000 eurų, gauti iš pensijų kaupimo bendrovės vienkartine pensijų išmoka.</text:span></text:p>
      <text:p text:style-name="P94"><text:span text:style-name="T95">7</text:span><text:span text:style-name="T96">. Asmuo, įgijęs teisę į vienkartinę ar periodines pensijų išmokas pagal šio straipsnio 3 ir 4 dalis,</text:span><text:span text:style-name="T97"><text:s/>gali vietoj vienkartinės ar periodinių pensijų išmokų šio įstatymo 33 straipsnio 1 dalyje nustatyta tvarka įsigyti pensijų anuitetą.</text:span></text:p>
      <text:p text:style-name="P98"><text:span text:style-name="T99">8</text:span><text:span text:style-name="T100">. Šio straipsnio 3–6 dalyse nurodyti dalyvio vardu pensijų fonde sukaupto pensijų turto dydžiai kas 5 metus indeksuoj</text:span><text:span text:style-name="T101">ami, atsižvelgiant į Lietuvos statistikos departamento skaičiuojamo Vidutinės metinės infliacijos, apskaičiuotos pagal</text:span><text:span text:style-name="T102"><text:s/></text:span><text:span text:style-name="T103">suderint</text:span><text:span text:style-name="T104">ą</text:span><text:span text:style-name="T105"><text:s/>vartotojų kainų<text:s/></text:span><text:span text:style-name="T106">indeksą, suminį 5 metų rodiklį. Naujus dydžius, pradedant 2025 metais taikomais dydžiais, ne vėliau<text:s/></text:span><text:span text:style-name="T107">kaip iki ta</text:span><text:span text:style-name="T108">ikymo metų sausio 1 d. savo interneto svetainėse skelbia Socialinės apsaugos ir darbo ministerija ir priežiūros institucija.“</text:span></text:p>
      <text:p text:style-name="P109"/>
      <text:p text:style-name="P110"><text:span text:style-name="T111">3</text:span><text:span text:style-name="T112"><text:s/>straipsnis.<text:s/></text:span><text:span text:style-name="T113">1 straipsnyje išdėstyto Lietuvos Respublikos pensijų kaupimo įstatymo 30 straipsnio pakeitimas</text:span></text:p>
      <text:p text:style-name="P114"><text:span text:style-name="T115">Pakeis</text:span><text:span text:style-name="T116">ti 30 straipsnį ir jį išdėstyti taip:</text:span></text:p>
      <text:p text:style-name="P117"><text:span text:style-name="T118">„</text:span><text:span text:style-name="T119">30</text:span><text:span text:style-name="T120"><text:s/>straipsnis.<text:s/></text:span><text:span text:style-name="T121">Pensijų išmokos sutartis</text:span></text:p>
      <text:p text:style-name="P122"><text:span text:style-name="T123">1</text:span><text:span text:style-name="T124">. Šiame straipsnyje nustatyta tvarka dalyvis ir pensijų kaupimo bendrovė sudaro pensijų išmokos sutartį dėl šio įstatymo 29 straipsnio 1 dalyje nurodytų pensijų išmokų mo</text:span><text:span text:style-name="T125">kėjimo.</text:span></text:p>
      <text:p text:style-name="P126"><text:span text:style-name="T127">2</text:span><text:span text:style-name="T128">. Dėl pensijų išmokos mokėjimo besikreipiančiam dalyviui pensijų kaupimo bendrovė informaciją apie jo vardu sukauptą pensijų turtą ir mokėtinos pensijų išmokos rūšį pateikia naudodama paskutinę žinomą pensijų fondo vieneto vertę. Dalyviui mokėtina pensijų<text:s/></text:span><text:span text:style-name="T129">išmokų rūšis<text:s/></text:span><text:soft-page-break/><text:span text:style-name="T130">nustatoma vadovaujantis šio įstatymo 29 straipsnio 3–7 dalimis. Įvertinęs pensijų kaupimo bendrovės pateiktą informaciją, dalyvis pensijų kaupimo bendrovei pateikia rašytinį prašymą dėl pensijų išmokos sutarties sudarymo. Dalyviui pasirinkus m</text:span><text:span text:style-name="T131">okėtinos pensijų išmokos rūšį ir nurodžius ją prašyme dėl pensijų išmokos sutarties sudarymo, dalyviui mokėtinos pensijų išmokos rūšis vėliau nebegali būti keičiama. Tais atvejais, kai įsigyjamas pensijų anuitetas, prašymas dėl pensijų išmokos sutarties su</text:span><text:span text:style-name="T132">darymo turi būti pateiktas ne vėliau kaip per 3 darbo dienas nuo šio įstatymo 33 straipsnio 2 dalyje nurodyto prašymo dėl pensijų anuiteto įsigijimo pateikimo pensijų anuitetų mokėtojui dienos.<text:s/></text:span></text:p>
      <text:p text:style-name="P133"><text:span text:style-name="T134">3</text:span><text:span text:style-name="T135">. Pensijų išmokos sutartis sudaroma šio straipsnio 2<text:s/></text:span><text:span text:style-name="T136">dalyje nurodyto dalyvio prašymo dėl pensijų išmokos sutarties sudarymo pagrindu, pensijų kaupimo bendrovei pateikiant dalyviui pasirašytą pensijų išmokos sutartį per 3 darbo dienas po šio straipsnio 2 dalyje nurodyto dalyvio prašymo gavimo. Tais atvejais,<text:s/></text:span><text:span text:style-name="T137">kai dalyvis įsigyja pensijų anuitetą, pensijų išmokos sutartis sudaroma tik jei yra pateiktas ir šio įstatymo 33 straipsnio 2 dalyje nurodytas prašymas dėl pensijų anuiteto įsigijimo.</text:span></text:p>
      <text:p text:style-name="P138"><text:span text:style-name="T139">4</text:span><text:span text:style-name="T140">. Pensijų išmokos sutartis įsigalioja nuo jos pasirašymo momento. P</text:span><text:span text:style-name="T141">ensijų išmokos sutartis laikoma pasirašyta, kai yra dalyvio parašas šio straipsnio 2 dalyje nurodytame dalyvio prašyme ir pensijų kaupimo bendrovės atstovo parašas pensijų išmokos sutartyje. Įsigaliojus pensijų išmokos sutarčiai, pensijų kaupimo bendrovė a</text:span><text:span text:style-name="T142">pie sutarties sudarymo faktą privalo per 3 darbo dienas pranešti VSDF valdybai su ja suderinta informacijos pateikimo tvarka. Šis terminas gali būti pratęstas tiek dienų, kiek šio įstatymo 12 straipsnio 8 dalyje nurodytu atveju VSDF valdyba yra sustabdžius</text:span><text:span text:style-name="T143">i pensijų kaupimo sutarčių įregistravimą ar išregistravimą, bet ne ilgiau kaip 4 darbo dienoms.</text:span></text:p>
      <text:p text:style-name="P144"><text:span text:style-name="T145">5</text:span><text:span text:style-name="T146">. Dalyvio su pensijų kaupimo bendrove sudarytą pensijų išmokos sutartį registruoja VSDF valdyba Dalyvių ir sutarčių registre. Pensijų kaupimo bendrovės ats</text:span><text:span text:style-name="T147">ako už VSDF valdybai pateiktų duomenų teisingumą. VSDF valdyba, sužinojusi apie pensijų išmokų gavėjo mirtį, su pensijų kaupimo bendrovėmis suderinta informacijos pateikimo tvarka ne vėliau kaip per 30 dienų nuo informacijos apie pensijų išmokų gavėjo mirt</text:span><text:span text:style-name="T148">į gavimo apie tai praneša pensijų kaupimo bendrovei, su kuria yra sudaryta atitinkamų duomenų teikimo sutartis.</text:span></text:p>
      <text:p text:style-name="P149"><text:span text:style-name="T150">6</text:span><text:span text:style-name="T151">. Pensijų išmokos sutartį sudariusio dalyvio vardu negali būti mokamos pensijų įmokos, išskyrus atvejį, kai po pensijų išmokos sutarties su</text:span><text:span text:style-name="T152">darymo dalyvio vardu pervedamos pensijų įmokos už laikotarpius, buvusius iki sutarties sudarymo. Paskutinis mėnuo, už kurį apskaičiuojamos ir į pensijų fondo, kuriame dalyvis kaupė pensijų įmokas iki pensijų išmokos sutarties sudarymo, sąskaitą pervedamos<text:s/></text:span><text:span text:style-name="T153">pensijų įmokos, yra kalendorinis mėnuo prieš kalendorinį mėnesį, kurį sudaryta pensijų išmokos sutartis. Pensijų turtas, susidaręs iš lėšų, dalyvio vardu pervestų pensijų fondui po pensijų išmokos sutarties su dalyviu sudarymo, pensijų išmokos sutartyje nu</text:span><text:span text:style-name="T154">statyta tvarka<text:s/></text:span><text:soft-page-break/><text:span text:style-name="T155">turi būti išmokamas dalyviui (jeigu vienkartinė pensijų išmoka jau išmokėta) ne vėliau kaip per 5 darbo dienas nuo tų lėšų gavimo dienos arba pridedamas prie mokėtinų pensijų išmokų (jeigu jos dar neišmokėtos). Tokiais atvejais pensijų išmok</text:span><text:span text:style-name="T156">ų rūšis nesikeičia.</text:span></text:p>
      <text:p text:style-name="P157"><text:span text:style-name="T158">7</text:span><text:span text:style-name="T159">. Pensijų kaupimo bendrovė, su kuria dalyvis ketina sudaryti pensijų išmokos sutartį, turi teisę VSDF valdybos nustatyta tvarka pateikti užklausą VSDF valdybai, ar už šį dalyvį VSDF valdyboje bus apskaičiuojamos ir pervedamos pensi</text:span><text:span text:style-name="T160">jų įmokos. VSDF valdyba, gavusi tokią užklausą, atsako raštu arba, suderinusi informacijos pateikimo tvarką su pensijų kaupimo bendrove, elektroniniu būdu ne vėliau kaip per vieną darbo dieną nuo užklausos gavimo dienos.</text:span></text:p>
      <text:p text:style-name="P161"><text:span text:style-name="T162">8</text:span><text:span text:style-name="T163">. Dalyvis, sudaręs pensijų išm</text:span><text:span text:style-name="T164">okos sutartį, per 10 darbo dienų nuo pensijų išmokos sutarties sudarymo turi teisę vienašališkai jos atsisakyti, apie tai raštu pranešęs pensijų kaupimo bendrovei. Dalyviui vienašališkai atsisakius pensijų išmokos sutarties, pensijų kaupimo bendrovė dalyvi</text:span><text:span text:style-name="T165">ui mokėtinas pinigines lėšas konvertuoja atgal į pensijų fondo vienetus prašymo atsisakyti pensijų išmokos sutarties gavimo dienos pensijų fondo vienetų verte. Dalyviui vienašališkai atsisakius pensijų išmokos sutarties, jam ir pensijų kaupimo bendrovei ne</text:span><text:span text:style-name="T166">atsiranda jokių pareigų, susijusių su pensijų išmokos sutartimi. Pensijų kaupimo bendrovė apie pensijų išmokos sutarties atsisakymo faktą privalo per 3 darbo dienas pranešti VSDF valdybai tarpusavyje suderinta informacijos pateikimo tvarka. Kai pensijų išm</text:span><text:span text:style-name="T167">okos sutarties su pensijų kaupimo bendrove atsisako dalyvis, pasirinkęs gauti pensijų anuitetą, kartu jis atsisako įsigyti ir pensijų anuitetą. Tokiu atveju prašymas dėl pensijų anuiteto mokėjimo atsisakymo pensijų anuitetų mokėtojui, kaip nurodyta šio įst</text:span><text:span text:style-name="T168">atymo 33 straipsnio 11 dalyje, atskirai nėra teikiamas.</text:span></text:p>
      <text:p text:style-name="P169"><text:span text:style-name="T170">9</text:span><text:span text:style-name="T171">. Pensijų kaupimo bendrovė atsako už laiku vykdomą ir teisingą pensijų išmokų mokėjimą laikantis pensijų išmokos sutartyje nustatytų sąlygų. Pensijų išmokos sutarčių vykdymą prižiūri priežiūros i</text:span><text:span text:style-name="T172">nstitucija.</text:span><text:span text:style-name="T173">“</text:span></text:p>
      <text:p text:style-name="P174"/>
      <text:p text:style-name="P175"><text:span text:style-name="T176">4</text:span><text:span text:style-name="T177"><text:s/>straipsnis.</text:span><text:span text:style-name="T178"><text:s/></text:span><text:span text:style-name="T179">1 straipsnyje išdėstyto Lietuvos Respublikos pensijų kaupimo įstatymo 31 straipsnio pakeitimas</text:span></text:p>
      <text:p text:style-name="P180"><text:span text:style-name="T181">Pakeisti 1 straipsnyje išdėstyto Lietuvos Respublikos pensijų kaupimo įstatymo 31 straipsnio 1 dalį ir ją išdėstyti tai</text:span><text:span text:style-name="T182">p:</text:span></text:p>
      <text:p text:style-name="P183"><text:span text:style-name="T184">„</text:span><text:span text:style-name="T185">1</text:span><text:span text:style-name="T186">. Dalyvio, įgijusio teisę į vienkartinę pensijų išmoką, pensijos sąskaitoje esantys pensijų fondo vienetai jo rašytinio prašymo dėl pensijų išmokos mokėjimo gavimo pensijų kaupimo bendrovėje darbo dienos verte konvertuojami į pinigines lėšas kitą da</text:span><text:span text:style-name="T187">rbo dieną, einančią po rašytinio prašymo dėl pensijų išmokos mokėjimo gavimo pensijų kaupimo bendrovėje dienos.“</text:span></text:p>
      <text:p text:style-name="P188"/>
      <text:p text:style-name="P189"><text:span text:style-name="T190">5</text:span><text:span text:style-name="T191"><text:s/>straipsnis.<text:s/></text:span><text:span text:style-name="T192">1 straipsnyje išdėstyto Lietuvos Respublikos pensijų kaupimo įstatymo 33 straipsnio pakeitimas</text:span></text:p>
      <text:p text:style-name="P193"><text:span text:style-name="T194">Pakeisti 1 straipsnyj</text:span><text:span text:style-name="T195">e išdėstytą Lietuvos Respublikos pensijų kaupimo įstatymo 33 straipsnį ir jį išdėstyti taip:</text:span></text:p>
      <text:p text:style-name="P196"><text:span text:style-name="T197">„</text:span><text:span text:style-name="T198">33</text:span><text:span text:style-name="T199"><text:s/>straipsnis.<text:s/></text:span><text:span text:style-name="T200">Pensijų anuiteto įsigijimas ir mokėjimas</text:span></text:p>
      <text:p text:style-name="P201"><text:span text:style-name="T202">1</text:span><text:span text:style-name="T203">. Dėl pensijų anuiteto įsigijimo dalyvis kreipiasi į pensijų anuitetų mokėtoją. Pensijų anuitetas m</text:span><text:span text:style-name="T204">okamas<text:s/></text:span><text:span text:style-name="T205">pensijų anuitetų mokėtojo sprendimo dėl pensijų anuiteto mokėjimo<text:s/></text:span><text:span text:style-name="T206">pagrindu. Pensijų anuitetas apmokamas vienkartine įmoka iš dalyvio vardu pensijų fonde sukaupto pensijų turto, kurią pensijų anuitetų mokėtojui perveda pensijų kaupimo bendrovė su dal</text:span><text:span text:style-name="T207">yviu sudarytos pensijų išmokos sutarties pagrindu, jei dalyvis nepasinaudoja šio straipsnio 11 dalyje numatyta teise vienašališkai atsisakyti įsigyti pensijų anuitetą.<text:s/></text:span></text:p>
      <text:p text:style-name="P208"><text:span text:style-name="T209">2</text:span><text:span text:style-name="T210">. Dalyviui,</text:span><text:span text:style-name="T211"><text:s/>kuris kreipėsi į pensijų anuitetų mokėtoją dėl pensijų anuiteto įsigij</text:span><text:span text:style-name="T212">imo, pateikiama informacija apie dalyviui siūlomas pensijų anuitetų rūšis, nurodytas šio įstatymo 29 straipsnio 2 dalyje, ir orientacinius pensijų anuitetų dydžius pagal kiekvieną pensijų anuiteto rūšį.<text:s/></text:span><text:span text:style-name="T213">Dalyvis, įvertinęs pateiktą informaciją ir pasirinkęs</text:span><text:span text:style-name="T214"><text:s/>vieną iš pensijų anuiteto rūšių, pateikia prašymą dėl</text:span><text:span text:style-name="T215"><text:s/>pensijų anuiteto įsigijimo</text:span><text:span text:style-name="T216">, kurio formą nustato pensijų anuitetų mokėtojas. Kai prašymas dėl pensijų anuiteto įsigijimo pateikiamas tiesiogiai pensijų anuitetų mokėtojui, pensijų išmokos sutartį su dal</text:span><text:span text:style-name="T217">yviu pensijų kaupimo bendrovė gali sudaryti tik įsitikinusi, kad vykdoma šio įstatymo 30 straipsnio 3 dalyje numatyta sąlyga. Informacija apie dalyviui siūlomas pensijų anuiteto rūšis ir orientacinius pensijų anuiteto dydžius pagal kiekvieną pensijų anuite</text:span><text:span text:style-name="T218">to rūšį, taip pat prašymas dėl pensijų anuiteto įsigijimo pensijų anuiteto gavėjui gali būti pateikiami per pensijų kaupimo bendrovę. Tokiu atveju pensijų kaupimo bendrovė informaciją apie gautą dalyvio prašymą dėl pensijų anuiteto įsigijimo per 1 darbo di</text:span><text:span text:style-name="T219">eną praneša pensijų anuitetų mokėtojo nustatyta tvarka. Dalyvių prašymų dėl pensijų anuiteto įsigijimo originalus saugo ta institucija, į kurią asmuo kreipėsi.<text:s/></text:span></text:p>
      <text:p text:style-name="P220"><text:span text:style-name="T221">3</text:span><text:span text:style-name="T222">. Dalyvio, įgijusio teisę į pensijų anuitetą, pensijos sąskaitoje esantys pensijų fondo vi</text:span><text:span text:style-name="T223">enetai rašytinio prašymo dėl pensijų išmokos mokėjimo gavimo pensijų kaupimo bendrovėje darbo dienos verte konvertuojami į pinigines lėšas kitą darbo dieną, einančią po jo rašytinio prašymo dėl pensijų išmokos mokėjimo gavimo pensijų kaupimo bendrovėje die</text:span><text:span text:style-name="T224">nos.</text:span></text:p>
      <text:p text:style-name="P225"><text:span text:style-name="T226">4</text:span><text:span text:style-name="T227">. Šio straipsnio 2 dalyje nurodyti orientaciniai pensijų anuiteto dydžiai pagal kiekvieną pensijų anuiteto rūšį ir pensijų anuitetų mokėtojui pervestina dalyviui priklausančių lėšų (ar jų dalies) suma kaip vienkartinė įmoka apskaičiuojami vadovau</text:span><text:span text:style-name="T228">jantis šio straipsnio 2 dalyje nurodyto dalyvio prašymo gavimo metu pensijų kaupimo bendrovei žinoma informacija apie jo vardu pensijų fonde sukauptą pensijų turtą. Tiksli pensijų anuitetų mokėtojui pervestina dalyviui priklausančių lėšų (ar jų dalies) sum</text:span><text:span text:style-name="T229">a kaip vienkartinė įmoka ir pagal pensijų anuitetų mokėtojo iš anksto nustatytą ir viešai paskelbtą tvarką nustatytas pensijų anuitetų dydis pensijų anuiteto gavėjui yra nurodomi pensijų anuitetų mokėtojo sprendime.<text:s/></text:span></text:p>
      <text:p text:style-name="P230"><text:span text:style-name="T231">5</text:span><text:span text:style-name="T232">. Pensijų anuitetų mokėtojo sprendimas dėl pensijų anuiteto mokėjimo šio straipsnio 2 dalyje nurodyto dalyvio prašymo pagrindu priimamas ir pensijų anuiteto gavėjui jo prašyme pasirinktu vienu iš pensijų anuitetų mokėtojo nustatytų būdų pateikiamas (išsiun</text:span><text:span text:style-name="T233">čiamas) p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234">Dalyv</text:span><text:span text:style-name="T235">ių ir sutarčių registre.<text:s/></text:span></text:p>
      <text:p text:style-name="P236"><text:span text:style-name="T237">6</text:span><text:span text:style-name="T238">. Pensijų anuitetų mokėtojas privalo priimti sprendimą dėl pensijų anuiteto, mokėtino pensijų anuiteto gavėjui, šio įstatymo nustatyta tvarka įgijusiam teisę į pensijų išmoką ir atlikusiam šiame įstatyme nustatytus veiksmus p</text:span><text:span text:style-name="T239">ensijų anuitetui įsigyti. Priimant sprendimą dėl pensijų anuiteto mokėjimo draudžiama bet kokia forma reikalauti dalyvio sveikatos patikrinimo duomenų ir juos naudoti. Pensijų anuitetų mokėtojas neturi teisės atsižvelgti į dalyvio lytį, kaip į veiksnį, nau</text:span><text:span text:style-name="T240">dotiną apskaičiuojant pensijų anuiteto dydį.<text:s/></text:span></text:p>
      <text:p text:style-name="P241"><text:span text:style-name="T242">7</text:span><text:span text:style-name="T243">. Sprendimas dėl pensijų anuiteto mokėjimo priimamas ir pensijų anuitetas mokamas vadovaujantis šiuo įstatymu ir pensijų anuitetų mokėtojo nustatyta viešai paskelbta tvarka. <text:s/></text:span></text:p>
      <text:p text:style-name="P244"><text:span text:style-name="T245">8</text:span><text:span text:style-name="T246">. Pensijų anuitetų mokėt</text:span><text:span text:style-name="T247">ojas, priėmęs sprendimą dėl pensijų anuiteto mokėjimo, informaciją apie dalyvio atsisakymą arba neatsisakymą įsigyti pensijų anuitetą (šio straipsnio 11 dalis) ne vėliau kaip per 3 darbo dienas nuo šio straipsnio 11 dalyje nustatyto termino pabaigos raštu<text:s/></text:span><text:span text:style-name="T248">(ar, tarpusavyje suderinus informacijos pateikimo tvarką, elektroniniu būdu) turi pranešti pensijų kaupimo bendrovei, kurios valdomame pensijų fonde yra sukauptas dalyvio pensijų turtas. Pensijų kaupimo bendrovė, gavusi pranešimą apie tai, kad dalyvis neat</text:span><text:span text:style-name="T249">sisakė pensijų anuiteto įsigijimo šio straipsnio 11 dalyje nustatyta tvarka, pensijų išmokos sutartyje nustatyta tvarka perveda dalyviui priklausančias lėšas (ar jų dalį) kaip vienkartinę įmoką į pensijų anuitetų mokėtojo nurodytą sąskaitą ne vėliau kaip p</text:span><text:span text:style-name="T250">er 3 darbo dienas nuo pranešimo gavimo dienos.<text:s/></text:span></text:p>
      <text:p text:style-name="P251"><text:span text:style-name="T252">9</text:span><text:span text:style-name="T253">. Pensijų anuitetas mokamas kas mėnesį. Pensijų anuitetų mokėtojas pensijų anuitetus gavėjams pristato tokiu pat būdu, kokiu jiems pristatoma socialinio draudimo ar šalpos pensija. <text:s/></text:span></text:p>
      <text:p text:style-name="P254"><text:span text:style-name="T255">10</text:span><text:span text:style-name="T256">. Pensijų anui</text:span><text:span text:style-name="T257">tetas pradedamas mokėti pensijų anuitetų mokėtojo sprendime dėl pensijų anuiteto mokėjimo nurodytą dieną, kuri negali būti ankstesnė negu kita diena po termino, iki kurio pensijų anuiteto gavėjas gali atsisakyti pensijų anuiteto, pabaigos. Pensijų anuiteto</text:span><text:span text:style-name="T258"><text:s/>mokėjimą prižiūri priežiūros institucija.</text:span></text:p>
      <text:p text:style-name="P259"><text:span text:style-name="T260">11</text:span><text:span text:style-name="T261">. Dalyvis, kurio atžvilgiu pensijų anuitetų mokėtojas priėmė sprendimą dėl pensijų anuiteto mokėjimo, turi teisę vienašališkai atsisakyti įsigyti pensijų anuitetą apie tai raštu pranešęs pensijų anuitetų mok</text:span><text:span text:style-name="T262">ėtojui per 10</text:span><text:span text:style-name="T263"><text:s/></text:span><text:span text:style-name="T264">darbo dienų nuo dienos, kai pensijų anuitetų mokėtojas šio straipsnio 5 dalyje nustatyta tvarka pateikia (išsiunčia) jam sprendimą dėl pensijų anuiteto mokėjimo. <text:s/>Pensijų anuitetų mokėtojui per 10 darbo dienų nuo dienos, kai pensijų anuiteto<text:s/></text:span><text:span text:style-name="T265">gavėjui šio straipsnio 5 dalyje nustatyta tvarka pateiktas (išsiųstas) sprendimas dėl pensijų anuiteto<text:s/></text:span><text:soft-page-break/><text:span text:style-name="T266">mokėjimo, negavus pensijų anuiteto gavėjo atsisakymo įsigyti pensijų anuitetą, laikoma, kad pensijų anuiteto gavėjas atsisakė pasinaudoti teise vienašali</text:span><text:span text:style-name="T267">škai atsisakyti įsigyti pensijų anuitetą. Pensijų anuiteto gavėjui vienašališkai atsisakius įsigyti pensijų anuitetą, jam ir pensijų anuitetų mokėtojui neatsiranda jokių pareigų, susijusių su pensijų anuitetų mokėtojo priimtu sprendimu dėl pensijų anuiteto</text:span><text:span text:style-name="T268"><text:s/>mokėjimo.“</text:span></text:p>
      <text:p text:style-name="P269"/>
      <text:p text:style-name="P270"><text:span text:style-name="T271">6</text:span><text:span text:style-name="T272"><text:s/>straipsnis.<text:s/></text:span><text:span text:style-name="T273">1 straipsnyje išdėstyto Lietuvos Respublikos pensijų kaupimo įstatymo 34 straipsnio pripažinimas netekusiu galios</text:span></text:p>
      <text:p text:style-name="P274"><text:span text:style-name="T275">1</text:span><text:span text:style-name="T276">. <text:s/>Pripažinti netekusiu galios 1 straipsnyje išdėstytą Lietuvos Respublikos pensijų kaupimo įstaty</text:span><text:span text:style-name="T277">mo 34 straipsnį.</text:span></text:p>
      <text:p text:style-name="P278"><text:span text:style-name="T279">2</text:span><text:span text:style-name="T280">. Buvusį 35 straipsnį laikyti 34 straipsniu.<text:s/></text:span></text:p>
      <text:p text:style-name="P281"/>
      <text:p text:style-name="P282"><text:span text:style-name="T283">7</text:span><text:span text:style-name="T284"><text:s/>straipsnis.<text:s/></text:span><text:span text:style-name="T285">1<text:s/></text:span><text:span text:style-name="T286">straipsnyje išdėstyto Lietuvos Respublikos pensijų kaupimo įstatymo p</text:span><text:span text:style-name="T287">apildymas nauju VI skyriumi<text:s/></text:span></text:p>
      <text:p text:style-name="P288"><text:span text:style-name="T289">1</text:span><text:span text:style-name="T290">. Papildyti<text:s/></text:span><text:span text:style-name="T291">1 straipsnyje išdėstyto Lietuvos Respublikos pensijų kaupimo įstatymą<text:s/></text:span><text:span text:style-name="T292">nauju VI skyriumi:</text:span></text:p>
      <text:p text:style-name="P293"><text:span text:style-name="T294">„</text:span><text:span text:style-name="T295">VI</text:span><text:span text:style-name="T296"><text:s/>SKYRIUS</text:span></text:p>
      <text:p text:style-name="P297"><text:span text:style-name="T298">PENSIJŲ ANUITETŲ MOKĖTOJO VEIKLOS YPATUMAI</text:span></text:p>
      <text:p text:style-name="P299"/>
      <text:p text:style-name="P300"><text:span text:style-name="T301">35</text:span><text:span text:style-name="T302"><text:s/>straipsnis.<text:s/></text:span><text:span text:style-name="T303">Pensijų anuitetų mokėtojo funkcijos</text:span></text:p>
      <text:p text:style-name="P304"><text:span text:style-name="T305">Pensijų anuitetų mokėtojas, vadovaudamasis šiuo įstatymu, vykdo šias su pensijų anuitetų mokėjimo veikla susijusias funkcijas:<text:s/></text:span></text:p>
      <text:p text:style-name="P306"><text:span text:style-name="T307">1</text:span><text:span text:style-name="T308">) valdo š</text:span><text:span text:style-name="T309">io įstatymo nustatyta tvarka atskirai apskaitomus ir valdomus finansinius ir materialinius išteklius, naudojamus pen</text:span><text:span text:style-name="T310">sijų anuitetų mokėjimo veiklai vykdyti (toliau – Pensijų anuitetų fondas),<text:s/></text:span><text:span text:style-name="T311">užtikrina Pensijų anuitetų fondo lėšų naudojimo teisėtumą, ekonomiškumą ir rezultatyvumą;</text:span></text:p>
      <text:p text:style-name="P312"><text:span text:style-name="T313">2</text:span><text:span text:style-name="T314">) rengia Pensijų anuitetų fondo metinę veiklos ataskaitą, metinių ir tarpinių finansin</text:span><text:span text:style-name="T315">ių ataskaitų rinkinį ir ateinančių bent septynerių metų veiklos rezultatų ir pensijų anuitetų techninių atidėjinių (toliau – techniniai atidėjiniai) padengimo turtu prognozę ir teikia Socialinės apsaugos ir darbo ministerijai ir Vyriausybei;</text:span></text:p>
      <text:p text:style-name="P316"><text:span text:style-name="T317">3</text:span><text:span text:style-name="T318">) turi te</text:span><text:span text:style-name="T319">isę deleguoti dalį anuitetų mokėtojo funkcijų, susijusių su tiesioginiu klientų aptarnavimu ir konsultavimu kitoms VSDF administravimo įstaigoms ir (arba) sudaro sutartis su kitais juridiniais ir fiziniais asmenimis dėl funkcijų, susijusių su pensijų anuit</text:span><text:span text:style-name="T320">etų mokėjimo veikla, vykdymo;</text:span></text:p>
      <text:p text:style-name="P321"><text:span text:style-name="T322">4</text:span><text:span text:style-name="T323">) tvarko su pensijų anuitetų mokėjimu susijusius dokumentus ir duomenis;</text:span></text:p>
      <text:p text:style-name="P324"><text:span text:style-name="T325">5</text:span><text:span text:style-name="T326">) teikia siūlymus<text:s/></text:span><text:span text:style-name="T327">Socialinės apsaugos ir darbo ministerijai dėl pensijų anuitetų veiklą<text:s/></text:span><text:soft-page-break/><text:span text:style-name="T328">reglamentuojančių teisės aktų tobulinimo;<text:s/></text:span></text:p>
      <text:p text:style-name="P329"><text:span text:style-name="T330">6</text:span><text:span text:style-name="T331">) vykdo</text:span><text:span text:style-name="T332"><text:s/>kitas šiame įstatyme ir pensijų anuitetų mokėtojo nuostatuose nustatytas funkcijas.</text:span></text:p>
      <text:p text:style-name="P333"/>
      <text:p text:style-name="P334"><text:span text:style-name="T335">36</text:span><text:span text:style-name="T336"><text:s/>straipsnis.<text:s/></text:span><text:span text:style-name="T337">Pensijų anuitetų mokėtojo komitetas</text:span></text:p>
      <text:p text:style-name="P338"><text:span text:style-name="T339">1</text:span><text:span text:style-name="T340">.</text:span><text:span text:style-name="T341"><text:tab/>Pensijų anuitetų mokėtojo komitetas (toliau – Komitetas) yra kolegialus organas,</text:span><text:span text:style-name="T342"><text:s/></text:span><text:span text:style-name="T343">priimantis sprendimus, kurie užtikrina patikimą, apdairų ir<text:s/></text:span><text:span text:style-name="T344">pensijų<text:s/></text:span><text:span text:style-name="T345">anuiteto gavėjų interesus atitinkantį<text:s/></text:span><text:span text:style-name="T346">P</text:span><text:span text:style-name="T347">ensijų anuitetų fondo valdymą.</text:span></text:p>
      <text:p text:style-name="P348"><text:span text:style-name="T349">2</text:span><text:span text:style-name="T350">. Komitetą sudaro penki nariai: trys nepriklausomi nariai,</text:span><text:span text:style-name="T351"><text:s/></text:span><text:span text:style-name="T352">VSDF valdybos</text:span><text:span text:style-name="T353"><text:s/>direktorius ir Finansų ministerijos dele</text:span><text:span text:style-name="T354">guotas narys. Kiekvienas Komiteto narys kuruoja jam pavestą</text:span><text:span text:style-name="T355"><text:s/>pensijų anuitetų mokėjimo veiklos sritį. Anuitetų mokėjimo veiklos sritys yra šios:  investicijų va</text:span><text:span text:style-name="T356">ldymo, rizikų valdymo, aktuarinė, finansų, produktų vystymo ir  platinimo. <text:s/></text:span><text:span text:style-name="T357">Nepriklausomų Komitet</text:span><text:span text:style-name="T358">o narių ir iš jų skiriamo Komiteto pirmininko atranką vykdo Socialinės apsaugos ir darbo ministerija pagal Vyriausybės nustatytą tvarką.</text:span></text:p>
      <text:p text:style-name="P359"><text:span text:style-name="T360">3</text:span><text:span text:style-name="T361">.</text:span><text:span text:style-name="T362"><text:s/></text:span><text:span text:style-name="T363">Komiteto pirmininką ir narius<text:s/></text:span><text:span text:style-name="T364">socialinės apsaugos ir darbo ministro teikimu skiria ir, šio straipsnio 9 dalyje n</text:span><text:span text:style-name="T365">ustatytais atvejais, prieš terminą atleidžia Vyriausybė. Komiteto narių (išskyrus VSDF valdybos direktorių) kandidatūros teikiamos Vyriausybei tik gavus priežiūros institucijos pritarimą. Paskiriant Komiteto pirmininką ir narius, nurodomos jų kuruojamos pe</text:span><text:span text:style-name="T366">nsijų anuitetų mokėjimo veiklos sritys. <text:s/></text:span></text:p>
      <text:p text:style-name="P367"><text:span text:style-name="T368">4</text:span><text:span text:style-name="T369">. Komiteto pirmininkas ir nariai skiriami penkerių metų kadencijai.<text:s/></text:span><text:span text:style-name="T370">Tas pats asmuo Komiteto pirmininku ar nariu gali būti paskirtas ne daugiau kaip dviem kadencijoms iš eilės.</text:span><text:span text:style-name="T371"><text:s/>Pasibaigus kadencijai, Komiteto p</text:span><text:span text:style-name="T372">irmininkas ar narys, išskyrus VSDF valdybos</text:span><text:span text:style-name="T373"><text:s/></text:span><text:span text:style-name="T374">direktorių, savo pareigas eina tol, kol bus paskirtas naujas Komiteto pirmininkas ar narys, išskyrus šio straipsnio 9 dalyje nustatytus atvejus.</text:span></text:p>
      <text:p text:style-name="P375"><text:span text:style-name="T376">5</text:span><text:span text:style-name="T377">. Už darbą Komiteto pirmininkui ir nariams yra atlyginama Vyri</text:span><text:span text:style-name="T378">ausybės nustatyta tvarka.</text:span></text:p>
      <text:p text:style-name="P379"><text:span text:style-name="T380">6</text:span><text:span text:style-name="T381">. Komitetas svarsto ir priima sprendimus dėl:<text:s/></text:span></text:p>
      <text:p text:style-name="P382"><text:span text:style-name="T383">1</text:span><text:span text:style-name="T384">)</text:span><text:span text:style-name="T385"><text:tab/>pensijų anuitetų mokėjimo veiklos strateginių tikslų, priemonių tikslams pasiekti, tikslų pasiekimo vertinimo ir kontrolės procedūrų;</text:span></text:p>
      <text:p text:style-name="P386"><text:span text:style-name="T387">2</text:span><text:span text:style-name="T388">)</text:span><text:span text:style-name="T389"><text:tab/></text:span><text:span text:style-name="T390">veiklos plano, apimančio ateinan</text:span><text:span text:style-name="T391">čių bent septynerių metų veiklos rezultatų ir techninių atidėjinių padengimo turtu prognozę bei techninių atidėjinių neapibrėžtumo vertinimą;</text:span></text:p>
      <text:p text:style-name="P392"><text:span text:style-name="T393">3</text:span><text:span text:style-name="T394">)</text:span><text:span text:style-name="T395"><text:tab/>sprendimų dėl pensijų anuitetų<text:s/></text:span><text:span text:style-name="T396">mokėjimo<text:s/></text:span><text:span text:style-name="T397">priėmimo tvarkos aprašo patvirtinimo;</text:span></text:p>
      <text:p text:style-name="P398"><text:span text:style-name="T399">4</text:span><text:span text:style-name="T400">)</text:span><text:span text:style-name="T401"><text:tab/>pensijų anuiteto<text:s/></text:span><text:span text:style-name="T402">dydžio apskaičiavimo metodikos pagal kiekvieną pensijų anuiteto rūšį patvirtinimo;</text:span></text:p>
      <text:p text:style-name="P403"><text:span text:style-name="T404">5</text:span><text:span text:style-name="T405">)</text:span><text:span text:style-name="T406"><text:tab/>pensijų anuitetų mokėjimo tvarkos aprašo patvirtinimo;</text:span></text:p>
      <text:p text:style-name="P407"><text:span text:style-name="T408">6</text:span><text:span text:style-name="T409">)</text:span><text:span text:style-name="T410"><text:tab/>turto investavimo strategijos ir investavimo politikos;</text:span></text:p>
      <text:p text:style-name="P411"><text:span text:style-name="T412">7</text:span><text:span text:style-name="T413">)</text:span><text:span text:style-name="T414"><text:tab/></text:span><text:span text:style-name="T415">pensijų anuitetų mokėjimo veiklos rizikos valdymo strategijos ir politikos;<text:s/></text:span></text:p>
      <text:p text:style-name="P416"><text:span text:style-name="T417">8</text:span><text:span text:style-name="T418">)</text:span><text:span text:style-name="T419"><text:tab/>Pensijų anuitetų fondo apskaitos politikos ir sąskaitų plano;</text:span></text:p>
      <text:p text:style-name="P420"><text:span text:style-name="T421">9</text:span><text:span text:style-name="T422">)</text:span><text:span text:style-name="T423"><text:tab/>techninių atidėjinių skaičiavimo metodikos;</text:span></text:p>
      <text:p text:style-name="P424"><text:span text:style-name="T425">10</text:span><text:span text:style-name="T426">)</text:span><text:span text:style-name="T427"><text:tab/>prielaidų, naudojamų apskaičiuoti techninius atidėj</text:span><text:span text:style-name="T428">inius, pasirinkimo tvarkos aprašo;</text:span></text:p>
      <text:p text:style-name="P429"><text:span text:style-name="T430">11</text:span><text:span text:style-name="T431">)</text:span><text:span text:style-name="T432"><text:tab/>patariamojo pobūdžio komitetų, pakomitečių ar darbo grupių steigimo, jų įgaliojimų ir veiklos procedūrų;</text:span></text:p>
      <text:p text:style-name="P433"><text:span text:style-name="T434">12</text:span><text:span text:style-name="T435">)</text:span><text:span text:style-name="T436"><text:tab/>sutarčių su juridiniais ir fiziniais asmenimis dėl funkcijų, susijusių su pensijų anuitetų mokėjimo<text:s/></text:span><text:span text:style-name="T437">veikla, perdavimo sudarymo;<text:s/></text:span></text:p>
      <text:p text:style-name="P438"><text:span text:style-name="T439">13</text:span><text:span text:style-name="T440">)</text:span><text:span text:style-name="T441"><text:tab/>pelno paskirstymo dalyviams tvarkos aprašo;</text:span></text:p>
      <text:p text:style-name="P442"><text:span text:style-name="T443">14</text:span><text:span text:style-name="T444">)</text:span><text:span text:style-name="T445"><text:tab/>ataskaitiniais metais skiriamos pelno dalies dalyviams patvirtinimo;<text:s/></text:span></text:p>
      <text:p text:style-name="P446"><text:span text:style-name="T447">15</text:span><text:span text:style-name="T448">)</text:span><text:span text:style-name="T449"><text:tab/>Pensijų anuitetų fondo metinių finansinių ataskaitų rinkinio patvirtinimo;<text:s/></text:span></text:p>
      <text:p text:style-name="P450"><text:span text:style-name="T451">16</text:span><text:span text:style-name="T452">)</text:span><text:span text:style-name="T453"><text:tab/>vyria</text:span><text:span text:style-name="T454">usiojo aktuaro metinės ataskaitos patvirtinimo;</text:span></text:p>
      <text:p text:style-name="P455"><text:span text:style-name="T456">17</text:span><text:span text:style-name="T457">)</text:span><text:span text:style-name="T458"><text:tab/>techninių atidėjinių skaičiavimo prielaidų pagrįstumo vertinimo;<text:s/></text:span></text:p>
      <text:p text:style-name="P459"><text:span text:style-name="T460">18</text:span><text:span text:style-name="T461">)</text:span><text:span text:style-name="T462"><text:tab/>prielaidų, naudojamų techninių atidėjinių skaičiavimui, sąrašo;</text:span></text:p>
      <text:p text:style-name="P463"><text:span text:style-name="T464">19</text:span><text:span text:style-name="T465">)</text:span><text:span text:style-name="T466"><text:tab/>padėties atkūrimo plano patvirtinimo.</text:span></text:p>
      <text:p text:style-name="P467"><text:span text:style-name="T468">7</text:span><text:span text:style-name="T469">. Komitet</text:span><text:span text:style-name="T470">as priima sprendimus ir dėl kitų nei nurodyta šios straipsnio 10 dalyje klausimų, turinčių įtakos pensijų anuitetų mokėjimo veiklos funkcijų organizavimui ir veiklos rezultatam, nustatytus VSDF valdybos nuostatuose.<text:s/></text:span></text:p>
      <text:p text:style-name="P471"><text:span text:style-name="T472">8</text:span><text:span text:style-name="T473">. Sprendimai priimami Komiteto narių balsų dauguma, posėdyje dalyvaujant ne mažiau kaip keturiems Komiteto nariams.<text:s/></text:span></text:p>
      <text:p text:style-name="P474"><text:span text:style-name="T475">9</text:span><text:span text:style-name="T476">. Komiteto narys atleidžiamas iš pareigų:</text:span></text:p>
      <text:p text:style-name="P477"><text:span text:style-name="T478">1</text:span><text:span text:style-name="T479">)</text:span><text:span text:style-name="T480"><text:tab/></text:span><text:span text:style-name="T481">jo paties prašymu;</text:span></text:p>
      <text:p text:style-name="P482"><text:span text:style-name="T483">2</text:span><text:span text:style-name="T484">)</text:span><text:span text:style-name="T485"><text:tab/></text:span><text:span text:style-name="T486">valstybės deleguotą Komiteto narį atšaukus jį delegavusiai institucijai;<text:s/></text:span></text:p>
      <text:p text:style-name="P487"><text:span text:style-name="T488">3</text:span><text:span text:style-name="T489">)</text:span><text:span text:style-name="T490"><text:tab/></text:span><text:span text:style-name="T491">VSDF valdybos direktoriui ar valstybės deleguotam nariui nustojus eiti pareigas jį delegavusioje valstybės institucijoje;</text:span></text:p>
      <text:p text:style-name="P492"><text:span text:style-name="T493">4</text:span><text:span text:style-name="T494">)</text:span><text:span text:style-name="T495"><text:tab/></text:span><text:span text:style-name="T496">dėl sveikatos būklės, neleidžiančios eiti pare</text:span><text:span text:style-name="T497">igų;</text:span></text:p>
      <text:p text:style-name="P498"><text:span text:style-name="T499">5</text:span><text:span text:style-name="T500">)</text:span><text:span text:style-name="T501"><text:tab/></text:span><text:span text:style-name="T502">pažeidus šiame įstatyme ir (ar) Komiteto darbo reglamente nustatytas Komiteto pirmininko ir (ar) nario pareigas;</text:span></text:p>
      <text:p text:style-name="P503"><text:span text:style-name="T504">6</text:span><text:span text:style-name="T505">)</text:span><text:span text:style-name="T506"><text:tab/></text:span><text:span text:style-name="T507">paaiškėjus aplinkybėms, dėl kurių asmuo negali būti laikomas nepriekaištingos reputacijos;<text:s/></text:span></text:p>
      <text:p text:style-name="P508"><text:span text:style-name="T509">7</text:span><text:span text:style-name="T510">)</text:span><text:span text:style-name="T511"><text:tab/></text:span><text:span text:style-name="T512">atsiradus interesų konfli</text:span><text:span text:style-name="T513">ktui, kurio negalima išspręsti vienkartiniu nusišalinimu nuo konkretaus sprendimo.</text:span></text:p>
      <text:p text:style-name="P514"/>
      <text:p text:style-name="P515"><text:span text:style-name="T516">37</text:span><text:span text:style-name="T517"><text:s/>straipsnis.<text:s/></text:span><text:span text:style-name="T518">Pensijų anuitetų mokėjimo veiklos rizikos valdymas</text:span></text:p>
      <text:p text:style-name="P519"><text:span text:style-name="T520">Pensijų anuitetų mokėtojas turi nustatyti rizikos, kylančios iš pensijų anuitetų mokėtojo veiklo</text:span><text:span text:style-name="T521">s, valdymo sistemą. Rizika turi būti valdoma vadovaujantis rizikos valdymo strategija ir<text:s/></text:span><text:soft-page-break/><text:span text:style-name="T522">vidaus dokumentuose aprašytais procesais, skirtais nuolatos nustatyti, vertinti, stebėti ir valdyti kylančią ar galinčią kilti ilgaamžiškumo, rinkos, likvidumo, koncen</text:span><text:span text:style-name="T523">tracijos ir operacinę riziką (tiek individualiu, tiek agreguotu lygiu) ir pranešti apie ją.</text:span></text:p>
      <text:p text:style-name="P524"/>
      <text:p text:style-name="P525"><text:span text:style-name="T526">38</text:span><text:span text:style-name="T527"><text:s/>straipsnis.<text:s/></text:span><text:span text:style-name="T528">Pensijų anuitetų mokėtojo funkcijų perdavimas</text:span></text:p>
      <text:p text:style-name="P529"><text:span text:style-name="T530">1</text:span><text:span text:style-name="T531">. Pensijų anuitetų mokėtojas, vykdydamas pensijų anuitetų mokėjimo veiklą, negali perduoti<text:s/></text:span><text:span text:style-name="T532">su šia veikla susijusių funkcijų vykdyti trečiajam asmeniui, jeigu dėl to:</text:span></text:p>
      <text:p text:style-name="P533"><text:span text:style-name="T534">1</text:span><text:span text:style-name="T535">) nepagrįstai padidėtų pensijų anuitetų mokėtojo veiklos rizika;</text:span></text:p>
      <text:p text:style-name="P536"><text:span text:style-name="T537">2</text:span><text:span text:style-name="T538">) pablogėtų priežiūros institucijos galimybės vykdyti pensijų anuitetų mokėjimo veiklos priežiūrą;</text:span></text:p>
      <text:p text:style-name="P539"><text:span text:style-name="T540">3</text:span><text:span text:style-name="T541">) būtų pažeisti anuiteto<text:s/></text:span><text:span text:style-name="T542">pensijų<text:s/></text:span><text:span text:style-name="T543">gavėjų interesai.</text:span></text:p>
      <text:p text:style-name="P544"><text:span text:style-name="T545">2</text:span><text:span text:style-name="T546">. <text:s/>Priimant sprendimą dėl funkcijų, susijusių su pensijų anuitetų mokėjimo veikla, perdavimo, turi būti įvertintos potencialaus paslaugų teikėjo finansinės galimybės vykdyti perduodamas funkcijas ir</text:span><text:span text:style-name="T547"><text:s/>įvertinta, ar jo darbuotojai, kurie vykdys perduodamas funkcijas, yra nepriekaištingos reputacijos ir yra kvalifikuoti vykdyti pensijų anuitetų mokėtojo pavestas funkcijas.<text:s/></text:span></text:p>
      <text:p text:style-name="P548"><text:span text:style-name="T549">3</text:span><text:span text:style-name="T550">. Sutartyje dėl funkcijų, susijusių su pensijų anuitetų mokėjimo veikla, per</text:span><text:span text:style-name="T551">davimo, turi būti numatyta bent:<text:s/></text:span></text:p>
      <text:p text:style-name="P552"><text:span text:style-name="T553">1</text:span><text:span text:style-name="T554">) paslaugų teikėjo įsipareigojimas laikytis šio įstatymo reikalavimų ir bendradarbiauti su pensijų anuitetų mokėtojo priežiūros institucija, kiek tai susiję su perduotų funkcijų vykdymu;</text:span></text:p>
      <text:p text:style-name="P555"><text:span text:style-name="T556">2</text:span><text:span text:style-name="T557">) paslaugų teikėjo įsiparei</text:span><text:span text:style-name="T558">gojimas teikti pensijų anuitetų mokėtojui informaciją apie perduotos funkcijos vykdymą ir rezultatus;</text:span></text:p>
      <text:p text:style-name="P559"><text:span text:style-name="T560">3</text:span><text:span text:style-name="T561">) reikalavimas, kad paslaugų teikėjas saugotų konfidencialią informaciją, susijusią su pensijų anuitetų mokėtoju ir<text:s/></text:span><text:span text:style-name="T562">pensijų<text:s/></text:span><text:span text:style-name="T563">anuiteto gavėjais, jų asm</text:span><text:span text:style-name="T564">ens duomenis tvarkytų tik sutartyje dėl funkcijų, susijusių su pensijų anuitetų mokėjimo veikla, perdavimo, nurodytu tikslu;</text:span></text:p>
      <text:p text:style-name="P565"><text:span text:style-name="T566">4</text:span><text:span text:style-name="T567">) reikalavimas, kad pensijų anuitetų mokėtojas, priežiūros institucija ir Lietuvos Respublikos valstybės kontrolė turėtų priei</text:span><text:span text:style-name="T568">gą prie visos informacijos, susijusios su sutarties dėl funkcijų, susijusių su pensijų anuitetų mokėjimo veikla, perdavimo, vykdymu, įskaitant galimybę atlikti paslaugų teikėjo veiklos patikrinimus jo patalpose.</text:span></text:p>
      <text:p text:style-name="P569"><text:span text:style-name="T570">4</text:span><text:span text:style-name="T571">. Pensijų anuitetų mokėtojas ne<text:s/></text:span><text:span text:style-name="T572">vėliau kaip per 10 darbo dienų informuoja priežiūros instituciją apie sudarytą sutartį ar priimtą sprendimą dėl funkcijų perdavimo ar priimtą sprendimą deleguoti funkcijas VSDF administravimo įstaigoms.</text:span></text:p>
      <text:p text:style-name="P573"><text:span text:style-name="T574">5</text:span><text:span text:style-name="T575">. Pensijų anuitetų mokėtojas atsako už pensijų a</text:span><text:span text:style-name="T576">nuitetų mokėjimo veiklą reglamentuojančių teisės aktų pažeidimus, nepaisant sudarytų sutarčių, kuriomis yra perduotas svarbių funkcijų vykdymas, ar priimtų sprendimų dėl funkcijų delegavimo. Priimdamas sprendimą dėl funkcijų<text:s/></text:span><text:soft-page-break/><text:span text:style-name="T577">delegavimo, anuitetų mokėtojas<text:s/></text:span><text:span text:style-name="T578">taip pat užtikrina, kad VSDF administravimo įstaigos laikytųsi šio straipsnio 3 dalyje nurodytų reikalavimų.</text:span></text:p>
      <text:p text:style-name="P579"/>
      <text:p text:style-name="P580"><text:span text:style-name="T581">39</text:span><text:span text:style-name="T582"><text:s/>straipsnis.<text:s/></text:span><text:span text:style-name="T583">Interesų konfliktų valdymas<text:s/></text:span></text:p>
      <text:p text:style-name="P584"><text:span text:style-name="T585">1</text:span><text:span text:style-name="T586">.</text:span><text:span text:style-name="T587"><text:tab/>Pensijų anuitetų mokėtojas užtikrina, kad būtų nustatyti procesai ir procedūros, kuriais<text:s/></text:span><text:span text:style-name="T588">užkertamas kelias Komiteto narių ir pensijų anuitetų mokėtojo darbuotojų interesų konfliktams, kad būtų nustatomi potencialūs interesų konfliktų šaltiniai ir parengiamos procedūros siekiant užtikrinti, kad asmenys, dalyvaujantys įgyvendinant pensijų anuite</text:span><text:span text:style-name="T589">tų mokėjimo veiklos strategiją ir politiką, suprastų, kur galėtų kilti interesų konfliktų ir kaip tokius konfliktus spręsti.</text:span></text:p>
      <text:p text:style-name="P590"><text:span text:style-name="T591">2</text:span><text:span text:style-name="T592">.</text:span><text:span text:style-name="T593"><text:tab/>Komiteto nariai, eidami pareigas, vadovaujasi Viešųjų ir privačių interesų derinimo valstybinėje tarnyboje įstatymu ir vykdo</text:span><text:span text:style-name="T594"><text:s/>nurodytame įstatyme asmenims, dirbantiems valstybinėje tarnyboje, nustatytas funkcijas. Komiteto narių privačių interesų deklaracijų duomenys yra vieši.</text:span></text:p>
      <text:p text:style-name="P595"/>
      <text:p text:style-name="P596"><text:span text:style-name="T597">40</text:span><text:span text:style-name="T598"><text:s/>straipsnis.<text:s/></text:span><text:span text:style-name="T599">Pensijų anuitetų fondo lėšos</text:span></text:p>
      <text:p text:style-name="P600"><text:span text:style-name="T601">1</text:span><text:span text:style-name="T602">. Pensijų anuiteto fondo lėšos turi būti saugo</text:span><text:span text:style-name="T603">mos ir valdomos atskirai nuo kitų pensijų anuitetų mokėtojo lėšų.<text:s/></text:span></text:p>
      <text:p text:style-name="P604"><text:span text:style-name="T605">2</text:span><text:span text:style-name="T606">. Pensijų anuiteto fondo lėšas sudaro:<text:s/></text:span></text:p>
      <text:p text:style-name="P607"><text:span text:style-name="T608">1</text:span><text:span text:style-name="T609">) vienkartinės įmokos, kurias<text:s/></text:span><text:span text:style-name="T610">pensijų kaupimo bendrovės su dalyviais sudarytų pensijų išmokos sutarčių pagrindu</text:span><text:span text:style-name="T611"><text:s/>perveda<text:s/></text:span><text:span text:style-name="T612">pensijų anuitetų mokėtojui;<text:s/></text:span></text:p>
      <text:p text:style-name="P613"><text:span text:style-name="T614">2</text:span><text:span text:style-name="T615">) pajamos už investuotas<text:s/></text:span><text:span text:style-name="T616">Pensijų anuitetų fondo lėšas;<text:s/></text:span></text:p>
      <text:p text:style-name="P617"><text:span text:style-name="T618">3</text:span><text:span text:style-name="T619">) kitos teisėtai gautos lėšos.</text:span></text:p>
      <text:p text:style-name="P620"><text:span text:style-name="T621">3</text:span><text:span text:style-name="T622">. Pensijų anuitetų fondo lėšos kaupiamos atskirose kredito įstaigos sąskaitose nei kitos VSDF valdybos valdomos lėšos. Į ši</text:span><text:span text:style-name="T623">as lėšas negali būti nukreipiami išieškojimas pagal kitas pensijų anuitetų mokėtojo prievoles.</text:span></text:p>
      <text:p text:style-name="P624"><text:span text:style-name="T625">4</text:span><text:span text:style-name="T626">. Pensijų anuiteto fondo lėšos gali būti naudojamos tik:</text:span></text:p>
      <text:p text:style-name="P627"><text:span text:style-name="T628">1</text:span><text:span text:style-name="T629">) vykdyti įsipareigojimus pagal pensijų anuitetų mokėtojo priimtus sprendimus dėl pensijų anuite</text:span><text:span text:style-name="T630">tų mokėjimo;</text:span></text:p>
      <text:p text:style-name="P631"><text:span text:style-name="T632">2</text:span><text:span text:style-name="T633">) padengti Pensijų anuitetų fondo administravimo sąnaudas;</text:span></text:p>
      <text:p text:style-name="P634"><text:span text:style-name="T635">3</text:span><text:span text:style-name="T636">) investicinei veiklai vykdyti;</text:span></text:p>
      <text:p text:style-name="P637"><text:span text:style-name="T638">4</text:span><text:span text:style-name="T639">) kitiems su Pensijų anuitetų fondo veikla susijusiems teisėtiems mokėjimams atlikti.</text:span></text:p>
      <text:p text:style-name="P640"/>
      <text:p text:style-name="P641"><text:span text:style-name="T642">41</text:span><text:span text:style-name="T643"><text:s/>straipsnis.<text:s/></text:span><text:span text:style-name="T644">Techniniai atidėjiniai</text:span></text:p>
      <text:p text:style-name="P645"><text:span text:style-name="T646">1</text:span><text:span text:style-name="T647">. Pensijų anuitetų mokėtojas privalo sudaryti pakankamus techninius atidėjinius, atsižvelgdamas į visus įsipareigojimus pagal priimtus sprendimus dėl pensijų anuitetų</text:span><text:span text:style-name="T648"><text:s/>mokėjimo</text:span><text:span text:style-name="T649">, ir užtikrinti, kad pensijų anuitetų mokėtojo valdomas Pensijų anuitetų fondo t</text:span><text:span text:style-name="T650">urtas, skirtas<text:s/></text:span><text:soft-page-break/><text:span text:style-name="T651">techniniams atidėjiniams padengti, nebūtų mažesnis nei suformuotų techninių atidėjinių suma.</text:span></text:p>
      <text:p text:style-name="P652"><text:span text:style-name="T653">2</text:span><text:span text:style-name="T654">. Techniniai atidėjiniai privalo būti skaičiuojami, vadovaujantis priežiūros institucijos nustatytais reikalavimais, laikantis apdairumo, patik</text:span><text:span text:style-name="T655">imumo ir objektyvumo principų, vertinant informaciją ir duomenis apie prisiimamą riziką pagal priimtus spendimus dėl pensijų anuitetų</text:span><text:span text:style-name="T656"><text:s/>mokėjimo</text:span><text:span text:style-name="T657">.</text:span></text:p>
      <text:p text:style-name="P658"><text:span text:style-name="T659">3</text:span><text:span text:style-name="T660">. Pensijų anuitetų mokėtojas turi turėti vyriausiąjį aktuarą, kurio kandidatūrai turi pritarti Komitetas. V</text:span><text:span text:style-name="T661">yriausiuoju aktuaru gali būti tik nepriekaištingos reputacijos asmuo, turintis aukštąjį universitetinį ar jam prilygintą matematikos ar aktuarinių mokslų studijų krypties išsilavinimą, žinių ir patirties finansų ir aktuarinės analizės srityse.</text:span></text:p>
      <text:p text:style-name="P662"><text:span text:style-name="T663">4</text:span><text:span text:style-name="T664">.<text:s/></text:span><text:span text:style-name="T665">Vyriausiasis aktuaras privalo:</text:span></text:p>
      <text:p text:style-name="P666"><text:span text:style-name="T667">1</text:span><text:span text:style-name="T668">) užtikrinti, kad pensijų anuitetų mokėtojo taikoma pensijų anuitetų kainodara būtų pagrįsta perspektyvine ir retrospektyvine duomenų analize;</text:span></text:p>
      <text:p text:style-name="P669"><text:span text:style-name="T670">2</text:span><text:span text:style-name="T671">)</text:span><text:span text:style-name="T672"><text:s/></text:span><text:span text:style-name="T673">užtikrinti, kad pensijų anuitetų mokėtojo techniniai atidėjiniai būtų<text:s/></text:span><text:span text:style-name="T674">skaičiuojami pagal šio įstatymo ir priežiūros institucijos nustatytus reikalavimus ir pensijų anuitetų mokėtojo nustatytą techninių atidėjinių apskaičiavimo metodiką;</text:span></text:p>
      <text:p text:style-name="P675"><text:span text:style-name="T676">3</text:span><text:span text:style-name="T677">) vertinti duomenų, naudojamų skaičiuojant techninius atidėjinius, tinkamumą ir koky</text:span><text:span text:style-name="T678">bę;<text:s/></text:span></text:p>
      <text:p text:style-name="P679"><text:span text:style-name="T680">4</text:span><text:span text:style-name="T681">) atlikti techninių atidėjinių ir patirties palyginimą;</text:span></text:p>
      <text:p text:style-name="P682"><text:span text:style-name="T683">5</text:span><text:span text:style-name="T684">) vertinti techninių atidėjinių padengimo pensijų anuitetų turtu atitiktį šiame įstatyme nustatytiems reikalavimams;</text:span></text:p>
      <text:p text:style-name="P685"><text:span text:style-name="T686">6</text:span><text:span text:style-name="T687">) teikti pasiūlymus Komitetui dėl pelno paskirstymo dalyviams;<text:s/></text:span></text:p>
      <text:p text:style-name="P688"><text:span text:style-name="T689">7</text:span><text:span text:style-name="T690">) ne rečiau kaip kartą per ketvirtį Komitetui pateikti jo nustatyto turinio ataskaitą;<text:s/></text:span></text:p>
      <text:p text:style-name="P691"><text:span text:style-name="T692">8</text:span><text:span text:style-name="T693">) kartą per metus teikti priežiūros institucijai ataskaitą apie vyriausiojo aktuaro veiklą;</text:span></text:p>
      <text:p text:style-name="P694"><text:span text:style-name="T695">9</text:span><text:span text:style-name="T696">) vykdyti kitas Komiteto su jo veiklos sritimi susijusias de</text:span><text:span text:style-name="T697">leguotas užduotis.</text:span></text:p>
      <text:p text:style-name="P698"><text:span text:style-name="T699">5</text:span><text:span text:style-name="T700">. Nustatęs, kad pensijų anuitetų mokėtojas nevykdo techninių atidėjinių sudarymo ir jų padengimo turtu reikalavimų, vyriausiasis aktuaras privalo nedelsdamas, ne vėliau kaip per 5 darbo dienas nuo tos dienos, kurią nustatė nevykdy</text:span><text:span text:style-name="T701">mo faktą, apie tai pranešti Komitetui.</text:span></text:p>
      <text:p text:style-name="P702"/>
      <text:p text:style-name="P703"><text:span text:style-name="T704">42</text:span><text:span text:style-name="T705"><text:s/>straipsnis.<text:s/></text:span><text:span text:style-name="T706">Pensijų anuitetų turto valdymas ir investavimas</text:span></text:p>
      <text:p text:style-name="P707"><text:span text:style-name="T708">1</text:span><text:span text:style-name="T709">.</text:span><text:span text:style-name="T710"><text:tab/>Pensijų anuitetų turtas negali būti skolinamas, įkeičiamas, juo negalima garantuoti, laiduoti ar kitu būdu užtikrinti kitų asmenų įsipareigo</text:span><text:span text:style-name="T711">jimų.</text:span></text:p>
      <text:p text:style-name="P712"><text:span text:style-name="T713">2</text:span><text:span text:style-name="T714">.</text:span><text:span text:style-name="T715"><text:tab/>Pensijų anuitetų mokėtojas visą pensijų anuitetų turtą investuoja pagal Komiteto patvirtintą investavimo strategiją ir politiką. Pensijų anuitetų turtas investuojamas tik į Papildomo savanoriško pensijų kaupimo įstatyme nustatytus investavimo<text:s/></text:span><text:span text:style-name="T716">objektus, kurių riziką pensijų anuitetų mokėtojas gali nustatyti, vertinti, stebėti ir valdyti.<text:s/></text:span></text:p>
      <text:p text:style-name="P717"><text:span text:style-name="T718">3</text:span><text:span text:style-name="T719">.</text:span><text:span text:style-name="T720"><text:tab/>Pensijų anuitetų mokėtojas visą pensijų anuitetų turtą turi investuoti užtikrindamas viso<text:s/></text:span><text:soft-page-break/><text:span text:style-name="T721">investicijų portfelio saugumą, kokybę, likvidumą ir pelningumą</text:span><text:span text:style-name="T722">. Pensijų anuitetų turtas laikomas taip, kad būtų užtikrinamas jo prieinamumas.</text:span></text:p>
      <text:p text:style-name="P723"><text:span text:style-name="T724">4</text:span><text:span text:style-name="T725">.</text:span><text:span text:style-name="T726"><text:tab/>Techninius atidėjinius dengiantį pensijų anuitetų turtą pensijų anuitetų mokėtojas turi investuoti atsižvelgdamas į įsipareigojimų, kylančių iš pensijų anuitetų, pobūdį<text:s/></text:span><text:span text:style-name="T727">ir trukmę, užtikrindamas, kad investicijos geriausiai atitiktų dalyvių interesus.</text:span></text:p>
      <text:p text:style-name="P728"><text:span text:style-name="T729">5</text:span><text:span text:style-name="T730">.</text:span><text:span text:style-name="T731"><text:tab/>Pensijų anuitetų mokėtojas gali naudoti išvestines finansines priemones, siekdamas mažinti investicijų riziką ir užtikrinti efektyvų investicijų portfelio valdymą.</text:span></text:p>
      <text:p text:style-name="P732"><text:span text:style-name="T733">6</text:span><text:span text:style-name="T734">.</text:span><text:span text:style-name="T735"><text:tab/>Pensijų anuitetų mokėtojas turi užtikrinti, kad investicijos ir pensijų anuitetų turtas, kuriuo nėra prekiaujama reguliuojamose finansų rinkose, neviršytų apdairaus lygio.</text:span></text:p>
      <text:p text:style-name="P736"><text:span text:style-name="T737">7</text:span><text:span text:style-name="T738">.</text:span><text:span text:style-name="T739"><text:tab/>Pensijų anuitetų mokėtojas turi diversifikuoti pensijų anuitetų turtą,<text:s/></text:span><text:span text:style-name="T740">kad būtų išvengta per didelės priklausomybės nuo bet kurios atskiros turto rūšies, emitento ar įmonių grupės, sandorio šalies arba geografinės teritorijos ir pernelyg didelės viso investicijų portfelio rizikos koncentracijos. Pensijų anuitetų turto diversi</text:span><text:span text:style-name="T741">fikacija užtikrinama atsižvelgiant į investicijų portfelio dydį ir riziką.</text:span></text:p>
      <text:p text:style-name="P742"/>
      <text:p text:style-name="P743"><text:span text:style-name="T744">43</text:span><text:span text:style-name="T745"><text:s/>straipsnis.<text:s/></text:span><text:span text:style-name="T746">Techninių atidėjinių padengimo turtu reikalavimų nevykdymas</text:span></text:p>
      <text:p text:style-name="P747"><text:span text:style-name="T748">1</text:span><text:span text:style-name="T749">. Jei pensijų anuitetų mokėtojo turtas, dengiantis techninius atidėjinius, tampa mažesnis kaip</text:span><text:span text:style-name="T750"><text:s/>100 procentų pensijų anuitetų mokėtojo suformuotų techninių atidėjinių sumos, pensijų anuitetų mokėtojas privalo nedelsdamas, ne vėliau kaip per vieną mėnesį nuo padėties susidarymo, parengti padėties atstatymo planą.<text:s/></text:span></text:p>
      <text:p text:style-name="P751"><text:span text:style-name="T752">2</text:span><text:span text:style-name="T753">. Jei pagal parengtą ir su prie</text:span><text:span text:style-name="T754">žiūros institucija suderintą padėties atstatymo planą prognozuojamas padėties ištaisymas, pensijų anuitetų mokėtojas privalo įgyvendinti padėties atstatymo plane numatytas priemones ir ne rečiau kaip kartą per ketvirtį informuoti priežiūros instituciją api</text:span><text:span text:style-name="T755">e padėties atstatymo plano vykdymą. Su priežiūros institucija suderintas padėties atstatymo planas ir informacija apie jo vykdymą yra teikiama Socialinės apsaugos ir darbo ministerijai ir Finansų ministerijai. Jei pagal parengtą ir su priežiūros institucij</text:span><text:span text:style-name="T756">a suderintą padėties atstatymo planą nėra prognozuojamas padėties ištaisymas, pensijų anuitetų mokėtojas privalo nedelsdamas, ne vėliau kaip per 5 darbo dienas nuo šio plano suderinimo su priežiūros institucija, pateikti Socialinės apsaugos ir darbo minist</text:span><text:span text:style-name="T757">erijai ir Finansų ministerijai padėties atstatymo planą, jame nurodydamas lėšų techniniams atidėjiniams padengti poreikį. <text:s/>Socialinės apsaugos ir darbo ministerija ir Finansų ministerija, įvertinusios pensijų anuitetų mokėtojo pateiktą padėties atstatymo p</text:span><text:span text:style-name="T758">laną, kreipiasi į Vyriausybę dėl lėšų techniniams atidėjiniams padengti atstatymo. Vyriausybė priima nutarimą dėl lėšų skyrimo pensijų anuiteto mokėtojo padėčiai atstatyti.</text:span></text:p>
      <text:p text:style-name="P759"><text:span text:style-name="T760">3</text:span><text:span text:style-name="T761">. Padėties atstatymo plane, kuris parengiamas septynerių metų laikotarpiui, tu</text:span><text:span text:style-name="T762">ri būti nurodyta (pamečiui):</text:span></text:p>
      <text:p text:style-name="P763"><text:span text:style-name="T764">1</text:span><text:span text:style-name="T765">)<text:s/></text:span><text:span text:style-name="T766">teigiamos ir neigiamos tendencijos ir veiksniai, kurie turės (galės turėti) įtakos Pensijų anuitetų fondo veiklos rezultatams;</text:span></text:p>
      <text:p text:style-name="P767"><text:span text:style-name="T768">2</text:span><text:span text:style-name="T769">) detalūs ir pagrįsti veiksmai ir priemonės, kurių pensijų anuitetų mokėtojas imsis<text:s/></text:span><text:span text:style-name="T770">ketindamas atstatyti susidariusią padėtį;</text:span></text:p>
      <text:p text:style-name="P771"><text:span text:style-name="T772">3</text:span><text:span text:style-name="T773">) prognozuojami Pensijų anuitetų fondo turto ir įsipareigojimų pasikeitimai;</text:span></text:p>
      <text:p text:style-name="P774"><text:span text:style-name="T775">4</text:span><text:span text:style-name="T776">) prognozuojami Pensijų anuitetų fondo veiklos rezultatai;</text:span></text:p>
      <text:p text:style-name="P777"><text:span text:style-name="T778">5</text:span><text:span text:style-name="T779">) prognozuojami Pensijų anuitetų fondo pinigų srautai;</text:span></text:p>
      <text:p text:style-name="P780"><text:span text:style-name="T781">6</text:span><text:span text:style-name="T782">) p</text:span><text:span text:style-name="T783">ensijų anuitetų mokėtojo skaičiavimai ir pagrindimas dėl poreikio Vyriausybei skirti Pensijų anuitetų fondui lėšas padėčiai atstatyti.</text:span></text:p>
      <text:p text:style-name="P784"/>
      <text:p text:style-name="P785"><text:span text:style-name="T786">44</text:span><text:span text:style-name="T787"><text:s/>straipsnis.<text:s/></text:span><text:span text:style-name="T788">Pensijų anuitetų mokėjimo veiklos apskaita ir finansinė atskaitomybė</text:span></text:p>
      <text:p text:style-name="P789"><text:span text:style-name="T790">1</text:span><text:span text:style-name="T791">. Pensijų anuitetų mokė</text:span><text:span text:style-name="T792">tojas privalo tvarkyti Pensijų anuitetų fondo buhalterinę apskaitą ir sudaryti Pensijų anuitetų fondo finansinių ataskaitų rinkinį pasibaigus kiekvienam finansinių metų ketvirčiui ir finansiniams metams, vadovaudamasis, viešojo sektoriaus apskaitos ir fina</text:span><text:span text:style-name="T793">nsinės atskaitomybės standartais, priežiūros institucijos nustatyta techninių atidėjinių apskaičiavimo tvarka, taip pat pensijų anuitetų mokėtojo patvirtinta apskaitos politika.</text:span></text:p>
      <text:p text:style-name="P794"><text:span text:style-name="T795">2</text:span><text:span text:style-name="T796">. Pensijų anuitetų mokėtojo vykdomos Pensijų anuitetų fondo apskaitos sis</text:span><text:span text:style-name="T797">tema privalo būti organizuota taip, kad:</text:span></text:p>
      <text:p text:style-name="P798"><text:span text:style-name="T799">1</text:span><text:span text:style-name="T800">) Pensijų anuitetų fondo finansinės ataskaitos rodytų tikrą ir teisingą nurodyto fondo finansinę būklę ir veiklos rezultatus;</text:span></text:p>
      <text:p text:style-name="P801"><text:span text:style-name="T802">2</text:span><text:span text:style-name="T803">) sudarytų sąlygas pensijų anuitetų mokėtojui saugiai ir patikimai naudoti bei valdyti turtą, dengiantį techninius atidėjinius, ir juo disponuoti;<text:s/></text:span></text:p>
      <text:p text:style-name="P804"><text:span text:style-name="T805">3</text:span><text:span text:style-name="T806">) sudarytų sąlygas valstybės institucijoms ir įstaigoms tikrinti ir vertinti pensijų anuitetų mokėtojo<text:s/></text:span><text:span text:style-name="T807">veiklą ir Pensijų anuitetų fondo finansinių ataskaitų teisingumą.</text:span></text:p>
      <text:p text:style-name="P808"><text:span text:style-name="T809">3</text:span><text:span text:style-name="T810">. Pensijų anuitetų fondo metinių finansinių ataskaitų rinkinį kasmet audituoja Lietuvos Respublikos valstybės kontrolė.</text:span></text:p>
      <text:p text:style-name="P811"/>
      <text:p text:style-name="P812"><text:span text:style-name="T813">45</text:span><text:span text:style-name="T814"><text:s/>straipsnis.<text:s/></text:span><text:span text:style-name="T815">Pensijų anuitetų mokėjimo veiklos informa</text:span><text:span text:style-name="T816">cijos atskleidimas visuomenei ir priežiūros institucijai</text:span></text:p>
      <text:p text:style-name="P817"><text:span text:style-name="T818">1</text:span><text:span text:style-name="T819">. Pensijų anuitetų fondo metinė veiklos ataskaita ir metinių finansinių ataskaitų rinkinys kartu su šio įstatymo 44 straipsnio 3 dalyje nurodyta Lietuvos Respublikos valstybės kontrolės ataskait</text:span><text:span text:style-name="T820">a yra paskelbiami pensijų anuitetų mokėtojo interneto svetainėje ne vėliau kaip iki kitų ataskaitinių metų birželio 1 dienos ir yra viešinami ne trumpiau negu penkerius metus po jų paskelbimo pensijų anuitetų mokėtojo interneto svetainėje. Pensijų anuitetų</text:span><text:span text:style-name="T821"><text:s/>fondo metinėje veiklos ataskaitoje pateikiama informacija apie pagrindinius pensijų anuitetų mokėjimo veiklos uždavinius<text:s/></text:span><text:soft-page-break/><text:span text:style-name="T822">ir jų vykdymą, pensijų anuitetų fondo veiklos rezultatus ir finansinę būklę, techninių atidėjinių pakankamumą ir jų padengimą turtu. <text:s/></text:span></text:p>
      <text:p text:style-name="P823"><text:span text:style-name="T824">2</text:span><text:span text:style-name="T825">. Priežiūros institucija nustato reikalavimus dėl informacijos, kurią pensijų anuitetų mokėtojas teikia priežiūros institucijai, pobūdžio, apimties, formos ir pateikimo termino ir laikotarpio.“<text:s/></text:span></text:p>
      <text:p text:style-name="P826"><text:span text:style-name="T827">2</text:span><text:span text:style-name="T828">. Buvusį VI skyrių laikyti VII skyriumi.</text:span></text:p>
      <text:p text:style-name="P829"><text:span text:style-name="T830">3</text:span><text:span text:style-name="T831">. Buvusius 36–38 straipsnius atitinkamai laikyti atitinkamai 46–48 straipsniais. <text:s/></text:span></text:p>
      <text:p text:style-name="P832"/>
      <text:p text:style-name="P833"><text:span text:style-name="T834">8</text:span><text:span text:style-name="T835"><text:s/>straipsnis.<text:s/></text:span><text:span text:style-name="T836">1 straipsnyje išdėstyto Lietuvos Respublikos pensijų kaupimo įstatymo<text:s/></text:span><text:span text:style-name="T837">48 straipsnio pakeitimas</text:span></text:p>
      <text:p text:style-name="P838"><text:span text:style-name="T839">1</text:span><text:span text:style-name="T840">.<text:s/></text:span><text:span text:style-name="T841">Pakeisti 1 straipsnyje išdėstyto Lietuvos Respublikos pensijų kaupimo įstatymo<text:s/></text:span><text:span text:style-name="T842">48 straipsnio 3 dalį ir ją išdėstyti taip:</text:span></text:p>
      <text:p text:style-name="P843"><text:span text:style-name="T844">„</text:span><text:span text:style-name="T845">3</text:span><text:span text:style-name="T846">.</text:span><text:span text:style-name="T847"><text:s/></text:span><text:span text:style-name="T848">Poveikio priemonių ir privalomų nurodymų pensijų kaupimo bendrovėms, pensijų anuitetų mokėtojui ir depozitoriumui taikymo tvarką</text:span><text:span text:style-name="T849"><text:s/>nustato Lietuvos banko įstatymas.“<text:s/></text:span></text:p>
      <text:p text:style-name="P850"><text:span text:style-name="T851">2</text:span><text:span text:style-name="T852">. Pripažinti</text:span><text:span text:style-name="T853"><text:s/>1 straipsnyje išdėstyto Lietuvos Respublikos pensijų kaupimo įstatymo<text:s/></text:span><text:span text:style-name="T854">48 straipsnio 6 dalį netekusia galios.<text:s/></text:span></text:p>
      <text:p text:style-name="P855"/>
      <text:p text:style-name="P856"><text:span text:style-name="T857">9</text:span><text:span text:style-name="T858"><text:s/>straipsnis.<text:s/></text:span><text:span text:style-name="T859">1<text:s/></text:span><text:span text:style-name="T860">straipsnyje išdėstyto Lietuvos Respublikos pensijų kaupimo įstat</text:span><text:span text:style-name="T861">ymo<text:s/></text:span><text:span text:style-name="T862">papildymas nauju 49 straipsniu</text:span></text:p>
      <text:p text:style-name="P863"><text:span text:style-name="T864">1</text:span><text:span text:style-name="T865">. Papildyti<text:s/></text:span><text:span text:style-name="T866">1 straipsnyje išdėstyto Lietuvos Respublikos pensijų kaupimo įstatymą<text:s/></text:span><text:span text:style-name="T867">49</text:span><text:span text:style-name="T868"><text:s/></text:span><text:span text:style-name="T869">straipsniu:</text:span></text:p>
      <text:p text:style-name="P870"><text:span text:style-name="T871">„</text:span><text:span text:style-name="T872">49</text:span><text:span text:style-name="T873"><text:s/>straipsnis.<text:s/></text:span><text:span text:style-name="T874">Pensijų anuitetų mokėtojui taikomos poveikio priemonės ir privalomi nurodymai<text:s/></text:span></text:p>
      <text:p text:style-name="P875"><text:span text:style-name="T876">1</text:span><text:span text:style-name="T877">. Priežiūros<text:s/></text:span><text:span text:style-name="T878">institucija pensijų anuitetų mokėtojui taiko šias poveikio priemones:</text:span></text:p>
      <text:p text:style-name="P879"><text:span text:style-name="T880">1</text:span><text:span text:style-name="T881">)<text:s/></text:span><text:span text:style-name="T882">viešai paskelbia apie šio įstatymo ir kitų teisės aktų, reglamentuojančių pensijų anuitetų mokėjimo veiklą, pažeidimą<text:s/></text:span><text:span text:style-name="T883">(tipą ir pobūdį), pritaikytą poveikio priemonę ir šį pažeidimą<text:s/></text:span><text:span text:style-name="T884">padariusio juridinio asmens pavadinimą, juridinio asmens kodą ir (ar) fizinio asmens vardą ir pavardę</text:span><text:span text:style-name="T885">;</text:span></text:p>
      <text:p text:style-name="P886"><text:span text:style-name="T887">2</text:span><text:span text:style-name="T888">) įspėja dėl šio įstatymo ir kitų teisės aktų, reglamentuojančių pensijų anuitetų mokėjimo veiklą, pažeidimo ir nurodo per nustatytą terminą nutrauk</text:span><text:span text:style-name="T889">ti teisės akto pažeidimą;</text:span></text:p>
      <text:p text:style-name="P890"><text:span text:style-name="T891">3</text:span><text:span text:style-name="T892">) reikalauja, kad per priežiūros institucijos nustatytą terminą pensijų anuitetų mokėtojas pakeistų vyriausiąjį aktuarą, Komiteto pirmininką ar narį.</text:span></text:p>
      <text:p text:style-name="P893"><text:span text:style-name="T894">2</text:span><text:span text:style-name="T895">. Poveikio priemonės taikomos, kai yra bent vienas iš šių pagrindų:</text:span></text:p>
      <text:p text:style-name="P896"><text:span text:style-name="T897">1</text:span><text:span text:style-name="T898">) pažeisti šio įstatymo ar kitų teisės aktų, reglamentuojančių pensijų anuitetų mokėjimo veiklą, reikalavimai;</text:span></text:p>
      <text:p text:style-name="P899"><text:span text:style-name="T900">2</text:span><text:span text:style-name="T901">) vyriausiasis aktuaras neatitinka šiame įstatyme nustatytų reikalavimų;<text:s/></text:span></text:p>
      <text:p text:style-name="P902"><text:span text:style-name="T903">3</text:span><text:span text:style-name="T904">) nevykdomi techninių atidėjinių skaičiavimo ir techninių<text:s/></text:span><text:span text:style-name="T905">atidėjinių padengimo turtu reikalavimai;</text:span></text:p>
      <text:p text:style-name="P906"><text:span text:style-name="T907">4</text:span><text:span text:style-name="T908">) pensijų anuitetų mokėtojo veikla gali pažeisti anuitentų interesus ar iškyla tokio pablogėjimo ar pažeidimo grėsmė;</text:span></text:p>
      <text:p text:style-name="P909"><text:span text:style-name="T910">5</text:span><text:span text:style-name="T911">) šiame įstatyme, kituose teisės aktuose, reglamentuojančiuose pensijų anuitetų mokėjim</text:span><text:span text:style-name="T912">o veiklą, nustatytais terminais nepateikiama juose nurodyta ar priežiūros institucijos pakartotinai pareikalauta informacija arba pateikiama neišsami, neteisinga arba netiksli informacija;</text:span></text:p>
      <text:p text:style-name="P913"><text:span text:style-name="T914">6</text:span><text:span text:style-name="T915">) nevykdomi arba netinkamai vykdomi priežiūros institucijos<text:s/></text:span><text:span text:style-name="T916">duoti privalomi nurodymai;</text:span></text:p>
      <text:p text:style-name="P917"><text:span text:style-name="T918">7</text:span><text:span text:style-name="T919">) trukdoma priežiūros institucijai atlikti Lietuvos banko įstatymo 42 straipsnio 4 dalies 2 punkte nurodytus pensijų anuitetų mokėtojo patikrinimus;</text:span></text:p>
      <text:p text:style-name="P920"><text:span text:style-name="T921">8</text:span><text:span text:style-name="T922">) padaroma kitų šio įstatymo ar kitų teisės aktų, reglamentuojančių pe</text:span><text:span text:style-name="T923">nsijų anuitetų mokėjimo veiklą, pažeidimų.</text:span></text:p>
      <text:p text:style-name="P924"><text:span text:style-name="T925">3</text:span><text:span text:style-name="T926">. Priežiūros institucija, nustačiusi ar turėdama pagrindą įtarti teisės aktų, kurių laikymosi priežiūra priskirta jos kompetencijai, pažeidimus ar pensijų anuitetų mokėjimo veiklos trūkumus, taip pat, jeigu</text:span><text:span text:style-name="T927"><text:s/>kyla grėsmė dalyvių interesams, duoda pensijų anuitetų mokėtojui šiuos privalomus nurodymus:</text:span></text:p>
      <text:p text:style-name="P928"><text:span text:style-name="T929">1</text:span><text:span text:style-name="T930">) per priežiūros institucijos nustatytą terminą pašalinti nustatytą teisės akto pažeidimą ir (ar) veiklos trūkumus;</text:span></text:p>
      <text:p text:style-name="P931"><text:span text:style-name="T932">2</text:span><text:span text:style-name="T933">) per priežiūros institucijos<text:s/></text:span><text:span text:style-name="T934">nustatytą terminą atkurti iki nustatyto teisės aktų pažeidimo buvusią padėtį;</text:span></text:p>
      <text:p text:style-name="P935"><text:span text:style-name="T936">3</text:span><text:span text:style-name="T937">) pateikti priežiūros institucijai jos vykdomoms priežiūros funkcijoms atlikti reikalingą papildomą informaciją arba ją teikti dažniau, nei nustatyta teisės aktuose iki paša</text:span><text:span text:style-name="T938">linamas nustatytas teisės akto pažeidimas ar jo sukeltos neigiamos pasekmės;</text:span></text:p>
      <text:p text:style-name="P939"><text:span text:style-name="T940">4</text:span><text:span text:style-name="T941">) viešai atskleisti papildomą informaciją;</text:span></text:p>
      <text:p text:style-name="P942"><text:span text:style-name="T943">5</text:span><text:span text:style-name="T944">) atlikti kitus veiksmus arba neatlikti tam tikrų veiksmų, kad būtų pašalinti teisės aktų pažeidimai ar veiklos trūkumai.“</text:span></text:p>
      <text:p text:style-name="P945"><text:span text:style-name="T946">2</text:span><text:span text:style-name="T947">. Buvusius 39–40 straipsnius laikyti atitinkamai 50–51 straipsniais.<text:s/></text:span></text:p>
      <text:p text:style-name="P948"/>
      <text:p text:style-name="P949"><text:span text:style-name="T950">10</text:span><text:span text:style-name="T951"><text:s/>straipsnis.<text:s/></text:span><text:span text:style-name="T952">1 straipsnyje išdėstyto Lietuvos Respublikos pensijų kaupimo <text:s text:c="93"/></text:span><text:span text:style-name="T953"><text:s text:c="143"/>įstatymo 51 straipsnio pakeitimas<text:s/></text:span></text:p>
      <text:p text:style-name="P954"><text:span text:style-name="T955">Pakeisti 1 straipsnyje išdėstyto Lietuvos Respublikos pensijų kaupimo įstaty</text:span><text:span text:style-name="T956">mo<text:s/></text:span><text:span text:style-name="T957">51 straipsnį ir jį išdėstyti nauja redakcija:<text:s/></text:span></text:p>
      <text:p text:style-name="P958"><text:span text:style-name="T959">„</text:span><text:span text:style-name="T960">51</text:span><text:span text:style-name="T961"><text:s/></text:span><text:span text:style-name="T962">straipsnis.<text:s/></text:span><text:span text:style-name="T963">Keitimasis informacija ir asmens<text:s/></text:span><text:span text:style-name="T964">duomenų apsauga</text:span></text:p>
      <text:p text:style-name="P965"><text:span text:style-name="T966">VSDF valdyba<text:s/></text:span><text:span text:style-name="T967">ir pensijų kaupimo bendrovės<text:s/></text:span><text:span text:style-name="T968">asmens duomenis pensijų kaupimo<text:s/></text:span><text:soft-page-break/><text:span text:style-name="T969">bendrovėms<text:s/></text:span><text:span text:style-name="T970">vienos kitoms<text:s/></text:span><text:span text:style-name="T971">teikia tik šio įstatymo įgyvendinimo<text:s/></text:span><text:span text:style-name="T972">tikslais. Asmens duomenys tvarkomi vadovaujantis teisės aktais, reglamentuojančiais asmens duomenų teisinę apsaugą.“</text:span></text:p>
      <text:p text:style-name="P973"/>
      <text:p text:style-name="P974"><text:span text:style-name="T975">11</text:span><text:span text:style-name="T976"><text:s/>straipsnis.<text:s/></text:span><text:span text:style-name="T977">2 straipsnio pakeitimas</text:span></text:p>
      <text:p text:style-name="P978"><text:span text:style-name="T979">1</text:span><text:span text:style-name="T980">. Pakeisti 2 straipsnio 1 dalį ir ją išdėstyti taip:<text:s/></text:span></text:p>
      <text:p text:style-name="P981"><text:span text:style-name="T982">„</text:span><text:span text:style-name="T983">1</text:span><text:span text:style-name="T984">. Šis įstatymas, išskyru</text:span><text:span text:style-name="T985">s 1 straipsnyje išdėstyto Lietuvos Respublikos pensijų kaupimo įstatymo 29, 30, 31, 32, 33, 34, 35, 37, 38, 39, 40, 41, 42, 43, 44, 45 ir 49 straipsnius ir šio straipsnio 2, 5, 6, 7 dalis, įsigalioja 2019 m. sausio 1 d. Šio įstatymo 1 straipsnyje išdėstyto</text:span><text:span text:style-name="T986"><text:s/>Pensijų kaupimo įstatymo 29, 30, 31, 32, 33, 34, 35, 37, 38, 39, 40, 41, 42, 43, 44, 45 ir 49 straipsniai įsigalioja 2020 m. sausio 1 d.“</text:span></text:p>
      <text:p text:style-name="P987"><text:span text:style-name="T988">2</text:span><text:span text:style-name="T989">. Pakeisti 2 straipsnio 1 dalį ir ją išdėstyti taip:</text:span></text:p>
      <text:p text:style-name="P990"><text:span text:style-name="T991">„</text:span><text:span text:style-name="T992">2</text:span><text:span text:style-name="T993">. Lietuvos Respublikos Vyriausybė ar jos įgaliota i</text:span><text:span text:style-name="T994">nstitucija ir Lietuvos bankas iki 2018 m. rugsėjo 30 d. priima šio įstatymo įgyvendinamuosius teisės aktus, išskyrus teisės aktus, reikalingus šio įstatymo 1 straipsnyje išdėstyto Pensijų kaupimo įstatymo 29, 30, 31, 32, 33, 34, 35, 37, 38, 39, 40, 41, 42,</text:span><text:span text:style-name="T995"><text:s/>43, 44, 45 ir 49 straipsnių nuostatoms įgyvendinti. Lietuvos Respublikos Vyriausybė ar jos įgaliota institucija ir Lietuvos bankas šio įstatymo 1 straipsnyje išdėstyto Pensijų kaupimo įstatymo 29, 30, 31, 32, 33, 34, 35, 37, 38, 39, 40, 41, 42, 43, 44, 45</text:span><text:span text:style-name="T996"><text:s/>ir 49 straipsnių nuostatoms įgyvendinti reikalingus teisės aktus priima iki 2019 m. gruodžio 31 d.“</text:span></text:p>
      <text:p text:style-name="P997"><text:span text:style-name="T998">3</text:span><text:span text:style-name="T999">. Pakeisti 2 straipsnio 4 dalies 2 punktą ir jį išdėstyti taip:<text:s/></text:span></text:p>
      <text:p text:style-name="P1000"><text:span text:style-name="T1001">„</text:span><text:span text:style-name="T1002">2</text:span><text:span text:style-name="T1003">) prašymą sustabdyti pensijų įmokų pervedimą pateikusių pensijų fondų dalyvių</text:span><text:span text:style-name="T1004"><text:s/>sukauptos lėšos lieka jų pensijos sąskaitoje iki tol, kol jų pensijų kaupimas pasibaigia šio įstatymo 1 straipsnyje išdėstyto Pensijų kaupimo įstatymo 4 straipsnio 8 dalyje nustatytais pagrindais, netaikant šio įstatymo 1 straipsnyje išdėstyto Pensijų kau</text:span><text:span text:style-name="T1005">pimo įstatymo 13 straipsnio nuostatų, išskyrus atvejį, kai dalyvavimas pensijų kaupime atnaujinamas šiame punkte nustatyta tvarka. Šiems asmenims, neatsižvelgiant į jų amžių, ne daugiau kaip 3 kartus taikoma šio įstatymo 1 straipsnyje išdėstyto Pensijų kau</text:span><text:span text:style-name="T1006">pimo įstatymo 6 straipsnyje nustatyta įtraukimo į pensijų kaupimą procedūra. Jeigu įtraukimo į pensijų kaupimą procedūros metu asmuo nepareiškia noro atsisakyti dalyvauti pensijų kaupime, pensijų įmokų pervedimas į šio pensijų fondo dalyvio pensijos sąskai</text:span><text:span text:style-name="T1007">tą atnaujinamas. Sustabdę įmokų pervedimą asmenys bet kuriuo metu gali savo iniciatyva pateikti pensijų kaupimo bendrovei prašymą atnaujinti pensijų kaupimo įmokų pervedimą. Pensijų įmokų pervedimas už šiuos asmenis atnaujinamas nuo kito mėnesio, einančio<text:s/></text:span><text:span text:style-name="T1008">po prašymo atnaujinti pensijų kaupimo įmokų pervedimą įregistravimo Dalyvių ir sutarčių registre mėnesio, pirmos dienos. Nepareiškę noro atsisakyti dalyvauti pensijų kaupime arba savo iniciatyva pateikę prašymą atnaujinti pensijų kaupimo įmokų pervedimą as</text:span><text:span text:style-name="T1009">menys tęsia dalyvavimą pensijų kaupime iki tol, kol jų pensijų kaupimas pasibaigia šio įstatymo 1 straipsnyje išdėstyto Pensijų kaupimo įstatymo 4<text:s/></text:span><text:soft-page-break/><text:span text:style-name="T1010">straipsnio 8 dalyje nustatytais pagrindais.“</text:span></text:p>
      <text:p text:style-name="P1011"><text:span text:style-name="T1012">4</text:span><text:span text:style-name="T1013">. Papildyti 2 straipsnį 13 dalimi:<text:s/></text:span></text:p>
      <text:p text:style-name="P1014"><text:span text:style-name="T1015">„</text:span><text:span text:style-name="T1016">13</text:span><text:span text:style-name="T1017">. Valstybinio<text:s/></text:span><text:span text:style-name="T1018">socialinio draudimo fondo valdyba prie Socialinės apsaugos ir darbo ministerijos pensijų anuitetų mokėtojo funkcijoms vykdyti reikalingas lėšas, iki jos bus sukauptos iš 1 straipsnyje išdėstyto Lietuvos Respublikos pensijų kaupimo įstatymo 40 straipsnio 4<text:s/></text:span><text:span text:style-name="T1019">dalies 2 punkte nurodyto atskaitymo iš vienkartinių įmokų, gali skolintis iš Lietuvos Respublikos finansų ministerijos, arba, Komiteto nustatyta tvarka, suderinta su Finansų ministerija, iš kredito įstaigų.“</text:span></text:p>
      <text:p text:style-name="P1020"><text:span text:style-name="T1021">5</text:span><text:span text:style-name="T1022">. Papildyti 2 straipsnį 14 dalimi:<text:s/></text:span></text:p>
      <text:p text:style-name="P1023"><text:span text:style-name="T1024">„</text:span><text:span text:style-name="T1025">14</text:span><text:span text:style-name="T1026">. Iki bus paskirti Pensijų anuitetų mokėtojo komiteto (toliau – Komitetas) nariai ir Komitetas priims Pensijų kaupimo įstatymo 36 straipsnio 10 dalyje nurodytus sprendimus, laikinuosius s</text:span><text:span text:style-name="T1027">prendimus, kurie užtikrintų<text:s/></text:span><text:span text:style-name="T1028">patikimą, apdairų ir pensijų anuitetų g</text:span><text:span text:style-name="T1029">avėjų interesus atitinkantį<text:s/></text:span><text:span text:style-name="T1030">p</text:span><text:span text:style-name="T1031">ensijų anuiteto fondo valdymą ir pensijų anuitetų mokėjimą gavėjams, priima Valstybinio socialinio draudimo fondo valdybos prie Socialinės apsaugos ir darbo ministerijos direktorius (toliau – Direktorius). Laikinaisiais Direkto</text:span><text:span text:style-name="T1032">riaus sprendimais gali būti vadovaujamasi iki bus patvirtinti visi Komiteto nariai, bet ne ilgiau kaip iki 2020 m. birželio 30 d. Laikinieji Direktoriaus sprendimai, prieš juos priimant, turi būti suderinti su Lietuvos Respublikos socialinės apsaugos ir da</text:span><text:span text:style-name="T1033">rbo ministerija bei Lietuvos Respublikos finansų ministerija.“<text:s/></text:span></text:p>
      <text:p text:style-name="P1034"><text:span text:style-name="T1035">6</text:span><text:span text:style-name="T1036">. Papildyti 2 straipsnį 15 dalimi:</text:span></text:p>
      <text:p text:style-name="P1037"><text:span text:style-name="T1038">„</text:span><text:span text:style-name="T1039">15</text:span><text:span text:style-name="T1040">. Jei Komitetui priėmus Pensijų kaupimo įstatymo 36 straipsnio 10 dalyje nurodytus sprendimus paaiškėja, kad pensijų anuitetų dydžiai nustatomi pensijų anuitetų gavėjams palankesnėmis sąlygomis negu šie dydžiai buvo nustatyti, vadovaujantis laikinaisiais D</text:span><text:span text:style-name="T1041">irektoriaus sprendimais, per laikotarpį nuo 2020 m. sausio 1 d. iki 2020 m. birželio 30 d. pensijų anuitetų gavėjų atžvilgiu priimti sprendimai peržiūrimi ir pensijų anuitetų gavėjams išmokamas susidaręs pensijų anuitetų dydžių skirtumas. Jei pensijų anuit</text:span><text:span text:style-name="T1042">etų gavėjams palankiau gauti pagal laikinuosius Direktoriaus sprendimus nustatytus pensijų anuitetus, pensijų anuitetų gavėjų atžvilgiu priimti sprendimai neperžiūrimi.“<text:s/></text:span></text:p>
      <text:p text:style-name="P1043"><text:span text:style-name="T1044">7</text:span><text:span text:style-name="T1045">. Papildyti 2 straipsnį 16 dalimi:</text:span></text:p>
      <text:p text:style-name="P1046"><text:span text:style-name="T1047">„</text:span><text:span text:style-name="T1048">16</text:span><text:span text:style-name="T1049">. <text:s/>Pirmą kartą skiriant Komiteto nar</text:span><text:span text:style-name="T1050">ius, vienas iš jų skiriamas vieniems metams, vienas – dvejiems, vienas – trejiems, vienas – ketveriems ir vienas – penkeriems metams. Socialinės apsaugos ir darbo ministras, teikdamas Komiteto narių kandidatūras Lietuvos Respublikos Vyriausybei tvirtinti,<text:s/></text:span><text:span text:style-name="T1051">nurodo kiekvieno Komiteto nario kadencijos trukmę.“<text:s/></text:span></text:p>
      <text:p text:style-name="P1052"/>
      <text:p text:style-name="P1053"/>
      <text:p text:style-name="P1054"><text:span text:style-name="T1055">Skelbiu šį Lietuvos Respublikos Seimo priimtą įstatymą.</text:span></text:p>
      <text:p text:style-name="P1056"/>
      <text:p text:style-name="P1057"/>
      <text:p text:style-name="P1058"><text:span text:style-name="T10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19-09-06T12:16:00Z</meta:creation-date>
    <dc:date>2019-09-06T12:16:00Z</dc:date>
    <meta:print-date>2019-07-24T06:23:00Z</meta:print-date>
    <meta:template xlink:href="Normal.dotm" xlink:type="simple"/>
    <meta:editing-cycles>2</meta:editing-cycles>
    <meta:editing-duration>PT0S</meta:editing-duration>
    <meta:user-defined meta:name="ContentTypeId">0x0101004143F6D4D1B8A44FA64351D6670E1C17</meta:user-defined>
    <meta:document-statistic meta:page-count="18" meta:paragraph-count="711" meta:word-count="5963" meta:character-count="46934" meta:row-count="969" meta:non-whitespace-character-count="41682"/>
  </office:meta>
</office:document-meta>
</file>