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justify" fo:line-height="150%" fo:text-indent="0.9569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041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68in"/>
      <style:text-properties style:font-weight-complex="bold"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21</text:span></text:p>
      <text:p text:style-name="P3"/>
      <text:p text:style-name="P4"/>
      <text:p text:style-name="P5"/>
      <text:p text:style-name="P6">KUPIŠKIO RAJONO SAVIVALDYBĖS TARYBA</text:p>
      <text:p text:style-name="P7"/>
      <text:p text:style-name="P8">SPRENDIMAS</text:p>
      <text:p text:style-name="P9">DĖL KUPIŠKIO RAJONO SAVIVALDYBĖS TARYBOS 2009 M. GEGUŽĖS 28 D. SPRENDIMO NR. TS-155 „DĖL NEGYVENAMŲJŲ PATALPŲ PANAUDOS“ PAKEITIMO</text:p>
      <text:p text:style-name="P10"/>
      <text:p text:style-name="P11">2019 m. vasario <text:s text:c="8"/>d. Nr. TS-</text:p>
      <text:p text:style-name="P12">Kupiškis</text:p>
      <text:p text:style-name="Normal"/>
      <text:p text:style-name="P13"/>
      <text:p text:style-name="P14"><text:span text:style-name="T15">Vadovaudamasi Lietuvos Respublikos vietos savivaldos įstatymo 18 straipsnio 1 dalimi<text:s/></text:span><text:span text:style-name="T16">ir atsižvelgdama į Subačiaus bendruomenės 2019 m. sausio 25 d. prašymą, Kupiškio rajono savivaldybės taryba <text:s/>n u s p r e n d ž i a:</text:span></text:p>
      <text:p text:style-name="P17"><text:span text:style-name="T18">1</text:span><text:span text:style-name="T19">. Pakeisti 2009 m. gegužės 28 d. Kup</text:span><text:span text:style-name="T20">iškio rajono savivaldybės tarybos <text:s/>sprendimo Nr. TS-155 „Dėl negyvenamųjų patalpų panaudos“ 1 punktą ir jį išdėstyti taip:</text:span></text:p>
      <text:p text:style-name="P21"><text:span text:style-name="T22">„</text:span><text:span text:style-name="T23">1</text:span><text:span text:style-name="T24">. Perduoti pagal panaudos sutartį Subačiaus bendruomenei (kodas 301530743) 18,60 kv. metro negyvenamąsias patalpas, esančias admi</text:span><text:span text:style-name="T25">nistraciniame pastate (pastato unikalus Nr. 5797-9003-9019) <text:s/>Aukštaičių a. 13, Subačiuje, Kupiškio rajone, bendruomenės veiklai vykdyti“.<text:s/></text:span></text:p>
      <text:p text:style-name="P26"><text:span text:style-name="T27">2</text:span><text:span text:style-name="T28">. Įgalioti Kupiškio rajono savivaldybės administracijos direktorių pasirašyti šio sprendimo 1 punkte nurodyt</text:span><text:span text:style-name="T29">ų patalpų pakeistą panaudos sutartį.</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
      <text:p text:style-name="P32"><text:span text:style-name="T33">Savivaldybės <text:s/>meras <text:s text:c="85"/></text:span></text:p>
      <text:p text:style-name="P34"/>
      <text:p text:style-name="P35"/>
      <text:p text:style-name="P36">Parengė</text:p>
      <text:p text:style-name="P37">Infrastruktūros skyriaus vedėjo pavaduotojas<text:s/></text:p>
      <text:p text:style-name="P38"/>
      <text:p text:style-name="P39">Mažvydas Šalkauskas</text:p>
      <text:p text:style-name="P40"/>
      <text:p text:style-name="P41"><text:span text:style-name="T42">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02-11T11:50:00Z</meta:creation-date>
    <dc:date>2019-02-11T11:50:00Z</dc:date>
    <meta:print-date>2015-11-13T08:02:00Z</meta:print-date>
    <meta:template xlink:href="Normal.dotm" xlink:type="simple"/>
    <meta:editing-cycles>2</meta:editing-cycles>
    <meta:editing-duration>PT0S</meta:editing-duration>
    <meta:user-defined meta:name="LabbisDVSAttachmentId">605391a5-a443-42ce-83f7-4f04f9b42ab7</meta:user-defined>
    <meta:document-statistic meta:page-count="1" meta:paragraph-count="26" meta:word-count="196" meta:character-count="1637" meta:row-count="146" meta:non-whitespace-character-count="1467"/>
  </office:meta>
</office:document-meta>
</file>