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>LIETUVOS RESPUBLIKOS SEIMAS</text:p>
      <text:p text:style-name="P17"/>
      <text:p text:style-name="P18">NUTARIMAS</text:p>
      <text:p text:style-name="P19">DĖL LIETUVOS RESPUBLIKOS SEIMO<text:s/>V<text:s/>(RUDENS) SESIJOS PRATĘSIMO</text:p>
      <text:p text:style-name="P20"/>
      <text:p text:style-name="P21">2018<text:s/>m.<text:s/>gruodžio<text:s text:c="2"/>d. Nr. XIII-</text:p>
      <text:p text:style-name="P22">Vilnius</text:p>
      <text:p text:style-name="P23"/>
      <text:p text:style-name="P24"/>
      <text:p text:style-name="P25"/>
      <text:p text:style-name="P26"><text:span text:style-name="T27">Lietuvos Respublikos Seimas n u t a r i a:</text:span></text:p>
      <text:p text:style-name="Normal"/>
      <text:p text:style-name="P28"><text:span text:style-name="T29">1</text:span><text:span text:style-name="T30"><text:s/>straipsnis.</text:span></text:p>
      <text:p text:style-name="P31"><text:span text:style-name="T32">Pratęsti Lietuvos Respublikos Seimo</text:span><text:span text:style-name="T33"><text:s/></text:span><text:span text:style-name="T34">V</text:span><text:span text:style-name="T35"><text:s/>(rude</text:span><text:span text:style-name="T36">ns) sesiją iki 201</text:span><text:span text:style-name="T37">9</text:span><text:span text:style-name="T38"><text:s/>m. sausio 1</text:span><text:span text:style-name="T39">2</text:span><text:span text:style-name="T40"><text:s/>d.<text:s/></text:span></text:p>
      <text:p text:style-name="P41"/>
      <text:p text:style-name="P42"/>
      <text:p text:style-name="P43"/>
      <text:p text:style-name="P44"/>
      <text:p text:style-name="P45">Seimo Pirmininkas</text:p>
      <text:p text:style-name="P46"/>
      <text:p text:style-name="P47"/>
      <text:p text:style-name="P48">teikia:</text:p>
      <text:p text:style-name="P49">Seimo Pirmininkas<text:s/><text:tab/><text:tab/><text:tab/><text:tab/><text:tab/><text:tab/><text:tab/>Viktoras Pranckietis</text:p>
      <text:p text:style-name="P50"/>
      <text:p text:style-name="P51">Seimo Pirmininko pirmoji pavaduotoja<text:tab/>Rima Baškienė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0T08:10:00Z</meta:creation-date>
    <dc:date>2018-12-20T08:10:00Z</dc:date>
    <meta:print-date>2018-12-20T06:57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49" meta:character-count="427" meta:row-count="32" meta:non-whitespace-character-count="388"/>
  </office:meta>
</office:document-meta>
</file>