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6.630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indent="5.4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1.5in"/>
    </style:style>
  </office:automatic-styles>
  <office:body>
    <office:text text:use-soft-page-breaks="true">
      <text:p text:style-name="P1"><text:span text:style-name="T10">Projektas<text:s/></text:span></text:p>
      <text:p text:style-name="P11"/>
      <text:p text:style-name="P12"/>
      <text:p text:style-name="P13"/>
      <text:p text:style-name="P14"/>
      <text:p text:style-name="P15">ŠIAULIŲ MIESTO SAVIVALDYBĖS TARYBA<text:s/></text:p>
      <text:p text:style-name="P16"/>
      <text:p text:style-name="P17">SPRENDIMAS</text:p>
      <text:p text:style-name="P18"><text:span text:style-name="T19">DĖL ŠIAULIŲ MIESTO SAVIVALDYBĖS TARYBOS 2020 M. GRUODŽIO 22 D. SPRENDIMO NR. T-485 „DĖL<text:s/></text:span><text:span text:style-name="T20">ŠIAULIŲ MIESTO SAVIVALDYBĖS ŠVIETIMO ĮSTAIGŲ MAITINIMO<text:s/></text:span></text:p>
      <text:p text:style-name="P21"><text:span text:style-name="T22">PASLAUGŲ PIRKIMO<text:s/></text:span><text:span text:style-name="T23">TVARKOS APRAŠO PATVIRTINIMO“<text:s/></text:span><text:span text:style-name="T24">PAKEITIMO</text:span></text:p>
      <text:p text:style-name="P25"/>
      <text:p text:style-name="P26">2023 m. <text:s text:c="19"/>d. Nr. T-<text:s/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2022 m. birželio 30 d. Lietuvos Respublikos vietos savivaldos įstatymo Nr. I-533 pakeitimo įstatymo Nr. XIV-12</text:span><text:span text:style-name="T32">68 2 straipsnio 1 ir 2 dalimis, 1 straipsniu pakeisto Lietuvos Respublikos vietos savivaldos įstatymo 3 straipsnio 3 dalimi, 27 straipsnio 2 dalies 3 ir 9 punktais, Šiaulių miesto savivaldybės taryba n u s p r e n d ž i a:<text:s/></text:span></text:p>
      <text:p text:style-name="P33"><text:span text:style-name="T34">1</text:span><text:span text:style-name="T35">. Pakeisti<text:s/></text:span><text:span text:style-name="T36">Šiaulių miesto s</text:span><text:span text:style-name="T37">avivaldybės švietimo įstaigų maitinimo paslaugų pirkimo tvarkos aprašą,</text:span><text:span text:style-name="T38"><text:s/></text:span><text:span text:style-name="T39">patvirtintą Šiaulių miesto savivaldybės tarybos 2020 m. gruodžio 22 d. sprendimo Nr. T-485 „Dėl Šiaulių miesto savivaldybės švietimo įstaigų maitinimo paslaugų pirkimo tvarkos aprašo p</text:span><text:span text:style-name="T40">atvirtinimo“ 1 punktu:<text:s/></text:span></text:p>
      <text:p text:style-name="P41">1.1. Pripažinti netekusiu galios 4.1.6 papunktį;</text:p>
      <text:p text:style-name="P42">1.2. Pakeisti 7 punktą ir jį išdėstyti taip:</text:p>
      <text:p text:style-name="P43">„7. Nemokamo maitinimo kaina turi atitikti Savivaldybės mero potvarkiu nustatytas nemokamo maitinimo kainas, kurios skirtos<text:s/>nemokamam maitinimui skirtiems produktams (įskaitant prekių pirkimo pridėtinės vertės mokestį) įsigyti. Už patiekalų gamybos išlaidas (Teikėjo darbuotojų, tiesiogiai susijusių su mokinių nemokamo maitinimo teikimu, darbo užmokestis, valstybinio socialinio<text:s/>draudimo įmokos, komunalinių paslaugų išlaidos ir kt.) mokama ne daugiau nei 0,03 Eur už vienam vaikui skiriamą vienos dienos nemokamą maitinimą.“.</text:p>
      <text:p text:style-name="P44"><text:span text:style-name="T45">2</text:span><text:span text:style-name="T46">. Nustatyti, kad šis sprendimas, išskyrus 3 punktą, įsigalioja 2023 m. balandžio 1 d., o jo<text:s/></text:span><text:span text:style-name="T47">nuostatos pradedamos taikyti, kai naujai išrinkta 2023–2027 metų kadencijos Šiaulių miesto savivaldybės taryba susirenka į pirmąjį posėdį.</text:span></text:p>
      <text:p text:style-name="P48"><text:span text:style-name="T49">3</text:span><text:span text:style-name="T50">. Įpareigoti Šiaulių miesto savivaldybės Tarybos ir mero sekretoriatą, paskelbus 2023–2027 <text:s/>metų kadencijos Šiau</text:span><text:span text:style-name="T51">lių miesto savivaldybės tarybos susirinkimo datą, pranešti apie tai Teisės aktų registrui.<text:s/></text:span><text:span text:style-name="T52"><text:s text:c="3"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Lucida Sans Unicode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s/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8T15:06:00Z</meta:creation-date>
    <dc:date>2023-03-08T15:06:00Z</dc:date>
    <meta:print-date>2018-10-19T11:31:00Z</meta:print-date>
    <meta:template xlink:href="Normal.dotm" xlink:type="simple"/>
    <meta:editing-cycles>2</meta:editing-cycles>
    <meta:editing-duration>PT0S</meta:editing-duration>
    <meta:user-defined meta:name="infolexID">6686E824-0BA5-4669-A482-FC07AB310F44</meta:user-defined>
    <meta:document-statistic meta:page-count="3" meta:paragraph-count="17" meta:word-count="266" meta:character-count="2151" meta:row-count="34" meta:non-whitespace-character-count="1902"/>
  </office:meta>
</office:document-meta>
</file>