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5.2486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line-height="150%"/>
      <style:text-properties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 fo:language="en" fo:country="GB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justify" fo:line-height="150%" fo:text-indent="0.7875in">
        <style:tab-stops>
          <style:tab-stop style:type="left" style:position="1.0291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833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1.029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0.295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-0.0013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-0.0013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letter-spacing="-0.0013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 fo:text-indent="2in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pritarimo sutar</text:span><text:span text:style-name="T9">tims</text:span></text:p>
      <text:p text:style-name="P10"/>
      <text:p text:style-name="P11">2016 m. rugpjūčio 18 d. Nr. (1.3)-T1-212</text:p>
      <text:p text:style-name="P12">Prienai</text:p>
      <text:p text:style-name="P13"/>
      <text:p text:style-name="P14"><text:span text:style-name="T15">Vadovaudamasi<text:s/></text:span><text:span text:style-name="T16">Prienų rajono savivaldybės vardu sudaromų sutarčių rengimo ir pasirašymo tvarkos</text:span><text:span text:style-name="T17"><text:s/>aprašo, patvirtinto<text:s/></text:span><text:span text:style-name="T18">Prienų rajono savivaldybės tarybos 2011 m. rugsėjo 15 d. sprendimu Nr. T3-124 „Dėl Prienų rajono savivaldybės vardu sudaromų sutarčių rengimo ir pasirašymo tvarkos aprašo patvirtinimo“, 6.2 papunkčiu,<text:s/></text:span><text:span text:style-name="T19">Prienų rajono savivaldybės taryba<text:s/></text:span><text:span text:style-name="T20">nusprendži</text:span><text:span text:style-name="T21">a:</text:span></text:p>
      <text:p text:style-name="P22">Pritarti<text:s/>sutartims:</text:p>
      <text:p text:style-name="P23"><text:span text:style-name="T24">1</text:span><text:span text:style-name="T25">.</text:span><text:span text:style-name="T26"><text:tab/>Prienų rajono savivaldybės administracijos sutarčiai su UAB „Parama“ dėl Stakliškių seniūnijos Medžionių kaimo Piliakalnio, Gražiosios ir Kaštonų gatvių<text:s/></text:span><text:span text:style-name="T27">kapitalinio remonto<text:s/></text:span><text:span text:style-name="T28">darbų (sutarties projektas pridedamas);</text:span></text:p>
      <text:p text:style-name="P29"><text:span text:style-name="T30">2</text:span><text:span text:style-name="T31">.</text:span><text:span text:style-name="T32"><text:tab/>Prienų rajono saviv</text:span><text:span text:style-name="T33">aldybės administracijos sutarčiai su UAB „Kelranga“ dėl Prienų miesto<text:s/></text:span><text:span text:style-name="T34">a</text:span><text:span text:style-name="T35">utomobilių stovėjimo aikštelės J. Janonio g.</text:span><text:span text:style-name="T36"><text:s/>3<text:s/></text:span><text:span text:style-name="T37">kapitalinio remonto<text:s/></text:span><text:span text:style-name="T38">darbų (sutarties projektas pridedamas).</text:span></text:p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5in" fo:margin-bottom="0.1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CLUSadmin</dc:creator>
    <meta:creation-date>2016-08-19T10:17:00Z</meta:creation-date>
    <dc:date>2016-08-19T10:17:00Z</dc:date>
    <meta:print-date>2016-08-17T10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9" meta:row-count="6" meta:non-whitespace-character-count="826"/>
  </office:meta>
</office:document-meta>
</file>