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7875in"/>
          <style:tab-stop style:type="left" style:position="5.1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text-indent="5.125in">
        <style:tab-stops>
          <style:tab-stop style:type="left" style:position="0.7875in"/>
          <style:tab-stop style:type="left" style:position="5.12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name="Arial" style:font-name-complex="Arial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043in"/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ŽMONIŲ PALAIKŲ LAIDOJIMO ĮSTATYMO NR. X-1404</text:span><text:span text:style-name="T8"><text:s/></text:span></text:p>
      <text:p text:style-name="P9">25 IR 29 STRAIPSNIŲ PAKEITIMO<text:s/></text:p>
      <text:p text:style-name="P10">ĮSTATYMAS</text:p>
      <text:p text:style-name="P11"/>
      <text:p text:style-name="P12">2024 m.<text:tab/><text:tab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25 straipsnio pakeitimas</text:span></text:p>
      <text:p text:style-name="P19"><text:span text:style-name="T20">Pakeisti 25 straipsnio 7 dalį ir ją <text:s/>išdėstyti taip:</text:span></text:p>
      <text:p text:style-name="P21"><text:span text:style-name="T22">„</text:span><text:span text:style-name="T23">7</text:span><text:span text:style-name="T24">.<text:s/></text:span><text:span text:style-name="T25">Rezistentų ir kitų asmenų, nužudytų okupacinių režimų metu, Antrojo pasaulinio karo Sovietų Sąjungos karių</text:span><text:span text:style-name="T26"><text:s/></text:span><text:span text:style-name="T27">palaikai perkeliami ir laidojimo vietos įamžinamos arba pažymimos Vyriausybės nustatyta tvarka, laidojimo vietos įamžinimo arba žymėjimo projektą sud</text:span><text:span text:style-name="T28">erinus su Vyriausybės įgaliotomis institucijomis.“</text:span></text:p>
      <text:p text:style-name="P29"/>
      <text:p text:style-name="P30"><text:span text:style-name="T31">2</text:span><text:span text:style-name="T32"><text:s/>straipsnis</text:span><text:span text:style-name="T33">.<text:s/></text:span><text:span text:style-name="T34">29 straipsnio</text:span><text:span text:style-name="T35"><text:s/></text:span><text:span text:style-name="T36">pakeitimas</text:span></text:p>
      <text:p text:style-name="P37"><text:span text:style-name="T38">Pakeisti 29 straipsnio 4 dalį ir ją išdėstyti taip:</text:span></text:p>
      <text:p text:style-name="P39"><text:span text:style-name="T40">„</text:span><text:span text:style-name="T41">4</text:span><text:span text:style-name="T42">. Draudžiama panaikinti įstatymų nustatyta tvarka į Kultūros vertybių registrą įrašytus kapus ir<text:s/></text:span><text:span text:style-name="T43">kapines, išskyrus įstatymų nustatytus atvejus, kai kapai ir kapinės pripažįstami propaguojantys totalitarinius, autoritarinius režimus ir jų ideologijas</text:span>.<text:s/><text:span text:style-name="T44">Karių kapai ir kapinės gali būti panaikinti tik tada, kai Krašto apsaugos ministerija pritaria tokiam<text:s/></text:span><text:span text:style-name="T45">sprendimui.</text:span><text:span text:style-name="T46">“</text:span></text:p>
      <text:p text:style-name="P47"/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<text:span text:style-name="T54">Respublikos Prezidentas</text:span></text:p>
      <text:p text:style-name="Normal"/>
      <text:p text:style-name="Normal">Seimo nariai:</text:p>
      <text:p text:style-name="Normal">Domas Griškevičius</text:p>
      <text:p text:style-name="Normal">Stasys Tumėnas</text:p>
      <text:p text:style-name="Normal">Ieva Pakarklytė<text:s/></text:p>
      <text:p text:style-name="Normal">Dovilė Šakalienė</text:p>
      <text:p text:style-name="Normal">Aurelijus Veryga</text:p>
      <text:p text:style-name="Normal">Eugenijus Gentvilas</text:p>
      <text:p text:style-name="Normal">Paulius Saudargas</text:p>
      <text:p text:style-name="Normal">Valdas<text:s/>Rakutis</text:p>
      <text:p text:style-name="Normal">Angelė Jakavonytė</text:p>
      <text:p text:style-name="Normal">Monika Ošmianskienė</text:p>
      <text:p text:style-name="Normal">Rūta Miliūtė</text:p>
      <text:p text:style-name="Normal">Rima Baškienė</text:p>
      <text:p text:style-name="Normal">Liudas Jonaitis</text:p>
      <text:p text:style-name="Normal">Ieva Kačinskaitė – Urb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adlibuser</dc:creator>
    <meta:creation-date>2024-03-14T10:14:00Z</meta:creation-date>
    <dc:date>2024-03-14T10:14:00Z</dc:date>
    <meta:template xlink:href="Normal.dotm" xlink:type="simple"/>
    <meta:editing-cycles>2</meta:editing-cycles>
    <meta:editing-duration>PT0S</meta:editing-duration>
    <meta:document-statistic meta:page-count="2" meta:paragraph-count="17" meta:word-count="171" meta:character-count="1371" meta:row-count="50" meta:non-whitespace-character-count="1217"/>
  </office:meta>
</office:document-meta>
</file>