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min-row-height="0.1972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left="0.2201in">
        <style:tab-stops/>
      </style:paragraph-properties>
      <style:text-properties fo:font-weight="bold" style:font-weight-asian="bold"/>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left="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b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b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b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b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b 66.6%"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b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b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75in" fo:background-color="#FFFFFF">
        <style:tab-stops>
          <style:tab-stop style:type="left" style:position="-0.0604in"/>
        </style:tab-stops>
      </style:paragraph-properties>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margin-left="0.4923in">
        <style:tab-stops>
          <style:tab-stop style:type="left" style:position="0.1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margin-left="0.7423in" fo:text-indent="-0.25in">
        <style:tab-stops>
          <style:tab-stop style:type="left" style:position="-0.052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7423in" fo:text-indent="-0.25in">
        <style:tab-stops>
          <style:tab-stop style:type="left" style:position="-0.052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margin-left="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3.5437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3.5437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line-height="150%" fo:text-indent="3.54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5354in"/>
      <style:text-properties style:text-line-through-style="solid" style:text-line-through-width="auto" style:text-line-through-color="font-color" style:text-line-through-mode="continuous" style:text-line-through-type="single"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563C1"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fo:color="#0563C1"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fo:color="#0563C1"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fo:color="#0563C1"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able:table-cell>
          <table:table-cell table:style-name="TableCell17">
            <text:p text:style-name="P18"/>
          </table:table-cell>
          <table:table-cell table:style-name="TableCell19">
            <text:p text:style-name="P20">Projektas Nr. XIVP-1370(2)</text:p>
          </table:table-cell>
        </table:table-row>
        <table:table-row table:style-name="TableRow21">
          <table:table-cell table:style-name="TableCell22">
            <text:p text:style-name="P23"/>
          </table:table-cell>
          <table:table-cell table:style-name="TableCell24">
            <text:p text:style-name="Normal"/>
          </table:table-cell>
          <table:table-cell table:style-name="TableCell25">
            <text:p text:style-name="Normal"/>
          </table:table-cell>
        </table:table-row>
      </table:table>
      <text:p text:style-name="P26"><text:span text:style-name="T27">LIETUVOS RESPUBLIKOS</text:span></text:p>
      <text:p text:style-name="P28"><text:span text:style-name="T29">SAUGAUS EISMO AUTOMOBILIŲ KELIAIS ĮSTATYMO</text:span><text:span text:style-name="T30"><text:s/>NR. VIII-2043</text:span></text:p>
      <text:p text:style-name="P31">2, 10, 13, 33 STRAIPSNIŲ IR 1 PRIEDO PAKEITIMO<text:s/></text:p>
      <text:p text:style-name="P32"><text:span text:style-name="T33">ĮSTATYMAS</text:span></text:p>
      <text:p text:style-name="P34"/>
      <text:p text:style-name="P35"/>
      <text:p text:style-name="P36">2022 m.<text:tab/><text:tab/>d. Nr.</text:p>
      <text:p text:style-name="P37">Vilnius</text:p>
      <text:p text:style-name="P38"/>
      <text:p text:style-name="P39"/>
      <text:p text:style-name="P40"><text:span text:style-name="T41">1</text:span><text:span text:style-name="T42"><text:s/>straipsnis.<text:s/></text:span><text:span text:style-name="T43">2 straipsnio pakeitimas</text:span></text:p>
      <text:p text:style-name="P44"><text:span text:style-name="T45">Pakeisti 2<text:s/></text:span><text:span text:style-name="T46">straipsnio 71 dalį ir ją išdėstyti taip:</text:span></text:p>
      <text:p text:style-name="P47"><text:span text:style-name="T48">„</text:span><text:span text:style-name="T49">71</text:span><text:span text:style-name="T50">.<text:s/></text:span><text:span text:style-name="T51">Techninis patikrinimas kelyje</text:span><text:span text:style-name="T52"><text:s/>(toliau – techninis patikrinimas) – policijos ir (ar) Lietuvos transporto saugos administracijos atliekamas netikėtas M</text:span><text:span text:style-name="T53">2</text:span><text:span text:style-name="T54">, M</text:span><text:span text:style-name="T55">3</text:span><text:span text:style-name="T56">, N</text:span><text:span text:style-name="T57">2</text:span><text:span text:style-name="T58">, N</text:span><text:span text:style-name="T59">3</text:span><text:span text:style-name="T60">, O</text:span><text:span text:style-name="T61">3</text:span><text:span text:style-name="T62">, O</text:span><text:span text:style-name="T63">4</text:span><text:span text:style-name="T64"><text:s/>klasių transporto priemonių,<text:s/></text:span><text:span text:style-name="T65">T</text:span><text:span text:style-name="T66">1b</text:span><text:span text:style-name="T67">, T</text:span><text:span text:style-name="T68">2b</text:span><text:span text:style-name="T69">, T</text:span><text:span text:style-name="T70">3b</text:span><text:span text:style-name="T71">, T</text:span><text:span text:style-name="T72">4.1b</text:span><text:span text:style-name="T73">, T</text:span><text:span text:style-name="T74">4.2b</text:span><text:span text:style-name="T75">, T</text:span><text:span text:style-name="T76">4.3b<text:s/></text:span><text:span text:style-name="T77">ir T</text:span><text:span text:style-name="T78">5</text:span><text:span text:style-name="T79"><text:s/>kategorijų</text:span><text:span text:style-name="T80"><text:s/>ratinių traktorių, kurie dažniausiai naudojami viešuosiuose keliuose vežimams už atlygį ir kurių didžiausiasis projektinis greitis yra didesnis kaip 40 km/h, techninės būklės, krovinio išdėstymo ir (ar) pritvirtinimo patikrinimas kelyje. Techninį patikrin</text:span><text:span text:style-name="T81">imą sudaro pradinis techninis patikrinimas kelyje ir esant pagrįstam poreikiui išsamesnis techninis patikrinimas techninės apžiūros įmonėje.“</text:span></text:p>
      <text:p text:style-name="P82"/>
      <text:p text:style-name="P83"><text:span text:style-name="T84">2</text:span><text:span text:style-name="T85"><text:s/>straipsnis.<text:s/></text:span><text:span text:style-name="T86">10 straipsnio pakeitimas</text:span></text:p>
      <text:p text:style-name="P87"><text:span text:style-name="T88">Pakeisti 10 straipsnio 9 dalies 6 punktą ir jį išdėstyti taip:</text:span></text:p>
      <text:p text:style-name="P89"><text:span text:style-name="T90">„</text:span><text:span text:style-name="T91">6</text:span><text:span text:style-name="T92">) kontroliuoja transporto priemonių techninę būklę, vairuotojų vairavimo ir poilsio režimą keliuose, atlieka M</text:span><text:span text:style-name="T93">2</text:span><text:span text:style-name="T94">, M</text:span><text:span text:style-name="T95">3</text:span><text:span text:style-name="T96">, N</text:span><text:span text:style-name="T97">2</text:span><text:span text:style-name="T98">, N</text:span><text:span text:style-name="T99">3</text:span><text:span text:style-name="T100">, O</text:span><text:span text:style-name="T101">3</text:span><text:span text:style-name="T102">, O</text:span><text:span text:style-name="T103">4</text:span><text:span text:style-name="T104"><text:s/>klasių transporto priemonių ir T</text:span><text:span text:style-name="T105">1b</text:span><text:span text:style-name="T106">, T</text:span><text:span text:style-name="T107">2b</text:span><text:span text:style-name="T108">, T</text:span><text:span text:style-name="T109">3b</text:span><text:span text:style-name="T110">, T</text:span><text:span text:style-name="T111">4.1b</text:span><text:span text:style-name="T112">, T</text:span><text:span text:style-name="T113">4.2b</text:span><text:span text:style-name="T114">, T</text:span><text:span text:style-name="T115">4.3b</text:span><text:span text:style-name="T116">, T</text:span><text:span text:style-name="T117">5<text:s/></text:span><text:span text:style-name="T118">kategorijų</text:span><text:span text:style-name="T119"><text:s/>ratinių traktorių, kurie dažniausiai n</text:span><text:span text:style-name="T120">audojami viešuosiuose keliuose vežimams už atlygį ir kurių didžiausiasis projektinis greitis yra didesnis kaip 40 km/h, pradinius techninius patikrinimus kelyje;“.</text:span></text:p>
      <text:p text:style-name="P121"/>
      <text:p text:style-name="P122"><text:span text:style-name="T123">3</text:span><text:span text:style-name="T124"><text:s/>straipsnis.</text:span><text:span text:style-name="T125"><text:s/></text:span><text:span text:style-name="T126">13 straipsnio pakeitimas</text:span></text:p>
      <text:p text:style-name="P127"><text:span text:style-name="T128">Pakeisti 13 straipsnio 5 dalį ir ją išdė</text:span><text:span text:style-name="T129">styti taip:</text:span></text:p>
      <text:p text:style-name="P130"><text:span text:style-name="T131">„</text:span><text:span text:style-name="T132">5</text:span><text:span text:style-name="T133">. Motorinės transporto priemonės ir (ar) priekabos, traktoriaus, savaeigės mašinos vairuotojas privalo su savimi turėti ir tikrinančio pareigūno reikalavimu pateikti galiojantį atitinkamai vairuotojo pažymėjimą ar dokumentą, patvirtinantį t</text:span><text:span text:style-name="T134">eisę vairuoti traktorius ir (ar) savaeiges mašinas, transporto priemonės registravimo, privalomosios techninės apžiūros dokumentus, M</text:span><text:span text:style-name="T135">2</text:span><text:span text:style-name="T136">, M</text:span><text:span text:style-name="T137">3</text:span><text:span text:style-name="T138">, N</text:span><text:span text:style-name="T139">2</text:span><text:span text:style-name="T140">, N</text:span><text:span text:style-name="T141">3</text:span><text:span text:style-name="T142">, O</text:span><text:span text:style-name="T143">3</text:span><text:span text:style-name="T144">, O</text:span><text:span text:style-name="T145">4</text:span><text:span text:style-name="T146"><text:s/>klasių transporto priemonių ir T</text:span><text:span text:style-name="T147">1b</text:span><text:span text:style-name="T148">, T</text:span><text:span text:style-name="T149">2b</text:span><text:span text:style-name="T150">, T</text:span><text:span text:style-name="T151">3b</text:span><text:span text:style-name="T152">, T</text:span><text:span text:style-name="T153">4.1b</text:span><text:span text:style-name="T154">, T</text:span><text:span text:style-name="T155">4.2b</text:span><text:span text:style-name="T156">, T</text:span><text:span text:style-name="T157">4.3b</text:span><text:span text:style-name="T158">, T</text:span><text:span text:style-name="T159">5</text:span><text:span text:style-name="T160"><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161">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162"/>
      <text:p text:style-name="P163"><text:span text:style-name="T164">4</text:span><text:span text:style-name="T165"><text:s/>straipsnis.</text:span><text:span text:style-name="T166"><text:s/></text:span><text:span text:style-name="T167">3</text:span><text:span text:style-name="T168">3 straipsnio pakeitimas</text:span></text:p>
      <text:p text:style-name="P169"><text:span text:style-name="T170">1</text:span><text:span text:style-name="T171">. Pakeisti 33 straipsnio 3 dalį ir ją išdėstyti taip:</text:span></text:p>
      <text:p text:style-name="P172"><text:span text:style-name="T173">„</text:span><text:span text:style-name="T174">3</text:span><text:span text:style-name="T175">.</text:span><text:span text:style-name="T176"><text:s/></text:span><text:span text:style-name="T177">Pradinio techninio patikrinimo kelyje ar išsamesnio techninio patikrinimo techninės apžiūros įmonėje metu nustačius didelį ir (ar) pavojingą<text:s/></text:span><text:span text:style-name="T178">trūkumą, uždraudžiama M</text:span><text:span text:style-name="T179">2</text:span><text:span text:style-name="T180">, M</text:span><text:span text:style-name="T181">3</text:span><text:span text:style-name="T182">, N</text:span><text:span text:style-name="T183">2</text:span><text:span text:style-name="T184">, N</text:span><text:span text:style-name="T185">3</text:span><text:span text:style-name="T186">, O</text:span><text:span text:style-name="T187">3</text:span><text:span text:style-name="T188"><text:s/>ar O</text:span><text:span text:style-name="T189">4</text:span><text:span text:style-name="T190"><text:s/>klasės transporto priemonei, T</text:span><text:span text:style-name="T191">1b</text:span><text:span text:style-name="T192">, T</text:span><text:span text:style-name="T193">2b</text:span><text:span text:style-name="T194">, T</text:span><text:span text:style-name="T195">3b</text:span><text:span text:style-name="T196">, T</text:span><text:span text:style-name="T197">4.1b</text:span><text:span text:style-name="T198">, T</text:span><text:span text:style-name="T199">4.2b</text:span><text:span text:style-name="T200">, T</text:span><text:span text:style-name="T201">4.3b<text:s/></text:span><text:span text:style-name="T202">ar T</text:span><text:span text:style-name="T203">5</text:span><text:span text:style-name="T204"><text:s/>kategorijos ratiniam<text:s/></text:span><text:soft-page-break/><text:span text:style-name="T205">traktoriui, kuris dažniausiai naudojamas viešuosiuose keliuose vežimams už atlygį ir kurio didžiausiasis projektinis g</text:span><text:span text:style-name="T206">reitis yra didesnis kaip 40 km/h, toliau važiuoti ir laikinai paimami transporto priemonės registracijos dokumentai, kol bus pašalinti nustatyti dideli ir (ar) pavojingi trūkumai. Nustačius Lietuvoje registruotos transporto priemonės pavojingą trūkumą, pan</text:span><text:span text:style-name="T207">aikinamas privalomosios techninės apžiūros dokumentų galiojimas. Uždraudus transporto priemonei toliau važiuoti, policijos ar Lietuvos transporto saugos administracijos pareigūnai gali išduoti leidimą transporto priemonei nuvykti iki vienos iš artimiausių<text:s/></text:span><text:span text:style-name="T208">remonto vietų, kurioje galima pašalinti nustatytus trūkumus, jeigu pavojingi trūkumai gali būti ištaisyti taip, kad būtų galima nuvažiuoti iki šios remonto vietos nesukeliant tiesioginio pavojaus toje transporto priemonėje esančių asmenų ar kitų eismo daly</text:span><text:span text:style-name="T209">vių saugumui.“</text:span></text:p>
      <text:p text:style-name="P210"><text:span text:style-name="T211">2</text:span><text:span text:style-name="T212">. Pakeisti 33 straipsnio 7 dalį ir ją išdėstyti taip:</text:span></text:p>
      <text:p text:style-name="P213"><text:span text:style-name="T214">„</text:span><text:span text:style-name="T215">7</text:span><text:span text:style-name="T216">. Priverstinio transporto priemonių nuvežimo ir uždraudimo toliau važiuoti tvarką, M</text:span><text:span text:style-name="T217">2</text:span><text:span text:style-name="T218">, M</text:span><text:span text:style-name="T219">3</text:span><text:span text:style-name="T220">,</text:span><text:span text:style-name="T221"><text:s/></text:span><text:span text:style-name="T222">N</text:span><text:span text:style-name="T223">2</text:span><text:span text:style-name="T224">, N</text:span><text:span text:style-name="T225">3</text:span><text:span text:style-name="T226">, O</text:span><text:span text:style-name="T227">3</text:span><text:span text:style-name="T228">, O</text:span><text:span text:style-name="T229">4</text:span><text:span text:style-name="T230"><text:s/>klasių transporto priemonių ir T</text:span><text:span text:style-name="T231">1b</text:span><text:span text:style-name="T232">, T</text:span><text:span text:style-name="T233">2b</text:span><text:span text:style-name="T234">, T</text:span><text:span text:style-name="T235">3b</text:span><text:span text:style-name="T236">, T</text:span><text:span text:style-name="T237">4.1b</text:span><text:span text:style-name="T238">, T</text:span><text:span text:style-name="T239">4.2b</text:span><text:span text:style-name="T240">, T</text:span><text:span text:style-name="T241">4.3b</text:span><text:span text:style-name="T242">, T</text:span><text:span text:style-name="T243">5</text:span><text:span text:style-name="T244"><text:s/>kategorijų ratinių traktorių techninių patikrinimų organizavimo Lietuvos Respublikos keliuose taisykles nustato Vyriausybė arba jos įgaliota institucija.“</text:span></text:p>
      <text:p text:style-name="P245"/>
      <text:p text:style-name="P246"><text:span text:style-name="T247">5</text:span><text:span text:style-name="T248"><text:s/>straipsnis.<text:s/></text:span><text:span text:style-name="T249">Įstatymo 1 priedo pakeitimas</text:span></text:p>
      <text:p text:style-name="P250"><text:span text:style-name="T251">Pakeisti Įstatymo 1 priedą ir jį išdėstyti<text:s/></text:span><text:span text:style-name="T252">taip:</text:span></text:p>
      <text:p text:style-name="P253"><text:span text:style-name="T254">„Lietuvos Respublikos<text:s/></text:span></text:p>
      <text:p text:style-name="P255"><text:span text:style-name="T256">saugaus eismo automobilių keliais įstatymo</text:span></text:p>
      <text:p text:style-name="P257"><text:span text:style-name="T258">1</text:span><text:span text:style-name="T259"><text:s/>priedas</text:span></text:p>
      <text:p text:style-name="P260"><text:span text:style-name="T261">ĮGYVENDINAMI EUROPOS SĄJUNGOS TEISĖS AKTAI</text:span></text:p>
      <text:p text:style-name="P262"/>
      <text:p text:style-name="P263"><text:span text:style-name="T264">1</text:span><text:span text:style-name="T265">. Konvencija dėl eismo įvykiams taikytinos teisės, sudaryta 1971 m. gegužės 4 d. Hagoje.</text:span></text:p>
      <text:p text:style-name="P266"><text:span text:style-name="T267">2</text:span><text:span text:style-name="T268">. 1998 m. birželio 4 d. Taryb</text:span><text:span text:style-name="T269">os rekomendacija 98/376/EB dėl neįgalių asmenų automobilių statymo kortelių.</text:span></text:p>
      <text:p text:style-name="P270"><text:span text:style-name="T271">3</text:span><text:span text:style-name="T272">. 2003 m. liepos 15 d. Europos Parlamento ir Tarybos direktyva<text:s/></text:span><text:a xlink:href="http://eur-lex.europa.eu/legal-content/LIT/TXT/?uri=CELEX:32003L0059&amp;locale=lt" office:target-frame-name="_blank" xlink:show="new"><text:span text:style-name="T273">2003/59/EB</text:span></text:a><text:span text:style-name="T274"><text:s/>dėl tam tikrų kelių transporto priemonių kroviniams ir keleiviams vežti vairuotojų pradinės kvalifikacijos ir periodinio mokymo, iš dalies keičianti Tarybos reglamentą<text:s/></text:span><text:a xlink:href="http://eur-lex.europa.eu/legal-content/LIT/TXT/?uri=CELEX:31985R3820&amp;locale=lt" office:target-frame-name="_blank" xlink:show="new"><text:span text:style-name="T275">(EEB) Nr. 3820/85</text:span></text:a><text:span text:style-name="T276"><text:s/>ir Tarybos direktyvą<text:s/></text:span><text:a xlink:href="http://eur-lex.europa.eu/legal-content/LIT/TXT/?uri=CELEX:31991L0439&amp;locale=lt" office:target-frame-name="_blank" xlink:show="new"><text:span text:style-name="T277">91/439/EEB</text:span></text:a><text:span text:style-name="T278"><text:s/>bei panaikinanti Tarybos direktyvą<text:s/></text:span><text:a xlink:href="http://eur-lex.europa.eu/legal-content/LIT/TXT/?uri=CELEX:31976L0914&amp;locale=lt" office:target-frame-name="_blank" xlink:show="new"><text:span text:style-name="T279">76/914/EEB</text:span></text:a><text:span text:style-name="T280">, su paskutiniais pakeitimais, padarytais 2018 m. balandžio 18 d. Europos Parlamento ir Tarybos direktyva (ES) 2018/645.</text:span></text:p>
      <text:p text:style-name="P281"><text:span text:style-name="T282">4</text:span><text:span text:style-name="T283">. 2006 m. gruodžio 20 d. Europos Parlamento ir Tarybos direktyva<text:s/></text:span><text:a xlink:href="http://eur-lex.europa.eu/legal-content/LIT/TXT/?uri=CELEX:32006L0126&amp;locale=lt" office:target-frame-name="_blank" xlink:show="new"><text:span text:style-name="T284">2006/126/EB</text:span></text:a><text:span text:style-name="T285"><text:s/>dėl vairuotojo pažymėjimų su paskutiniais pakeitimais, padarytais 2018 m. balandžio 18 d. Europos Parlamento ir Tarybos direktyva (ES) 2018/645.</text:span></text:p>
      <text:p text:style-name="P286"><text:span text:style-name="T287">5</text:span><text:span text:style-name="T288">. 2</text:span><text:span text:style-name="T289">008 m. kovo 3 d. Tarybos rekomendacija 2008/205/EB, pritaikanti Rekomendaciją 98/376/EB dėl neįgalių asmenų automobilių statymo kortelių, siekiant atsižvelgti į Bulgarijos Respublikos, Čekijos Respublikos, Estijos Respublikos, Kipro Respublikos, Latvijos R</text:span><text:span text:style-name="T290">espublikos, Lietuvos Respublikos, Vengrijos Respublikos, Maltos Respublikos, Lenkijos Respublikos, Rumunijos, Slovėnijos Respublikos ir Slovakijos Respublikos įstojimą.</text:span></text:p>
      <text:p text:style-name="P291"><text:span text:style-name="T292">6</text:span><text:span text:style-name="T293">. 2008 m. lapkričio 19 d. Europos Parlamento ir Tarybos direktyva<text:s/></text:span><text:a xlink:href="http://eur-lex.europa.eu/legal-content/LIT/TXT/?uri=CELEX:32008L0096&amp;locale=lt" office:target-frame-name="_blank" xlink:show="new"><text:span text:style-name="T294">2008/96/EB</text:span></text:a><text:span text:style-name="T295"><text:s/>dėl kelių infrastruktūros saugumo valdymo su paskutiniais pakeitimais, padarytais 2019 m. spalio 23 d. Europos Parlamento ir Tarybos direktyva (ES</text:span><text:span text:style-name="T296">) 2019/1936.</text:span></text:p>
      <text:p text:style-name="P297"><text:span text:style-name="T298">7</text:span><text:span text:style-name="T299">.<text:s/></text:span><text:span text:style-name="T300">2014 m. balandžio 3 d. Europos Parlamento ir Tarybos direktyva<text:s/></text:span><text:a xlink:href="http://eur-lex.europa.eu/legal-content/LIT/TXT/?uri=CELEX:32014L0045&amp;locale=lt" office:target-frame-name="_blank" xlink:show="new"><text:span text:style-name="T301">2014/45/ES</text:span></text:a><text:span text:style-name="T302"><text:s/>dėl motorinių transporto priemonių ir jų priekabų periodinės<text:s/></text:span><text:span text:style-name="T303">techninės apžiūros, kuria panaikinama Direktyva<text:s/></text:span><text:a xlink:href="http://eur-lex.europa.eu/legal-content/LIT/TXT/?uri=CELEX:32009L0040&amp;locale=lt" office:target-frame-name="_blank" xlink:show="new"><text:span text:style-name="T304">2009/40/EB</text:span></text:a><text:span text:style-name="T305">.</text:span></text:p>
      <text:p text:style-name="P306"><text:span text:style-name="T307">8</text:span><text:span text:style-name="T308">. 2014 m. balandžio 3 d. Europos Parlamento ir Tarybos direktyva<text:s/></text:span><text:a xlink:href="http://eur-lex.europa.eu/legal-content/LIT/TXT/?uri=CELEX:32014L0046&amp;locale=lt" office:target-frame-name="_blank" xlink:show="new"><text:span text:style-name="T309">2014/46/ES</text:span></text:a><text:span text:style-name="T310">, kuria iš dalies keičiama Tarybos direktyva<text:s/></text:span><text:a xlink:href="http://eur-lex.europa.eu/legal-content/LIT/TXT/?uri=CELEX:31999L0037&amp;locale=lt" office:target-frame-name="_blank" xlink:show="new"><text:span text:style-name="T311">1999/37/EB</text:span></text:a><text:span text:style-name="T312"><text:s/>dėl transport</text:span><text:span text:style-name="T313">o priemonių registracijos dokumentų.</text:span></text:p>
      <text:p text:style-name="P314"><text:span text:style-name="T315">9</text:span><text:span text:style-name="T316">. 2014 m. balandžio 3 d. Europos Parlamento ir Tarybos direktyva<text:s/></text:span><text:a xlink:href="http://eur-lex.europa.eu/legal-content/LIT/TXT/?uri=CELEX:32014L0047&amp;locale=lt" office:target-frame-name="_blank" xlink:show="new"><text:span text:style-name="T317">2014/47/ES</text:span></text:a><text:span text:style-name="T318"><text:s/>dėl Sąjungoje važinėjančių komercinių transporto priemonių techninio patikrinimo kelyje, kuria panaikinama<text:s/></text:span><text:soft-page-break/><text:span text:style-name="T319">Direktyva<text:s/></text:span><text:a xlink:href="http://eur-lex.europa.eu/legal-content/LIT/TXT/?uri=CELEX:32000L0030&amp;locale=lt" office:target-frame-name="_blank" xlink:show="new"><text:span text:style-name="T320">2000/30/EB</text:span></text:a><text:span text:style-name="T321">, su paskutiniais pakeitima</text:span><text:span text:style-name="T322">is, padarytais 2021 m. birželio 29 d. Komisijos deleguotąja direktyva (ES) 2021/1716.“</text:span></text:p>
      <text:p text:style-name="P323"/>
      <text:p text:style-name="P324"><text:span text:style-name="T325">6</text:span><text:span text:style-name="T326"><text:s/>straipsnis.<text:s/></text:span><text:span text:style-name="T327">Įstatymo įsigaliojimas ir įgyvendinimas<text:s/></text:span></text:p>
      <text:p text:style-name="P328"><text:span text:style-name="T329">1</text:span><text:span text:style-name="T330">. Šis įstatymas, išskyrus šio straipsnio 2 dalį, įsigalioja 2022 m. rugsėjo 27 d.</text:span></text:p>
      <text:p text:style-name="P331"><text:span text:style-name="T332">2</text:span><text:span text:style-name="T333">. Lietuvo</text:span><text:span text:style-name="T334">s Respublikos Vyriausybė, jos įgaliota institucija, žemės ūkio ministras ar jo įgaliota institucija ir Lietuvos policijos generalinis komisaras i</text:span><text:span text:style-name="T335">ki 2022 m. rugsėjo 26 d.<text:s/></text:span><text:span text:style-name="T336">priima šio įstatymo įgyvendinamuosius teisės aktus</text:span><text:span text:style-name="T337">.</text:span></text:p>
      <text:p text:style-name="P338"/>
      <text:p text:style-name="P339"><text:span text:style-name="T340">Skelbiu šį Lietuvos Respubl</text:span><text:span text:style-name="T341">ikos Seimo priimtą įstatymą.</text:span></text:p>
      <text:p text:style-name="P342"/>
      <text:p text:style-name="P343"><text:span text:style-name="T34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04-21T09:46:00Z</meta:creation-date>
    <dc:date>2022-04-21T09:46:00Z</dc:date>
    <meta:print-date>2022-04-20T13:26:00Z</meta:print-date>
    <meta:template xlink:href="Normal.dotm" xlink:type="simple"/>
    <meta:editing-cycles>2</meta:editing-cycles>
    <meta:editing-duration>PT0S</meta:editing-duration>
    <meta:document-statistic meta:page-count="5" meta:paragraph-count="384" meta:word-count="1143" meta:character-count="8081" meta:row-count="1220" meta:non-whitespace-character-count="7322"/>
  </office:meta>
</office:document-meta>
</file>