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paragraph-properties fo:text-align="center"/>
      <style:text-properties style:font-name-asian="Arial Unicode MS" style:font-size-complex="12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 Nr. XIIIP-2526(2)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 NR. IX-929 7 STRAIPSNIO PAKEITIMO<text:s/></text:span></text:p>
      <text:p text:style-name="P10">ĮSTATYMAS</text:p>
      <text:p text:style-name="P11"/>
      <text:p text:style-name="P12">2018 m. <text:s text:c="16"/>d. Nr.</text:p>
      <text:p text:style-name="P13">Vilnius</text:p>
      <text:p text:style-name="Normal"/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Pakeisti 7 straipsnio 3 dalį ir ją išdėstyti taip:</text:span></text:p>
      <text:p text:style-name="P21"><text:span text:style-name="T22">„</text:span><text:span text:style-name="T23">3</text:span><text:span text:style-name="T24">.<text:s/></text:span><text:span text:style-name="T25">Sprendimas dėl Lietuvos Respublikos Konstitucijos I skirsnio „Lietuvos valstybė“ ir XIV skirsnio „Konstitucijos keitimas“ nuostatų pakeitimo yra laikomas priimtu, jeigu tam pritarė daugiau kaip pusė piliečių,</text:span><text:span text:style-name="T26"><text:s/></text:span><text:span text:style-name="T27">turinčių rinkimų teisę ir įrašytų į rinkėj</text:span><text:span text:style-name="T28">ų sąrašus,<text:s/></text:span>išskyrus Lietuvos Respublikos Konstitucijos 12 straipsnio pakeitimą, kuris laikomas priimtu, jeigu tam pritarė daugiau kaip pusė piliečių, dalyvavusių referendume, bet ne mažiau kaip 2/5 piliečių, turinčių rinkimų teisę ir įrašytų į rinkėjų sąrašus<text:span text:style-name="T29">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s/></text:p>
      <text:p text:style-name="P37"/>
      <text:p text:style-name="P38"/>
      <text:p text:style-name="P39"/>
      <text:p text:style-name="P40"/>
      <text:p text:style-name="Normal">Teikia</text:p>
      <text:p text:style-name="Normal">Valstybės valdymo ir savivaldybių</text:p>
      <text:p text:style-name="Normal">komiteto vardu komiteto pirmininkė<text:tab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8-10-12T06:27:00Z</meta:creation-date>
    <dc:date>2018-10-12T06:27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86c2e1a-0b20-4ffa-af0c-526c0d3f3ab1</meta:user-defined>
    <meta:document-statistic meta:page-count="1" meta:paragraph-count="3" meta:word-count="120" meta:character-count="966" meta:row-count="16" meta:non-whitespace-character-count="849"/>
  </office:meta>
</office:document-meta>
</file>