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15%" fo:margin-left="5.225in" fo:text-indent="0.2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861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 fo:line-height="115%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 fo:background-color="#FFFFFF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4923in" fo:background-color="#FFFFFF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 fo:background-color="#FFFFFF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 fo:background-color="#FFFFFF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 fo:background-color="#FFFFFF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4923in" fo:background-color="#FFFFFF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 fo:background-color="#FFFFFF"/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21 M. LIEPOS 2 D. NUTARIMO NR. 517<text:s/></text:span><text:span text:style-name="T17">„DĖL VALSTYBĖS LYGIO EKSTREMALIOSIOS SITUACIJOS<text:s/></text:span><text:span text:style-name="T18">PASKELBIMO IR VALSTYBĖS LYGIO EKSTREMALIOSIOS SITUACIJOS OPERACIJŲ VADOVO PASKYRIMO“ PAKEITIMO</text:span></text:p>
      <text:p text:style-name="P19"/>
      <text:p text:style-name="P20">2024 m. <text:s text:c="16"/>d. Nr.</text:p>
      <text:p text:style-name="P21">Vilnius</text:p>
      <text:p text:style-name="P22"/>
      <text:p text:style-name="P23"><text:span text:style-name="T24">Lietuvos Respublikos<text:s/></text:span><text:span text:style-name="T25">Vyriausybė</text:span><text:span text:style-name="T26"><text:s/>nutari</text:span><text:span text:style-name="T27">a:</text:span></text:p>
      <text:p text:style-name="P28"><text:span text:style-name="T29">1</text:span><text:span text:style-name="T30">. Pakeisti L</text:span><text:span text:style-name="T31">ietuvos Respublikos Vyriausybės 2021 m. liepos 2 d. nutarimą<text:s/></text:span><text:span text:style-name="T32">Nr. 517 „Dėl valstybės lygio ekstremaliosios situacijos paskelbimo ir valstybės lygio ekstremaliosios situacijos operacijų vadovo paskyrimo“ ir jį išdėstyti nauja redakcija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soft-page-break/>
      <text:p text:style-name="P39"><text:span text:style-name="T40">DĖL VALSTYBĖS LYGIO EKSTREMALIOSIOS S</text:span><text:span text:style-name="T41">ITUACIJOS PASKELBIMO,<text:s/></text:span><text:span text:style-name="T42">ir<text:s/></text:span><text:span text:style-name="T43">VALSTYBĖS LYGIO EKSTREMALIOSIOS SITUACIJOS OPERACIJŲ VADOVO PASKYRIMO ir LiETUVOS RESPUBLIKOS VALSTYBĖS SIENOS APSAUGOS SUSTIPRINIMO, REAGUOJANT Į GRĖSMES</text:span></text:p>
      <text:p text:style-name="P44"/>
      <text:p text:style-name="P45"><text:span text:style-name="T46">Vadovaudamasi Lietuvos Respublikos krizių valdymo ir civilinės saugos įstatymo 7 straipsnio 4 ir 6 punktais,<text:s/></text:span><text:span text:style-name="T47">Lietuvos Respublikos valstybės sienos ir jos apsaugos įstatymo 10 straipsniu</text:span><text:span text:style-name="T48">,</text:span><text:span text:style-name="T49"><text:s/>atsižvelgdama į Lietuvos Respublikos Vyriausybės ekstremalių situacij</text:span><text:span text:style-name="T50">ų komisijos 2021 m. liepos 2 d. posėdžio pasiūlymą, Nacionalinio saugumo komisijos 2024 m. vasario 6 d. posėdžio pasiūlymus, Lietuvos Respublikos<text:s/></text:span><text:span text:style-name="T51">Vyriausybė</text:span><text:span text:style-name="T52"><text:s/>nutari</text:span><text:span text:style-name="T53">a:</text:span></text:p>
      <text:p text:style-name="P54"><text:span text:style-name="T55">1</text:span><text:span text:style-name="T56">. Paskelbti valstybės lygio ekstremaliąją situaciją visoje šalyje dėl masinio užsieni</text:span><text:span text:style-name="T57">ečių antplūdžio</text:span><text:span text:style-name="T58"><text:s/>iš</text:span><text:span text:style-name="T59"><text:s/></text:span><text:span text:style-name="T60">Baltarusijos Respublikos</text:span><text:span text:style-name="T61">.</text:span></text:p>
      <text:p text:style-name="P62"><text:span text:style-name="T63">2</text:span><text:span text:style-name="T64">. Paskirti valstybės lygio ekstremaliosios situacijos operacijų vadove vidaus reikalų ministrę Agnę Bilotaitę.</text:span></text:p>
      <text:p text:style-name="P65"><text:span text:style-name="T66">3</text:span><text:span text:style-name="T67">. Nustatyti, kad:</text:span></text:p>
      <text:p text:style-name="P68"><text:span text:style-name="T69">3.1</text:span><text:span text:style-name="T70">.</text:span><text:span text:style-name="T71"><text:s/>n</text:span><text:span text:style-name="T72">utraukiamas vykimas per šiuos Lietuvos Respublikos valstybės sie</text:span><text:span text:style-name="T73">nos perėjimo punktus:</text:span></text:p>
      <text:p text:style-name="P74"><text:span text:style-name="T75">3.1.1</text:span><text:span text:style-name="T76">. Ramoniškiai–Pograničnyj;</text:span></text:p>
      <text:p text:style-name="P77"><text:span text:style-name="T78">3.1.2</text:span><text:span text:style-name="T79">. Nida–Morskoje;</text:span></text:p>
      <text:p text:style-name="P80"><text:span text:style-name="T81">3.1.3</text:span><text:span text:style-name="T82">. Šumskas–Aluošia (Loša);</text:span></text:p>
      <text:p text:style-name="P83"><text:span text:style-name="T84">3.1.4</text:span><text:span text:style-name="T85">. Tverečius–Vidžiai;</text:span></text:p>
      <text:p text:style-name="P86"><text:span text:style-name="T87">3.1.5</text:span><text:span text:style-name="T88">. Adutiškis–Moldevičiai;</text:span></text:p>
      <text:p text:style-name="P89"><text:span text:style-name="T90">3.1.6</text:span><text:span text:style-name="T91">. Krakūnai–Geranainys;</text:span></text:p>
      <text:p text:style-name="P92"><text:span text:style-name="T93">3.1.7</text:span><text:span text:style-name="T94">. Eišiškės–Dotiškės;</text:span></text:p>
      <text:p text:style-name="P95"><text:span text:style-name="T96">3.1.8</text:span><text:span text:style-name="T97">.<text:s/></text:span><text:span text:style-name="T98">Rakai–Petiulevcai;</text:span></text:p>
      <text:p text:style-name="P99"><text:span text:style-name="T100">3.1.9</text:span><text:span text:style-name="T101">. Norviliškės–Pickūnai;</text:span></text:p>
      <text:p text:style-name="P102"><text:span text:style-name="T103">3.1.10</text:span><text:span text:style-name="T104">. Latežeris–Pariečė;</text:span></text:p>
      <text:p text:style-name="P105"><text:span text:style-name="T106">3.1.11</text:span><text:span text:style-name="T107">. Švendubrė–Privalka;</text:span></text:p>
      <text:p text:style-name="P108"><text:span text:style-name="T109">3.1.12</text:span><text:span text:style-name="T110">. Lavoriškės–Kotlovka;</text:span></text:p>
      <text:p text:style-name="P111"><text:span text:style-name="T112">3.1.13</text:span><text:span text:style-name="T113">. Raigardas–Privalka;</text:span></text:p>
      <text:p text:style-name="P114"><text:span text:style-name="T115">3.1.14</text:span><text:span text:style-name="T116">. Nida–Rybačij;</text:span></text:p>
      <text:p text:style-name="P117"><text:span text:style-name="T118">3.1.15</text:span><text:span text:style-name="T119">. Jurbarkas–Sovetskas;</text:span></text:p>
      <text:p text:style-name="P120"><text:span text:style-name="T121">3.1.16</text:span><text:span text:style-name="T122">.<text:s/></text:span><text:span text:style-name="T123">Rusnė–Sovetskas;</text:span></text:p>
      <text:p text:style-name="P124"><text:span text:style-name="T125">3.1.17</text:span><text:span text:style-name="T126">. Papelekis–Lentupis (leidžiama vykti tik transporto priemonėms, vežančioms didžiagabaričius ir sunkiasvorius krovinius ir turinčioms Lietuvos Respublikos kelių įstatyme nustatyta tvarka išduotą leidimą);</text:span></text:p>
      <text:p text:style-name="P127"><text:span text:style-name="T128">3.2</text:span><text:span text:style-name="T129">. nutraukiamas<text:s/></text:span><text:span text:style-name="T130">pėsčiųjų ir dviratininkų vykimas per šiuos Lietuvos Respublikos valstybės sienos perėjimo punktus:</text:span></text:p>
      <text:p text:style-name="P131"><text:span text:style-name="T132">3.2.1</text:span><text:span text:style-name="T133">. Medininkai–Kamenyj Log;</text:span></text:p>
      <text:p text:style-name="P134"><text:span text:style-name="T135">3.2.2</text:span><text:span text:style-name="T136">. Šalčininkai–Benekainys;</text:span></text:p>
      <text:p text:style-name="P137"><text:span text:style-name="T138">3.3</text:span><text:span text:style-name="T139">. nutraukiamas keleivių įlaipinimas ir išlaipinimas Kenos geležinkelio pasienio kontrolės punkte ir Kybartų geležinkelio pasienio kontrolės punkte, išskyrus išimtinius atvejus, dėl kurių sprendimą priima Valstybės sienos apsaugos tarnyba prie Lietuvos Resp</text:span><text:span text:style-name="T140">ublikos vidaus reikalų ministerijos;<text:s/></text:span></text:p>
      <text:p text:style-name="P141"><text:span text:style-name="T142">3.4</text:span><text:span text:style-name="T143">. mažinamas keleivių vežimą reguliariais reisais tarptautiniais susisiekimo maršrutais autobusais vykdantiems Baltarusijos Respublikos ir Lietuvos Respublikos vežėjams (toliau – vežėjai) išduodamų leidimų<text:s/></text:span><text:span text:style-name="T144">vežti<text:s/></text:span><text:span text:style-name="T145">keleivius reguliariais reisais tarptautinio susisiekimo maršrutais<text:s/></text:span><text:span text:style-name="T146">skaičius, kuris negali viršyti<text:s/></text:span><text:span text:style-name="T147">29 vienu metu galiojančių vežėjams išduotų leidimų vežti keleivius reguliariais reisais <text:s/>tarptautinio susisiekimo maršrutais skaičiaus;</text:span></text:p>
      <text:p text:style-name="P148"><text:span text:style-name="T149">3.5</text:span><text:span text:style-name="T150">. negalimas vež</text:span><text:span text:style-name="T151">ėjų vykdomas keleivių vežimas nereguliariais reisais tarptautinio susisiekimo maršrutais autobusais, turinčiais daugiau kaip 9 sėdimąsias vietas, įskaitant ir vairuotojo sėdimąją vietą, neturint leidimo</text:span><text:span text:style-name="T152"><text:s/></text:span><text:span text:style-name="T153">nereguliariam keleivių vežimui autobusais</text:span><text:span text:style-name="T154">;</text:span></text:p>
      <text:p text:style-name="P155"><text:span text:style-name="T156">3.6</text:span><text:span text:style-name="T157">. š</text:span><text:span text:style-name="T158">io nutarimo 3.4 ir 3.5 papunkčių nuostatos netaikomos, kai vykdomas tranzitinis keleivių vežimas autobusais per Lietuvos Respublikos valstybės sienos perėjimo punktą Medininkai–Kamenyj Log pagal<text:s/></text:span><text:span text:style-name="T159">1993 m. lapkričio 18 d. Lietuvos Respublikos Vyriausybės ir R</text:span><text:span text:style-name="T160">usijos Federacijos Vyriausybės susitarimo dėl tarptautinio susisiekimo automobiliais</text:span><text:span text:style-name="T161"><text:s/>2 priede nustatytą</text:span><text:span text:style-name="T162"><text:s/>Krovinių ir keleivių vežiojimų tranzitu per Lietuvos Respublikos teritoriją tarp Kaliningrado srities ir kitų Rusijos Federacijos regionų tvarkos ir sąl</text:span><text:span text:style-name="T163">ygų protokolą išduotus galiojančius leidimus;</text:span></text:p>
      <text:p text:style-name="P164"><text:span text:style-name="T165">3.7</text:span><text:span text:style-name="T166">.</text:span><text:span text:style-name="T167"><text:s/>paskirtajam valstybės lygio ekstremaliosios situacijos operacijų vadovui negalint atlikti valstybės lygio ekstremaliosios situacijos operacijų vadovo funkcijų dėl laikino nedarbingumo, komandiruotės ar</text:span><text:span text:style-name="T168"><text:s/>atostogų, valstybės lygio ekstremaliosios situacijos operacijų vadovo funkcijas atlieka jį pavaduojantis ministras.“</text:span></text:p>
      <text:p text:style-name="P169"><text:span text:style-name="T170">2</text:span><text:span text:style-name="T171">. Nustatyti, kad šis nutarimas įsigalioja 2024 m. kovo 1 d.</text:span></text:p>
      <text:p text:style-name="P172"/>
      <text:p text:style-name="P173"/>
      <text:p text:style-name="P174"><text:span text:style-name="T175">Ministras Pirmininkas</text:span><text:span text:style-name="T176"><text:tab/></text:span></text:p>
      <text:p text:style-name="P177"/>
      <text:p text:style-name="P178"/>
      <text:p text:style-name="P179"><text:span text:style-name="T180">Vidaus reikalų ministras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15T12:29:00Z</meta:creation-date>
    <dc:date>2024-02-15T12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37" meta:character-count="4565" meta:row-count="92" meta:non-whitespace-character-count="4079"/>
  </office:meta>
</office:document-meta>
</file>