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margin-left="5.5125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text-align="justify" fo:margin-left="0.5909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555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6895in"/>
    </style:style>
    <style:style style:name="P6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LIETUVOS RESPUBLIKOS SEIMAS</text:p>
      <text:p text:style-name="P9"/>
      <text:p text:style-name="P10">NUTARIMAS</text:p>
      <text:p text:style-name="P11"><text:span text:style-name="T12"><draw:frame draw:id="id0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3">DĖL LIETUVOS RESPUBLIKOS SEIMO 2011 M. BALANDŽIO 14 D. NUTARIMO<text:s/></text:span></text:p>
      <text:p text:style-name="P14"><text:span text:style-name="T15">NR. XI-1322 „DĖL LIETUVOS MUZIKOS IR TEATRO AKADEMIJOS STATUTO PATVIRTINIMO“ PAKEITIMO</text:span></text:p>
      <text:p text:style-name="P16"/>
      <text:p text:style-name="P17">2023 <text:s/>m. <text:s text:c="26"/>Nr.<text:s/></text:p>
      <text:p text:style-name="P18">Vilnius</text:p>
      <text:p text:style-name="P19"/>
      <text:p text:style-name="P20"/>
      <text:p text:style-name="P21"><text:span text:style-name="T22">Lietuvos Respublikos Seimas n u t a r i 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Pakeisti Lietuvos Respublikos Seimo 2011 m. balandžio 14 d. nutarimą Nr. XI-1322 „Dėl Lietuvos muzikos ir teatro akademijos statuto patvirtinimo“ ir išdėstyti jį nauja redakcija:</text:span></text:p>
      <text:p text:style-name="P29"/>
      <text:p text:style-name="P30"/>
      <text:p text:style-name="P31"><text:span text:style-name="T32">„</text:span><text:span text:style-name="T33">LIETUVOS RESPUBLIKOS SEIMAS</text:span></text:p>
      <text:p text:style-name="P34"/>
      <text:p text:style-name="P35">NUTARIMAS</text:p>
      <text:p text:style-name="P36"><text:span text:style-name="T37">DĖL<text:s/></text:span><text:span text:style-name="T38">LIETUVOS MUZIKOS IR TEATRO AKADEMIJOS STATUTO</text:span><text:span text:style-name="T39"><text:s/>PATVIRTINIMO IR BUVEINĖS ADRESO NUSTATYMO</text:span></text:p>
      <text:p text:style-name="P40"/>
      <text:p text:style-name="P41"/>
      <text:p text:style-name="P42"><text:span text:style-name="T43">Lietuvos Respublikos Seimas, vadovaudamasis Lietuvos Respublikos mokslo ir studijų įstatymo 35 straipsnio 4 dalimi,<text:s/></text:span><text:span text:style-name="T44">nutari</text:span><text:span text:style-name="T45">a:</text:span></text:p>
      <text:p text:style-name="P46"/>
      <text:p text:style-name="P47"><text:span text:style-name="T48">1</text:span><text:span text:style-name="T49"><text:s/>straipsnis.</text:span></text:p>
      <text:p text:style-name="P50"><text:span text:style-name="T51">Patvirtinti<text:s/></text:span><text:span text:style-name="T52">Lietuvos muzikos ir teatro akademijos<text:s/></text:span><text:span text:style-name="T53">statutą (pridedama).</text:span></text:p>
      <text:p text:style-name="P54"/>
      <text:p text:style-name="P55"><text:span text:style-name="T56">2</text:span><text:span text:style-name="T57"><text:tab/>straipsnis.</text:span></text:p>
      <text:p text:style-name="P58"><text:span text:style-name="T59">Nustatyti, kad Lietuvos muzikos ir teatro akademijos buveinės adresas yra Vilnius, Gedimino pr. 42.“<text:s/></text:span></text:p>
      <text:p text:style-name="P60"/>
      <text:p text:style-name="P61"><text:span text:style-name="T62">2</text:span><text:span text:style-name="T63"><text:s/>straipsnis.<text:s/></text:span></text:p>
      <text:p text:style-name="P64"><text:span text:style-name="T65">Įgalioti Lietuvos muzikos ir teatro akademijos rektorių per 30 dienų nuo šio nutarimo įsigaliojimo pateikti Juridinių asmenų registrui Lietuvos muzikos ir teatro akademijos statutą.</text:span></text:p>
      <text:p text:style-name="P66"/>
      <text:p text:style-name="P67"/>
      <text:p text:style-name="P68"/>
      <text:p text:style-name="P69"><text:span text:style-name="T70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24fd3ea-8cb4-45ec-95f3-039f6264e8aa</dc:title>
    <meta:initial-creator>Diana Radzevičiūtė</meta:initial-creator>
    <dc:creator>adlibuser</dc:creator>
    <meta:creation-date>2023-06-23T11:39:00Z</meta:creation-date>
    <dc:date>2023-06-23T11:39:00Z</dc:date>
    <meta:print-date>2022-05-12T08:00:00Z</meta:print-date>
    <meta:template xlink:href="Normal.dotm" xlink:type="simple"/>
    <meta:editing-cycles>2</meta:editing-cycles>
    <meta:editing-duration>PT0S</meta:editing-duration>
    <meta:user-defined meta:name="ContentTypeId">0x010100E57DEAF6C3B4E940915ACC0AF80E2234</meta:user-defined>
    <meta:user-defined meta:name="Komentarai">Pridėta vizavimo metu</meta:user-defined>
    <meta:document-statistic meta:page-count="2" meta:paragraph-count="25" meta:word-count="163" meta:character-count="1186" meta:row-count="80" meta:non-whitespace-character-count="1048"/>
  </office:meta>
</office:document-meta>
</file>