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end" fo:text-indent="5.7722in"/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="TimesLT" fo:font-size="10pt" style:font-size-asian="10pt"/>
    </style:style>
    <style:style style:name="P17" style:parent-style-name="Normal" style:family="paragraph">
      <style:paragraph-properties fo:keep-with-next="always" fo:text-align="center" fo:background-color="#FFFFFF"/>
      <style:text-properties fo:font-weight="bold" style:font-weight-asian="bold" fo:font-size="10pt" style:font-size-asian="10pt" fo:background-color="#FFFF00"/>
    </style:style>
    <style:style style:name="P18" style:parent-style-name="Normal" style:family="paragraph">
      <style:paragraph-properties fo:keep-with-next="always" fo:text-align="center" fo:background-color="#FFFFFF"/>
      <style:text-properties fo:font-weight="bold" style:font-weight-asian="bold"/>
    </style:style>
    <style:style style:name="P19" style:parent-style-name="Normal" style:family="paragraph">
      <style:paragraph-properties fo:text-align="center" fo:margin-right="-0.0013in" fo:background-color="#FFFFFF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1" style:parent-style-name="Normal" style:family="paragraph">
      <style:paragraph-properties fo:text-align="center" fo:margin-right="0.0986in" fo:text-indent="0.1291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S1" style:family="section">
      <style:section-properties fo:margin-left="0in" fo:margin-right="0.0979in" style:writing-mode="lr-tb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1513in"/>
          <style:tab-stop style:type="left" style:position="-0.0534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fi" fo:country="FI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fi" fo:country="FI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P70" style:parent-style-name="Normal" style:family="paragraph">
      <style:paragraph-properties fo:text-align="justify"/>
    </style:style>
    <style:style style:name="S2" style:family="section">
      <style:section-properties fo:margin-left="0in" fo:margin-right="0.1965in" style:writing-mode="lr-tb"/>
    </style:style>
    <style:style style:name="P71" style:parent-style-name="Normal" style:family="paragraph">
      <style:paragraph-properties fo:text-align="justify"/>
      <style:text-properties style:font-name="TimesLT" fo:background-color="#FFFF00"/>
    </style:style>
    <style:style style:name="P72" style:parent-style-name="Normal" style:family="paragraph">
      <style:text-properties style:font-name-asian="Calibri" fo:font-style="italic" style:font-style-asian="italic" style:font-size-complex="12pt"/>
    </style:style>
    <style:style style:name="P73" style:parent-style-name="Normal" style:family="paragraph">
      <style:text-properties style:font-name-asian="Calibri" style:font-size-complex="12pt"/>
    </style:style>
    <style:style style:name="P74" style:parent-style-name="Normal" style:family="paragraph">
      <style:text-properties style:font-name-asian="Calibri" style:font-size-complex="12pt"/>
    </style:style>
    <style:style style:name="P75" style:parent-style-name="Normal" style:family="paragraph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3.6423in"/>
          <style:tab-stop style:type="left" style:position="3.8395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text:s/></text:span><text:span text:style-name="T12"><text:tab/></text:span><text:span text:style-name="T13"><text:tab/><text:s text:c="8"/></text:span><text:span text:style-name="T14"><text:tab/></text:span><text:span text:style-name="T15"><text:tab/><text:s text:c="6"/></text:span></text:p>
      <text:p text:style-name="P16"/>
      <text:h text:style-name="P17" text:outline-level="4"/>
      <text:h text:style-name="P18" text:outline-level="4">VILKAVIŠKIO RAJONO SAVIVALDYBĖS TARYBA</text:h>
      <text:p text:style-name="P19"/>
      <text:h text:style-name="P20" text:outline-level="2">SpREndimas</text:h>
      <text:p text:style-name="P21">DĖL VILKAVIŠKIO RAJONO SAVIVALDYBĖS NEĮGALIŲJŲ REIKALŲ KOMISIJOS SUDĖTIES PATVIRTINIMO</text:p>
      <text:p text:style-name="P22"/>
      <text:p text:style-name="P23">2023 m. <text:s text:c="17"/>d. Nr. B-TS-</text:p>
      <text:p text:style-name="P24">Vilkaviškis</text:p>
      <text:p text:style-name="P25"/>
      <text:section text:name="Sect1" text:style-name="S1">
        <text:p text:style-name="P26">Vadovaudamasi Lietuvos Respublikos vietos savivaldos įstatymo 15 straipsnio 2 dalies 4 punktu, Vilkaviškio rajono savivaldybės neįgaliųjų reikalų<text:s/>komisijos nuostatų, patvirtintų Vilkaviškio rajono savivaldybės tarybos 2016 m. rugsėjo 30 d. sprendimu Nr. B-TS-502 „Dėl Vilkaviškio rajono savivaldybės neįgaliųjų reikalų komisijos nuostatų patvirtinimo“, 15 punktu<text:span text:style-name="T27"><text:s/>ir atsižvelgdama į delegavimo raštus</text:span>, Vilkaviškio rajono savivaldybės taryba n u s p r e n d ž i a:<text:s/></text:p>
        <text:p text:style-name="P28"><text:span text:style-name="T29">1</text:span><text:span text:style-name="T30">.</text:span><text:span text:style-name="T31"><text:tab/></text:span>P<text:span text:style-name="T32">atvirtinti šios sudėties Vilkaviškio rajono savivaldybės neįgaliųjų reikalų komisiją:</text:span></text:p>
        <text:p text:style-name="P33">Gražina Barkauskienė, Vilkaviškio sutrikusios psichikos žmonių globos bendrijos pirmininkė;</text:p>
        <text:p text:style-name="P34">Kazimieras Kukis, Vilkaviškio rajono diabetikų bendrijos „Insula“ pirmininkas;</text:p>
        <text:p text:style-name="P35">Valė Masiliūnienė, Vilkaviškio krašto neįgaliųjų draugijos pirmininkė;</text:p>
        <text:p text:style-name="P36">Gediminas Rašimas, Lietuvos aklųjų ir silpnaregių sąjungos Vilkaviškio rajono filialo pirmininkas;</text:p>
        <text:p text:style-name="P37">Vita Zmitrevičienė, Vilkaviškio rajono neįgaliųjų žmonių sąjungos pirmininkė;</text:p>
        <text:soft-page-break/>
        <text:p text:style-name="P38"><text:span text:style-name="T39">Simona Bikaitė, Vilkaviškio rajono savivaldybės administracijos Socialinės paramos<text:s/></text:span><text:span text:style-name="T40">skyriaus vedėja;</text:span><text:span text:style-name="T41"><text:s/></text:span></text:p>
        <text:p text:style-name="P42">Renata Nausėdienė, Vilkaviškio rajono savivaldybės administracijos Švietimo,<text:s/>kultūros ir sporto skyriaus vyriausioji specialistė;</text:p>
        <text:p text:style-name="P43">Rasa Širvienė, Vilkaviškio rajono savivaldybės administracijos Bendrojo skyriaus vyriausioji specialistė;</text:p>
        <text:p text:style-name="P44">________________, Vilkaviškio rajono savivaldybės tarybos Sveikatos, šeimos ir socialinių reikalų<text:s/>komiteto narys;</text:p>
        <text:p text:style-name="P45"><text:span text:style-name="T46">________________, Vilkaviškio rajono savivaldybės tarybos Švietimo, kultūros, sporto ir jaunimo komiteto narys.</text:span></text:p>
        <text:p text:style-name="P47"><text:span text:style-name="T48">2</text:span><text:span text:style-name="T49">.</text:span><text:span text:style-name="T50"><text:tab/>Įpareigoti<text:s/></text:span><text:span text:style-name="T51">Socialinės paramos<text:s/></text:span><text:span text:style-name="T52">skyriaus vedėją Simoną Bikaitę</text:span><text:span text:style-name="T53"><text:s/>per vieną mėnesį nuo sprendimo priėmimo dienos sušaukti Vil</text:span><text:span text:style-name="T54">kaviškio rajono savivaldybės neįgaliųjų reikalų komisijos posėdį pirmininko ir pirmininko pavaduotojo išrinkimui.</text:span></text:p>
        <text:p text:style-name="P55"><text:span text:style-name="T56">3</text:span><text:span text:style-name="T57">.</text:span><text:span text:style-name="T58"><text:tab/>Panaikinti<text:s/></text:span><text:span text:style-name="T59">Vilkaviškio rajono savivaldybės tarybos 2019 m. gegužės 31 d. <text:s/>sprendimą Nr. B-TS-65 „Dėl Vilkaviškio rajono savivaldybės ne</text:span><text:span text:style-name="T60">įgaliųjų reikalų komisijos sudėties patvirtinimo“ su visais vėlesniais pakeitimais.</text:span></text:p>
        <text:p text:style-name="P61">Šis sprendimas skelbiamas Teisės aktų registre ir Vilkaviškio rajono savivaldybės interneto<text:s/><text:span text:style-name="T62">svetainėje<text:s/></text:span><text:span text:style-name="T63">www.vilkaviskis.lt</text:span></text:p>
        <text:p text:style-name="P64"><text:span text:style-name="T65">Šis sprendimas gali būti skundžiamas Regionų apyga</text:span><text:span text:style-name="T66">rdos administracinio teismo Kauno rūmams (adresu: A. Mickevičiaus g.<text:s/></text:span><text:span text:style-name="T67">8</text:span><text:span text:style-name="T68">A, Kaunas) Lietuvos Respublikos administracinių bylų teisenos įstatymo nustatyta tvarka.<text:s/></text:span></text:p>
        <text:p text:style-name="P69"/>
        <text:p text:style-name="P70">Savivaldybės meras <text:s text:c="3"/><text:tab/><text:tab/><text:tab/><text:tab/><text:tab/><text:tab/><text:tab/><text:s text:c="11"/><text:tab/><text:s text:c="6"/></text:p>
      </text:section>
      <text:section text:name="Sect2" text:style-name="S2">
        <text:p text:style-name="P71"/>
        <text:p text:style-name="P72">Viešai<text:s/>skelbiamas</text:p>
        <text:p text:style-name="P73">Parengė</text:p>
        <text:soft-page-break/>
        <text:p text:style-name="P74">Socialinės paramos skyriaus<text:s/></text:p>
        <text:p text:style-name="P75">vyriausioji specialistė</text:p>
        <text:p text:style-name="Normal"><text:span text:style-name="T76">Raimonda Skripkiūnienė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left" style:position="5.0208in"/>
          <style:tab-stop style:type="right" style:position="6.202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08:42:00Z</meta:creation-date>
    <dc:date>2023-05-17T08:42:00Z</dc:date>
    <meta:print-date>2022-03-03T12:2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38" meta:character-count="2693" meta:row-count="108" meta:non-whitespace-character-count="2384"/>
  </office:meta>
</office:document-meta>
</file>