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62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weight-complex="bold"/>
    </style:style>
    <style:style style:name="P38" style:parent-style-name="Normal" style:family="paragraph">
      <style:paragraph-properties fo:text-align="justify"/>
      <style:text-properties style:font-weight-complex="bold"/>
    </style:style>
    <style:style style:name="P39" style:parent-style-name="Normal" style:family="paragraph">
      <style:paragraph-properties fo:text-align="justify"/>
      <style:text-properties style:font-weight-complex="bold"/>
    </style:style>
    <style:style style:name="P40" style:parent-style-name="Normal" style:family="paragraph">
      <style:paragraph-properties fo:text-align="justify"/>
      <style:text-properties style:font-weight-complex="bold"/>
    </style:style>
    <style:style style:name="P41" style:parent-style-name="Normal" style:family="paragraph">
      <style:paragraph-properties fo:text-align="justify"/>
      <style:text-properties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 Nr. XIIIP-1532(2)<text:s/></text:p>
      <text:p text:style-name="P9"/>
      <text:p text:style-name="P10"/>
      <text:p text:style-name="P11">LIETUVOS RESPUBLIKOS</text:p>
      <text:p text:style-name="P12">VIEŠŲJŲ PIRKIMŲ ĮSTATYMO NR. I-1491 23 STRAIPSNIO PAKEITIMO</text:p>
      <text:p text:style-name="P13">ĮSTATYMAS</text:p>
      <text:p text:style-name="P14"/>
      <text:p text:style-name="P15">2019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3 straipsnio pakeitimas</text:span></text:p>
      <text:p text:style-name="P22"><text:span text:style-name="T23">Pripažinti netekusiu galios 23 straipsnio</text:span><text:span text:style-name="T24"><text:s/>1 dalies 2 punktą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20 m. liepos 1 d.<text:s/>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/>
      <text:p text:style-name="P41">Teikia</text:p>
      <text:p text:style-name="P42">Socialinių reikalų ir darbo komiteto vardu</text:p>
      <text:p text:style-name="P43">Komiteto pirmininkė<text:tab/><text:tab/><text:tab/><text:tab/>Rimantė Šalaševičiū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9-07-11T12:52:00Z</meta:creation-date>
    <dc:date>2019-07-11T12:5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u imoniu istatymo paketas</meta:user-defined>
    <meta:user-defined meta:name="_AuthorEmail">Kristina.Scerbickaite@socmin.lt</meta:user-defined>
    <meta:user-defined meta:name="_AuthorEmailDisplayName">Kristina Ščerbickaitė</meta:user-defined>
    <meta:user-defined meta:name="_ReviewingToolsShownOnce"/>
    <meta:document-statistic meta:page-count="1" meta:paragraph-count="19" meta:word-count="73" meta:character-count="539" meta:row-count="30" meta:non-whitespace-character-count="485"/>
  </office:meta>
</office:document-meta>
</file>