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TableColumn36" style:family="table-column">
      <style:table-column-properties style:column-width="6.7826in"/>
    </style:style>
    <style:style style:name="Table35" style:family="table">
      <style:table-properties style:width="6.7826in" fo:margin-left="0in" table:align="left"/>
    </style:style>
    <style:style style:name="TableRow37" style:family="table-row">
      <style:table-row-properties style:min-row-height="0.2361in" fo:keep-together="always"/>
    </style:style>
    <style:style style:name="TableCell38" style:family="table-cell">
      <style:table-cell-properties fo:border="none" style:writing-mode="lr-tb" fo:padding-top="0in" fo:padding-left="0in" fo:padding-bottom="0in" fo:padding-right="0in"/>
    </style:style>
    <style:style style:name="TableColumn40" style:family="table-column">
      <style:table-column-properties style:column-width="6.7826in"/>
    </style:style>
    <style:style style:name="Table39" style:family="table">
      <style:table-properties style:width="6.7826in" fo:margin-left="0in" table:align="left"/>
    </style:style>
    <style:style style:name="TableRow41" style:family="table-row">
      <style:table-row-properties style:min-row-height="0.2361in" fo:keep-together="always"/>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P49" style:parent-style-name="Normal" style:family="paragraph">
      <style:paragraph-properties fo:keep-with-next="always" fo:text-align="center" fo:line-height="115%"/>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ableRow52" style:family="table-row">
      <style:table-row-properties style:row-height="0.6694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line-height="150%"/>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5909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margin-left="0.5909in">
        <style:tab-stops>
          <style:tab-stop style:type="left" style:position="0.1965in"/>
          <style:tab-stop style:type="left" style:position="0.295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2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5909in">
        <style:tab-stops>
          <style:tab-stop style:type="left" style:position="0.196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5909in">
        <style:tab-stops>
          <style:tab-stop style:type="left" style:position="0.196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ext-properties style:font-size-complex="12pt"/>
    </style:style>
    <style:style style:name="P134" style:parent-style-name="Normal" style:family="paragraph">
      <style:paragraph-properties fo:line-height="150%"/>
      <style:text-properties style:font-size-complex="12pt"/>
    </style:style>
    <style:style style:name="P135" style:parent-style-name="Normal" style:family="paragraph">
      <style:paragraph-properties fo:line-height="150%"/>
      <style:text-properties style:font-size-complex="12pt"/>
    </style:style>
    <style:style style:name="TableColumn137" style:family="table-column">
      <style:table-column-properties style:column-width="2.5597in"/>
    </style:style>
    <style:style style:name="TableColumn138" style:family="table-column">
      <style:table-column-properties style:column-width="1.6736in"/>
    </style:style>
    <style:style style:name="TableColumn139" style:family="table-column">
      <style:table-column-properties style:column-width="2.4604in"/>
    </style:style>
    <style:style style:name="Table136" style:family="table">
      <style:table-properties style:width="6.6937in" fo:margin-left="0.075in" table:align="left"/>
    </style:style>
    <style:style style:name="TableRow140" style:family="table-row">
      <style:table-row-properties style:row-height="0.2361in"/>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end" fo:line-height="150%" fo:margin-left="0.0062in" fo:text-indent="-0.0062in">
        <style:tab-stops/>
      </style:paragraph-properties>
      <style:text-properties style:font-size-complex="12pt"/>
    </style:style>
    <style:style style:name="P14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able:table table:style-name="Table35">
              <table:table-columns>
                <table:table-column table:style-name="TableColumn36"/>
              </table:table-columns>
              <table:table-row table:style-name="TableRow37">
                <table:table-cell table:style-name="TableCell38">
                  <table:table table:style-name="Table39">
                    <table:table-columns>
                      <table:table-column table:style-name="TableColumn40"/>
                    </table:table-columns>
                    <table:table-row table:style-name="TableRow41">
                      <table:table-cell table:style-name="TableCell42">
                        <text:p text:style-name="P43"><text:span text:style-name="T44">DĖL RASEINIŲ RAJONO SAVIVALDYBĖS TARYBOS 2021 M. GRUODŽIO<text:s/></text:span><text:span text:style-name="T45">30 D. SPRENDIMO NR. TS-332 „</text:span><text:span text:style-name="T46">DĖL<text:s/></text:span><text:span text:style-name="T47">SOCIALINIŲ IŠMOKŲ TEIKIMO ASMENIMS, PATIRIANTIEMS SOCIALINĘ RIZIKĄ, <text:s/></text:span><text:span text:style-name="T48">RASEINIŲ RAJONO SAVIVALDYBĖJE TVARKOS APRAŠO PATVIRTINIMO“</text:span></text:p>
                      </table:table-cell>
                    </table:table-row>
                  </table:table>
                  <text:p text:style-name="P49"/>
                </table:table-cell>
              </table:table-row>
            </table:table>
            <text:p text:style-name="P50"><text:span text:style-name="T51">PAKEITIMO</text:span></text:p>
          </table:table-cell>
        </table:table-row>
        <table:table-row table:style-name="TableRow52">
          <table:table-cell table:style-name="TableCell53">
            <text:p text:style-name="P54"/>
            <text:p text:style-name="P55">2022 m. <text:s text:c="21"/>d. Nr.<text:s/></text:p>
            <text:p text:style-name="P56">Raseiniai</text:p>
          </table:table-cell>
        </table:table-row>
      </table:table>
      <text:p text:style-name="P57"/>
      <text:p text:style-name="P58"><text:span text:style-name="T59">Vadovaudamasi Lietuvos<text:s/></text:span><text:span text:style-name="T60">Respublikos vietos savivaldos įstatymo 18 straipsnio 1 dalimi, Raseinių rajono savivaldybės taryba n u s p r e n d ž i a:</text:span></text:p>
      <text:p text:style-name="P61"><text:span text:style-name="T62">1</text:span><text:span text:style-name="T63">.</text:span><text:span text:style-name="T64"><text:tab/>Pakeisti<text:s/></text:span><text:span text:style-name="T65">Socialinių išmokų teikimo asmenims, patiriantiems socialinę riziką, <text:s/>Raseinių rajono savivaldybėje tvarkos aprašą, pat</text:span><text:span text:style-name="T66">virtintą<text:s/></text:span><text:span text:style-name="T67">Raseinių rajono savivaldybės tarybos 2021 m. gruodžio 30 d. sprendimu Nr. TS-332 „Dėl<text:s/></text:span><text:span text:style-name="T68">socialinių išmokų teikimo asmenims, patiriantiems socialinę riziką, Raseinių rajono savivaldybėje tvarkos aprašo patvirtinimo</text:span><text:span text:style-name="T69">“:<text:s/></text:span></text:p>
      <text:p text:style-name="P70"><text:span text:style-name="T71">1.1</text:span><text:span text:style-name="T72">.</text:span><text:span text:style-name="T73"><text:tab/><text:s/>papildyti 22.1 papunktį<text:s/></text:span><text:span text:style-name="T74">22.1.5 papunkčiu ir jį išdėstyti taip:</text:span></text:p>
      <text:p text:style-name="P75"><text:span text:style-name="T76">„</text:span><text:span text:style-name="T77">22.1.5</text:span><text:span text:style-name="T78">.<text:s/></text:span><text:span text:style-name="T79">piniginėmis lėšomis<text:s/></text:span><text:span text:style-name="T80">socialinę riziką patiriančiam asmeniui</text:span><text:span text:style-name="T81">;“;</text:span></text:p>
      <text:p text:style-name="P82"><text:span text:style-name="T83">1.2</text:span><text:span text:style-name="T84">.</text:span><text:span text:style-name="T85"><text:tab/>pakeisti 22.2.5, <text:s/>22.2.6, 22.2.7 ir 22.2.8 papunkčius ir juos išdėstyti taip:</text:span></text:p>
      <text:p text:style-name="P86"><text:span text:style-name="T87">„</text:span><text:span text:style-name="T88">22.2.5</text:span><text:span text:style-name="T89">.</text:span><text:span text:style-name="T90"><text:s/>apmokant vaikų ar socialinę riziką patiriančio asmens gydymo, medicininės reabilitacijos, psichosocialinės pagalbos ir kitas su jų sveikatos priežiūra susijusias išlaidas;</text:span></text:p>
      <text:p text:style-name="P91"><text:span text:style-name="T92">22.2.6</text:span><text:span text:style-name="T93">.</text:span><text:span text:style-name="T94"><text:tab/>apmokant vaikų ar socialinę riziką patiriančio asmens gyvenamosios apli</text:span><text:span text:style-name="T95">nkos pagerinimo (pritaikymo) išlaidas (pavyzdžiui, baldų, namų apyvokos reikmenų, remontui reikalingų medžiagų įsigijimo ir (ar) darbų atlikimo išlaidas ir kt.);</text:span></text:p>
      <text:p text:style-name="P96"><text:span text:style-name="T97">22.2.7</text:span><text:span text:style-name="T98">.</text:span><text:span text:style-name="T99"><text:tab/>apmokant prekių ar paslaugų įsigijimo išsimokėtinai, atsižvelgiant į vaikų ar soci</text:span><text:span text:style-name="T100">alinę riziką patiriančio asmens poreikius, išlaidas;</text:span></text:p>
      <text:p text:style-name="P101"><text:span text:style-name="T102">22.2.8</text:span><text:span text:style-name="T103">.</text:span><text:span text:style-name="T104"><text:tab/></text:span><text:span text:style-name="T105">apmokant maisto produktų, drabužių, avalynės, higienos reikmenų ir kitų vaikams ar socialinę riziką patiriančiam asmeniui būtinų daiktų įsigijimo išlaidas</text:span><text:span text:style-name="T106">;“;</text:span></text:p>
      <text:p text:style-name="P107"><text:span text:style-name="T108">1.3</text:span><text:span text:style-name="T109">.</text:span><text:span text:style-name="T110"><text:tab/>papildyti 22 punktą<text:s/></text:span><text:span text:style-name="T111">22.3 papunkčiu ir jį išdėstyti taip:</text:span></text:p>
      <text:p text:style-name="P112"><text:span text:style-name="T113">„</text:span><text:span text:style-name="T114">22.3</text:span><text:span text:style-name="T115">.<text:s/></text:span><text:span text:style-name="T116"><text:tab/>jeigu socialinę riziką patiriančių asmenų vaikai, kurių ugdymas pagal ikimokyklinio, priešmokyklinio, pradinio, pagrindinio ugdymo programas Lietuvos Respublikos švietimo įstatymo (toliau – Įstatymas)<text:s/></text:span><text:span text:style-name="T117">nustatyta tvarka privalomas, nelanko švietimo įstaigų, pagal Įstatymą jiems ir jų atstovams pagal įstatymą paskirtos išmokos teikiamos nepinigine forma<text:s/></text:span><text:soft-page-break/><text:span text:style-name="T118">vadovaujanti šiuo tvarkos aprašu, išskyrus atvejus, kai vaikai švietimo įstaigų nelanko dėl priežasčių,<text:s/></text:span><text:span text:style-name="T119">kurias, atsižvelgiant į socialinę riziką patiriančių asmenų galimybes užtikrinti vaikų ugdymo prieinamumą, nustato socialinės apsaugos ir darbo ministras ir kurios pripažįstamos pateisinamomis socialinės apsaugos ir darbo ministro nustatyta tvarka.“.</text:span></text:p>
      <text:p text:style-name="P120"><text:span text:style-name="T121">1.4</text:span><text:span text:style-name="T122">.</text:span><text:span text:style-name="T123"><text:tab/>pakeisti 24 punktą ir jį išdėstyti taip:</text:span></text:p>
      <text:p text:style-name="P124"><text:span text:style-name="T125">„</text:span><text:span text:style-name="T126">24</text:span><text:span text:style-name="T127">. Atsižvelgiant į geriausius vaikų ar socialinę riziką patiriančio asmens interesus, išmokos nepinigine forma gali būti teikiamos keliais būdais.</text:span><text:span text:style-name="T128">“.</text:span></text:p>
      <text:p text:style-name="P129"><text:span text:style-name="T130">2</text:span><text:span text:style-name="T131">. Nustatyti, kad šis sprendimas įsigalioja<text:s/></text:span><text:span text:style-name="T132">2022 m. vasario 1 d.<text:s/></text:span></text:p>
      <text:p text:style-name="P13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34"/>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Savivaldybės meras<text:s/></text:p>
          </table:table-cell>
          <table:table-cell table:style-name="TableCell143">
            <text:p text:style-name="P144"/>
          </table:table-cell>
          <table:table-cell table:style-name="TableCell145">
            <text:p text:style-name="P146"/>
          </table: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1-12T12:32:00Z</meta:creation-date>
    <dc:date>2022-01-12T12:32:00Z</dc:date>
    <meta:print-date>2018-01-04T13:50:00Z</meta:print-date>
    <meta:template xlink:href="Normal.dotm" xlink:type="simple"/>
    <meta:editing-cycles>2</meta:editing-cycles>
    <meta:editing-duration>PT0S</meta:editing-duration>
    <meta:document-statistic meta:page-count="3" meta:paragraph-count="30" meta:word-count="420" meta:character-count="3243" meta:row-count="101" meta:non-whitespace-character-count="2853"/>
  </office:meta>
</office:document-meta>
</file>