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end" fo:margin-left="5.1187in" fo:text-indent="-0.1965in">
        <style:tab-stops/>
      </style:paragraph-properties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text-transform="uppercase" fo:color="#000000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text-position="super 66.6%" style:font-size-complex="12pt"/>
    </style:style>
    <style:style style:name="T1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1" style:parent-style-name="Normal" style:family="paragraph">
      <style:paragraph-properties fo:text-align="center"/>
      <style:text-properties fo:text-transform="uppercase"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/>
    </style:style>
    <style:style style:name="P25" style:parent-style-name="Normal" style:family="paragraph">
      <style:paragraph-properties fo:text-align="justify" fo:text-indent="0.4916in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justify" fo:text-indent="0.4916in"/>
      <style:text-properties style:font-size-complex="12pt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  <style:text-properties style:font-size-complex="12pt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text-position="super 66.6%" style:font-size-complex="12p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text-position="super 66.6%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text-position="super 66.6%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text-position="super 66.6%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anguage="en" fo:country="US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text-position="super 66.6%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81" style:parent-style-name="Normal" style:family="paragraph">
      <style:paragraph-properties fo:text-align="justify" fo:text-indent="0.5in"/>
      <style:text-properties style:font-name-asian="Calibri" style:font-weight-complex="bold" style:font-size-complex="12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style:font-weight-complex="bold" style:font-style-complex="italic" style:font-size-complex="12pt"/>
    </style:style>
    <style:style style:name="T84" style:parent-style-name="DefaultParagraphFont" style:family="text">
      <style:text-properties fo:font-weight="bold" style:font-weight-asian="bold" style:font-style-complex="italic" style:font-size-complex="12pt"/>
    </style:style>
    <style:style style:name="T85" style:parent-style-name="DefaultParagraphFont" style:family="text">
      <style:text-properties style:font-weight-complex="bold" style:font-style-complex="italic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text-position="super 66.6%" style:font-size-complex="12pt"/>
    </style:style>
    <style:style style:name="T88" style:parent-style-name="DefaultParagraphFont" style:family="text">
      <style:text-properties style:font-weight-complex="bold" fo:color="#000000" style:font-size-complex="12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 fo:background-color="#FFFFFF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 fo:background-color="#FFFFFF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 fo:background-color="#FFFFFF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text-position="super 66.6%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weight-complex="bold" style:font-style-complex="italic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text-position="super 66.6%" style:font-size-complex="12pt"/>
    </style:style>
    <style:style style:name="T108" style:parent-style-name="DefaultParagraphFont" style:family="text">
      <style:text-properties style:font-weight-complex="bold" fo:color="#000000" style:font-size-complex="12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style:font-weight-complex="bold" style:font-style-complex="italic" style:font-size-complex="12pt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  <style:text-properties fo:font-weight="bold" style:font-weight-asian="bold" style:font-weight-complex="bold" fo:color="#000000" style:font-size-complex="12pt" style:language-asian="lt" style:country-asian="LT"/>
    </style:style>
    <style:style style:name="P115" style:parent-style-name="Normal" style:family="paragraph">
      <style:paragraph-properties fo:text-align="justify" fo:text-indent="0.4916in"/>
      <style:text-properties fo:font-weight="bold" style:font-weight-asian="bold" style:font-weight-complex="bold" fo:color="#000000" style:font-size-complex="12pt" style:language-asian="lt" style:country-asian="LT"/>
    </style:style>
    <style:style style:name="P116" style:parent-style-name="Normal" style:family="paragraph">
      <style:paragraph-properties fo:text-align="justify" fo:text-indent="0.4916in"/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language-asian="lt" style:country-asian="LT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 style:language-asian="lt" style:country-asian="LT"/>
    </style:style>
    <style:style style:name="T124" style:parent-style-name="DefaultParagraphFont" style:family="text">
      <style:text-properties fo:color="#000000" style:language-asian="lt" style:country-asian="LT"/>
    </style:style>
    <style:style style:name="T125" style:parent-style-name="DefaultParagraphFont" style:family="text">
      <style:text-properties fo:color="#000000" style:language-asian="lt" style:country-asian="LT"/>
    </style:style>
    <style:style style:name="T126" style:parent-style-name="DefaultParagraphFont" style:family="text">
      <style:text-properties fo:color="#000000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fo:text-indent="0.4923in"/>
      <style:text-properties style:font-weight-complex="bold" style:font-style-complex="italic" style:font-size-complex="12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font-weight="bold" style:font-weight-asian="bold" style:font-style-complex="italic" style:font-size-complex="12pt"/>
    </style:style>
    <style:style style:name="T131" style:parent-style-name="DefaultParagraphFont" style:family="text">
      <style:text-properties style:font-style-complex="italic" style:font-size-complex="12pt"/>
    </style:style>
    <style:style style:name="T132" style:parent-style-name="DefaultParagraphFont" style:family="text">
      <style:text-properties fo:font-weight="bold" style:font-weight-asian="bold" style:font-style-complex="italic" style:font-size-complex="12pt"/>
    </style:style>
    <style:style style:name="P133" style:parent-style-name="Normal" style:family="paragraph">
      <style:paragraph-properties fo:text-align="justify" fo:text-indent="0.4923in"/>
      <style:text-properties style:font-style-complex="italic" style:font-size-complex="12pt"/>
    </style:style>
    <style:style style:name="P134" style:parent-style-name="Normal" style:family="paragraph">
      <style:paragraph-properties fo:text-align="justify" fo:text-indent="0.4923in"/>
      <style:text-properties style:font-style-complex="italic" style:font-size-complex="12pt"/>
    </style:style>
    <style:style style:name="P135" style:parent-style-name="Normal" style:family="paragraph">
      <style:paragraph-properties fo:text-align="justify" fo:line-height="115%" fo:text-indent="0.4923in"/>
      <style:text-properties style:font-style-complex="italic" style:font-size-complex="12pt"/>
    </style:style>
    <style:style style:name="P136" style:parent-style-name="Normal" style:family="paragraph">
      <style:paragraph-properties fo:text-align="justify" fo:line-height="115%" fo:text-indent="0.4923in"/>
      <style:text-properties fo:font-style="italic" style:font-style-asian="italic" style:font-size-complex="12pt"/>
    </style:style>
    <style:style style:name="P137" style:parent-style-name="Normal" style:family="paragraph">
      <style:paragraph-properties fo:text-align="justify" fo:line-height="115%" fo:text-indent="0.4923in"/>
    </style:style>
    <style:style style:name="T138" style:parent-style-name="DefaultParagraphFont" style:family="text">
      <style:text-properties fo:font-style="italic" style:font-style-asian="italic" style:font-size-complex="12pt"/>
    </style:style>
    <style:style style:name="P139" style:parent-style-name="Normal" style:family="paragraph">
      <style:paragraph-properties fo:text-align="justify" fo:line-height="115%"/>
      <style:text-properties style:font-size-complex="12pt"/>
    </style:style>
    <style:style style:name="P140" style:parent-style-name="Normal" style:family="paragraph">
      <style:paragraph-properties fo:text-align="justify"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141" style:parent-style-name="Normal" style:family="paragraph">
      <style:paragraph-properties fo:text-align="justify" fo:line-height="150%">
        <style:tab-stops>
          <style:tab-stop style:type="right" style:position="6.4972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50%"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>Projektas</text:span></text:p>
      <text:p text:style-name="P11"/>
      <text:p text:style-name="P12"><text:span text:style-name="T13">LIETUVOS RESPUBLIKOS</text:span></text:p>
      <text:p text:style-name="P14"><text:span text:style-name="T15">bibliotekų įstatymo Nr. I-920 5,<text:s/></text:span><text:span text:style-name="T16">6</text:span><text:span text:style-name="T17">1<text:s/></text:span><text:span text:style-name="T18">ir 19 STRAIPSNIŲ PAKEITIMO</text:span></text:p>
      <text:p text:style-name="P19"><text:span text:style-name="T20">ĮSTATYMAS</text:span></text:p>
      <text:p text:style-name="P21"/>
      <text:p text:style-name="P22">2023 m. <text:s text:c="32"/>d. Nr.</text:p>
      <text:p text:style-name="P23">Vilnius</text:p>
      <text:p text:style-name="P24"/>
      <text:p text:style-name="P25">1 straipsnis. 5 straipsnio pakeitimas</text:p>
      <text:p text:style-name="P26">Pakeisti 5 straipsnio 2 dalį ir ją išdėstyti taip:</text:p>
      <text:p text:style-name="P27"><text:span text:style-name="T28">„2.<text:s/></text:span><text:span text:style-name="T29">Bibliotekų tarybos sudėtį ir jos nuostatus tvirtina kultūros ministras. Bibliotekų tarybos narių darbas apmokamas</text:span><text:span text:style-name="T30"><text:s/></text:span><text:span text:style-name="T31">Lietuvos Respublikos biudžetinių įstaigų darbuotojų darbo apmokėjimo ir komisijų narių atlygio už darbą įstatymo nustatyta tvarka.“</text:span></text:p>
      <text:p text:style-name="P32"/>
      <text:p text:style-name="P33"><text:span text:style-name="T34">2 straipsnis</text:span><text:span text:style-name="T35">.<text:s/></text:span><text:span text:style-name="T36">6</text:span><text:span text:style-name="T37">1</text:span><text:span text:style-name="T38"><text:s/>straipsnio pakeitimas</text:span></text:p>
      <text:p text:style-name="P39"><text:span text:style-name="T40">1. Pakeisti<text:s/></text:span><text:span text:style-name="T41">6</text:span><text:span text:style-name="T42">1</text:span><text:span text:style-name="T43"><text:s/></text:span><text:span text:style-name="T44">straipsnio<text:s/></text:span><text:span text:style-name="T45">2</text:span><text:span text:style-name="T46">1<text:s/></text:span><text:span text:style-name="T47">dalį ir ją išdėstyti taip:</text:span></text:p>
      <text:p text:style-name="P48"><text:span text:style-name="T49">„</text:span><text:span text:style-name="T50">2</text:span><text:span text:style-name="T51">1</text:span><text:span text:style-name="T52">.</text:span><text:span text:style-name="T53"><text:s/></text:span><text:span text:style-name="T54">Pasibaigus savivaldybės viešosios bibliotekos vadovo 5 metų kadencijai, mero sprendimu jis gali būti skiriamas be konkurso antrajai 5 metų kadencijai, jeigu jo eitos kadencijos metu visuose kasmetiniuose veiklos vertinimuose jo metų veikla buvo įvertinta kaip atitinkanti lūkesčius ir (ar</text:span><text:span text:style-name="T55">) viršijanti lūkesčius (</text:span><text:span text:style-name="T56">202</text:span><text:span text:style-name="T57">3</text:span><text:span text:style-name="T58"><text:s/></text:span><text:span text:style-name="T59">metų</text:span><text:span text:style-name="T60"><text:s/></text:span><text:span text:style-name="T61">ir ankstesni</text:span><text:span text:style-name="T62">ų</text:span><text:span text:style-name="T63"><text:s/>met</text:span><text:span text:style-name="T64">ų veikla</text:span><text:span text:style-name="T65"><text:s/></text:span>– gerai ir (ar) labai gerai)<text:span text:style-name="T66">. Sprendimas dėl savivaldybės viešosios bibliotekos vadovo skyrimo be konkurso antrajai 5</text:span><text:span text:style-name="T67"><text:s/></text:span><text:span text:style-name="T68">metų kadencijai turi būti priimtas likus ne mažiau kaip 2 mėnesiams iki šio vadovo kadencijos pabaigos.“</text:span></text:p>
      <text:p text:style-name="P69"><text:span text:style-name="T70">2. Pakeisti<text:s/></text:span><text:span text:style-name="T71">6</text:span><text:span text:style-name="T72">1</text:span><text:span text:style-name="T73"><text:s/></text:span><text:span text:style-name="T74">straipsnio 4 dalį ir ją išdėstyti taip:</text:span></text:p>
      <text:soft-page-break/>
      <text:p text:style-name="P75"><text:span text:style-name="T76">„</text:span><text:span text:style-name="T77">4.<text:s/></text:span><text:span text:style-name="T78">Lietuvos</text:span><text:span text:style-name="T79"><text:s/>nacionalinės, apskričių, savivaldybių viešųjų ir valstybinės reikšmės bibliotekų vadovai, taip pat pretenduojantys šias pareigas eiti asmenys turi būti nepriekaištingos reputacijos. Asmuo nelaikomas nepriekaištingos reputacijos, jeigu atitinka bent vieną iš šių kriterijų:</text:span></text:p>
      <text:p text:style-name="P80">1) neatitinka Lietuvos Respublikos valstybės tarnybos įstatyme įstaigų vadovams nustatytų nepriekaištingos reputacijos reikalavimų;</text:p>
      <text:p text:style-name="P81">2) yra pripažintas šiurkščiai pažeidęs kultūros ministro tvirtinamas kultūros įstaigų darbuotojų profesinės veiklos ir etikos taisykles (toliau – Taisyklės) ir nuo pripažinimo padarius tokį nusižengimą dienos nepraėjo 3 metai. Taisyklių šiurkščiu pažeidimu laikomas 2<text:s/>ar daugiau kartų per vienus metus kultūros įstaigos darbuotojo padarytas Taisyklių pažeidimas, kai toks pažeidimas žemina žmogaus orumą, diskredituoja kultūros įstaigos reputaciją.“</text:p>
      <text:p text:style-name="P82"><text:span text:style-name="T83">3.</text:span><text:span text:style-name="T84"><text:s/></text:span><text:span text:style-name="T85">Papildyti<text:s/></text:span><text:span text:style-name="T86">6</text:span><text:span text:style-name="T87">1</text:span><text:span text:style-name="T88"><text:s/>straipsnį nauja 5 dalimi:</text:span></text:p>
      <text:p text:style-name="P89"><text:span text:style-name="T90">„5.</text:span><text:span text:style-name="T91"><text:s/>Paaiškėjus, kad<text:s/></text:span><text:span text:style-name="T92">Lietuvos</text:span><text:span text:style-name="T93"><text:s/>nacionalinės, apskrities, savivaldybės viešosios ar valstybinės reikšmės bibliotekos</text:span><text:span text:style-name="T94"><text:s/>vadovas neatitinka nepriekaištingos reputacijos kriterijų, nurodytų šio straipsnio 4 dalyje, savininko teises ir pareigas įgyvendinanti institucija priima sprendimą vadovą atleisti iš pareigų ir nutraukia su juo sudarytą darbo sutartį.“</text:span></text:p>
      <text:p text:style-name="P95"><text:span text:style-name="T96">4. Buvusias<text:s/></text:span><text:span text:style-name="T97">6</text:span><text:span text:style-name="T98">1</text:span><text:span text:style-name="T99"><text:s/>straipsnio 5</text:span><text:span text:style-name="T100">–</text:span><text:span text:style-name="T101">6 dalis laikyti atitinkamai 6</text:span><text:span text:style-name="T102">–</text:span><text:span text:style-name="T103">7 dalimis.</text:span></text:p>
      <text:p text:style-name="P104"><text:span text:style-name="T105">5. Pakeisti<text:s/></text:span><text:span text:style-name="T106">6</text:span><text:span text:style-name="T107">1</text:span><text:span text:style-name="T108"><text:s/>straipsnio 7 dalį ir ją išdėstyti taip:</text:span></text:p>
      <text:p text:style-name="P109"><text:span text:style-name="T110">„7.<text:s/></text:span><text:span text:style-name="T111">Sprendimą dėl leidimo šio straipsnio 6 dalyje nurodytų bibliotekų vadovams dirbti kitą darbą ir už šį darbą gauti atlyginimą priima šių įstaigų vadovus į pareigas skiriančių institucijų vadovai<text:s/></text:span><text:span text:style-name="T112">savo</text:span><text:span text:style-name="T113"><text:s/>nustatyta tvarka.“</text:span></text:p>
      <text:p text:style-name="P114"/>
      <text:p text:style-name="P115">3 straipsnis. 19 straipsnio pakeitimas</text:p>
      <text:p text:style-name="P116">Papildyti 19 straipsnį 8 dalimi:</text:p>
      <text:p text:style-name="P117"><text:span text:style-name="T118">„8.<text:s/></text:span><text:span text:style-name="T119">Lietuvos Respublikos valstybės ir savivaldybių turto valdymo, naudojimo ir disponavimo juo įstatymo nustatyta tvarka nurašytos Lietuvos bibliotekų fondo, išskyrus s</text:span><text:span text:style-name="T120">enų, retų ir ypač vertingų knygų ir rankraščių fondą ir nacionalin</text:span><text:span text:style-name="T121">į</text:span><text:span text:style-name="T122"><text:s/>publikuotų dokumentų archyvinį fondą,<text:s/></text:span><text:span text:style-name="T123">knygos<text:s/></text:span><text:soft-page-break/><text:span text:style-name="T124">prieš jas likviduojant gali būti neatlygintinai perduo</text:span><text:span text:style-name="T125">dam</text:span><text:span text:style-name="T126">os fizinių ir juridinių asmenų nuosavybėn kultūros ministro nustatyta tvarka.</text:span><text:span text:style-name="T127">“</text:span></text:p>
      <text:p text:style-name="P128"/>
      <text:p text:style-name="P129"><text:span text:style-name="T130">4 straipsnis.</text:span><text:span text:style-name="T131"><text:s/></text:span><text:span text:style-name="T132">Įstatymo įsigaliojimas ir įgyvendinimas</text:span></text:p>
      <text:p text:style-name="P133">1. Šis įstatymas, išskyrus šio straipsnio 2 dalį, įsigalioja 2024 m. liepos 1 d.</text:p>
      <text:p text:style-name="P134">2. Kultūros ministras iki 2024 m. birželio 30 d. priima šio įstatymo įgyvendinamuosius teisės aktus.</text:p>
      <text:p text:style-name="P135"/>
      <text:p text:style-name="P136"/>
      <text:p text:style-name="P137"><text:span text:style-name="T138">Skelbiu šį Lietuvos Respublikos Seimo priimtą įstatymą.</text:span></text:p>
      <text:p text:style-name="P139"/>
      <text:p text:style-name="P140"/>
      <text:p text:style-name="P141"><text:span text:style-name="T142">Respublikos Prezidentas</text:span></text:p>
      <text:p text:style-name="P143"/>
      <text:p text:style-name="Normal">Teikia</text:p>
      <text:p text:style-name="Normal">Kultūros komiteto pirmininkas<text:tab/><text:tab/><text:tab/>Vytautas Juozapai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</meta:initial-creator>
    <dc:creator>adlibuser</dc:creator>
    <meta:creation-date>2024-04-10T11:59:00Z</meta:creation-date>
    <dc:date>2024-04-10T11:59:00Z</dc:date>
    <meta:print-date>2021-09-20T09:55:00Z</meta:print-date>
    <meta:template xlink:href="Normal.dotm" xlink:type="simple"/>
    <meta:editing-cycles>2</meta:editing-cycles>
    <meta:editing-duration>PT0S</meta:editing-duration>
    <meta:document-statistic meta:page-count="3" meta:paragraph-count="48" meta:word-count="484" meta:character-count="3660" meta:row-count="100" meta:non-whitespace-character-count="3224"/>
  </office:meta>
</office:document-meta>
</file>