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end" fo:text-indent="3.6256in"/>
      <style:text-properties fo:font-weight="bold" style:font-weight-asian="bold"/>
    </style:style>
    <style:style style:name="P10" style:parent-style-name="Normal" style:family="paragraph">
      <style:paragraph-properties fo:text-align="justify" fo:text-indent="0.3937in"/>
      <style:text-properties fo:font-size="10pt" style:font-size-asian="10pt"/>
    </style:style>
    <style:style style:name="P11" style:parent-style-name="Normal" style:family="paragraph">
      <style:paragraph-properties fo:text-indent="0.3937in">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fo:text-indent="0.3937in"/>
      <style:text-properties fo:font-weight="bold" style:font-weight-asian="bold" style:font-weight-complex="bold"/>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text-indent="0.3937in"/>
      <style:text-properties fo:font-weight="bold" style:font-weight-asian="bold" style:font-weight-complex="bold"/>
    </style:style>
    <style:style style:name="P20" style:parent-style-name="Normal" style:family="paragraph">
      <style:paragraph-properties fo:text-align="center" fo:text-indent="0.3937in"/>
    </style:style>
    <style:style style:name="P21" style:parent-style-name="Normal" style:family="paragraph">
      <style:paragraph-properties fo:text-align="center" fo:text-indent="0.3937in"/>
    </style:style>
    <style:style style:name="P22" style:parent-style-name="Normal" style:family="paragraph">
      <style:paragraph-properties fo:text-align="center" fo:text-indent="0.3937in"/>
    </style:style>
    <style:style style:name="P23" style:parent-style-name="Normal" style:family="paragraph">
      <style:paragraph-properties fo:text-align="center" fo:text-indent="0.3937in"/>
    </style:style>
    <style:style style:name="P24" style:parent-style-name="Normal" style:family="paragraph">
      <style:paragraph-properties fo:text-align="center" fo:text-indent="0.3937in"/>
    </style:style>
    <style:style style:name="P25" style:parent-style-name="Normal" style:family="paragraph">
      <style:paragraph-properties fo:text-align="center" fo:text-indent="0.3937in"/>
    </style:style>
    <style:style style:name="P26" style:parent-style-name="Normal" style:family="paragraph">
      <style:paragraph-properties fo:text-align="justify" style:vertical-align="baseline"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3937in" fo:background-color="#FFFFFF"/>
      <style:text-properties style:font-size-complex="12pt" style:language-asian="lt" style:country-asian="LT"/>
    </style:style>
    <style:style style:name="P30" style:parent-style-name="Normal" style:family="paragraph">
      <style:paragraph-properties fo:text-align="justify" fo:margin-left="1.477in" fo:text-indent="-1.0833in" fo:background-color="#FFFFFF">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fo:background-color="#FFFFFF"/>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fo:background-color="#FFFFFF"/>
      <style:text-properties fo:color="#000000" style:font-size-complex="12pt" style:language-asian="lt" style:country-asian="LT"/>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fo:background-color="#FFFFFF"/>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fo:background-color="#FFFFFF"/>
      <style:text-properties fo:color="#000000" style:font-size-complex="12pt" style:language-asian="lt" style:country-asian="LT"/>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indent="0.3937in"/>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fo:color="#000000"/>
    </style:style>
    <style:style style:name="P160" style:parent-style-name="Normal" style:family="paragraph">
      <style:paragraph-properties fo:text-indent="0.3937in"/>
    </style:style>
    <style:style style:name="P161" style:parent-style-name="Normal" style:family="paragraph">
      <style:paragraph-properties fo:text-indent="0.3937in">
        <style:tab-stops>
          <style:tab-stop style:type="right" style:position="6.6937in"/>
        </style:tab-stops>
      </style:paragraph-properties>
    </style:style>
    <style:style style:name="P162" style:parent-style-name="Normal" style:family="paragraph">
      <style:paragraph-properties fo:text-indent="0.3937in">
        <style:tab-stops>
          <style:tab-stop style:type="right" style:position="6.6937in"/>
        </style:tab-stops>
      </style:paragraph-properties>
    </style:style>
    <style:style style:name="P163" style:parent-style-name="Normal" style:family="paragraph">
      <style:paragraph-properties fo:text-indent="0.3937in">
        <style:tab-stops>
          <style:tab-stop style:type="right" style:position="6.6937in"/>
        </style:tab-stops>
      </style:paragraph-properties>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ŽEMĖS ĮSTATYMO NR. I-446 7</text:span><text:span text:style-name="T15"><text:s/></text:span><text:span text:style-name="T16">STRAIPSNI</text:span><text:span text:style-name="T17">O</text:span><text:span text:style-name="T18"><text:s/>PAKEITIMO<text:s/></text:span></text:p>
      <text:p text:style-name="P19">ĮSTATYMAS</text:p>
      <text:p text:style-name="P20"/>
      <text:p text:style-name="P21"/>
      <text:p text:style-name="P22">2018 m. ________ d. Nr.___</text:p>
      <text:p text:style-name="P23">Vilnius</text:p>
      <text:p text:style-name="P24"/>
      <text:p text:style-name="P25"/>
      <text:p text:style-name="P26"><text:span text:style-name="T27">1 straipsnis.<text:s/></text:span><text:span text:style-name="T28">7 straipsnio pakeitimas</text:span></text:p>
      <text:p text:style-name="P29">Pakeisti 7 straipsnį ir jį išdėstyti taip:</text:p>
      <text:p text:style-name="P30"><text:span text:style-name="T31">„</text:span><text:span text:style-name="T32">7 straipsnis. Valstybinės žemės valdymas, naudojima</text:span><text:span text:style-name="T33">s ir disponavimas ja patikėjimo<text:s/></text:span><text:span text:style-name="T34">teise</text:span></text:p>
      <text:p text:style-name="P35"><text:span text:style-name="T36">1. Valstybinės žemės patikėjimo teisės subjektai (patikėtiniai) yra:</text:span></text:p>
      <text:p text:style-name="P37"><text:span text:style-name="T38">1) Nacionalinė žemės tarnyba – visos Lietuvos Respublikos valstybinės žemės, išskyrus žemę, kuri šio ir kitų įstatymų nustatyta tvarka patikėjimo teise perduota kitiems subjektams;</text:span></text:p>
      <text:p text:style-name="P39"><text:span text:style-name="T40">2) savivaldybės – valstybinės žemės sklypų, perduotų savivaldybėms patikėjimo teise Vyriausybės nustatyta tvarka šio straipsnio 2 dalies 1 punkte nurodytoms reikmėms ar kitų įstatymų nustatytais atvejais ir sąlygomis šio straipsnio 2 dalies 2 punkte nurodytoms reikmėms, taip pat valstybinės miško žemės sklypų, perduotų savivaldybėms patikėjimo teise Vyriausybės nutarimais šio straipsnio 3, 5 ir 6 dalyse nustatyta tvarka ir sąlygomis;</text:span></text:p>
      <text:p text:style-name="P41"><text:span text:style-name="T42">3)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3"><text:span text:style-name="T44">4)</text:span><text:span text:style-name="T45"><text:s/></text:span><text:span text:style-name="T46">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pan></text:p>
      <text:p text:style-name="P47"><text:span text:style-name="T48">5)</text:span><text:span text:style-name="T49"><text:s/></text:span><text:span text:style-name="T50">kiti šio straipsnio 3</text:span><text:span text:style-name="T51"><text:s/></text:span><text:span text:style-name="T52">dalyje nurodyti subjektai;</text:span></text:p>
      <text:p text:style-name="P53"><text:span text:style-name="T54">6) kiti įstatymų nustatyti subjektai.</text:span></text:p>
      <text:p text:style-name="P55">2. Valstybinės žemės sklypai perduodami savivaldybėms patikėjimo teise:</text:p>
      <text:p text:style-name="P56"><text:span text:style-name="T57">1) Vyriausybės nustatyta tvarka Nacionalinės žemės tarnybos<text:s/></text:span><text:span text:style-name="T58">vadovo<text:s/></text:span><text:span text:style-name="T59">sprendimu, suderintu su Lietuvos Respublikos žemės ūkio ministerija (toliau – Žemės ūkio ministerija), šioms reikmėms:</text:span></text:p>
      <text:p text:style-name="P60"><text:span text:style-name="T61">a) viešosios paskirties rekreacijai ir poilsiui;</text:span></text:p>
      <text:p text:style-name="P62"><text:span text:style-name="T63">b) viešojo naudojimo poilsio objektams;</text:span></text:p>
      <text:p text:style-name="P64"><text:span text:style-name="T65">c) gatvėms ir vietiniams keliams;</text:span></text:p>
      <text:p text:style-name="P66"><text:span text:style-name="T67">d) komunaliniams inžineriniams tinklams tiesti</text:span><text:span text:style-name="T68"><text:s/></text:span><text:span text:style-name="T69">ir (ar)</text:span><text:span text:style-name="T70"><text:s/></text:span><text:span text:style-name="T71">eksploatuoti;</text:span></text:p>
      <text:p text:style-name="P72"><text:span text:style-name="T73">e) gyvenamiesiems namams statyti</text:span><text:span text:style-name="T74"><text:s/></text:span><text:span text:style-name="T75">ir (ar) eksploatuoti;</text:span></text:p>
      <text:p text:style-name="P76">f) ūkinei komercinei veiklai;</text:p>
      <text:p text:style-name="P77"><text:span text:style-name="T78">2) Vyriausybės nutarimu kitoms reikmėms, nenumatytoms šio straipsnio 2 dalies 1 punkte ir įtvirtintoms įstatymuose.<text:s/></text:span></text:p>
      <text:p text:style-name="P79"><text:span text:style-name="T80">3. Vyriausybės nutarimais valstybinės miško žemės sklypai gali būti perduodami patikėjimo teise Miškų įstatymo nustatytiems subjektams valstybinėms funkcijoms atlikti. Valstybinės žemės<text:s/></text:span><text:soft-page-break/><text:span text:style-name="T81">sklypai Vyriausybės nutarimais gali būti perduodami patikėjimo teise ir kitiems Valstybės ir savivaldybių turto valdymo, naudojimo ir disponavimo juo įstatyme nurodytiems subjektams, kai įstatymais jiems priskiriamos valstybinės funkcijos.</text:span></text:p>
      <text:p text:style-name="P82"><text:span text:style-name="T83">4. Nacionalinė žemės tarnyba privalo prižiūrėti, kad Nacionalinės žemės tarnybos<text:s/></text:span><text:span text:style-name="T84">vadovo<text:s/></text:span><text:span text:style-name="T85">sprendimas</text:span><text:span text:style-name="T86"><text:s/>ar<text:s/></text:span><text:span text:style-name="T87">Vyriausybės nutarimas perduoti valstybinės žemės sklypą patikėjimo teise šio straipsnio 2<text:s/></text:span><text:span text:style-name="T88">dalies 1 punkte<text:s/></text:span><text:span text:style-name="T89">ir 3<text:s/></text:span><text:span text:style-name="T90">dalyje<text:s/></text:span><text:span text:style-name="T91">nurodytiems subjektams būtų tinkamai vykdomas.<text:s/></text:span><text:span text:style-name="T92">Jeigu savivaldybė nebenaudoja</text:span><text:span text:style-name="T93"><text:s/></text:span><text:span text:style-name="T94">Nacionalinės žemės tarnybos vadovo sprendime<text:s/></text:span><text:span text:style-name="T95">nurodytoms reikmėms jai patikėjimo teise perduoto valstybinės žemės sklypo,<text:s/></text:span><text:span text:style-name="T96">Nacionalinės žemės tarnybos<text:s/></text:span><text:span text:style-name="T97">vadovas priima<text:s/></text:span><text:span text:style-name="T98">sprendimą, suderintą su Žemės ūkio ministerija,<text:s/></text:span><text:span text:style-name="T99">dėl šios savivaldybės patikėjimo teisės pasibaigimo. Jeigu šio straipsnio 3 dalyje nurodyti subjektai nebeatlieka Vyriausybės nutarime nurodytų funkcijų, kurioms įgyvendinti jiems patikėjimo teise buvo perduoti valstybinės žemės sklypai, Nacionalinė žemės tarnyba raštu apie tai informuoja<text:s/></text:span><text:span text:style-name="T100">Žemės ūkio<text:s/></text:span><text:span text:style-name="T101">ministeriją, kuri teikė Vyriausybei Vyriausybės nutarimo projektą<text:s/></text:span><text:span text:style-name="T102">dėl valstybinės žemės sklypo perdavimo šiam subjektui patikėjimo teise. Žemės ūkio ministerija teikia Vyriausybei Vyriausybės nutarimo dėl patikėjimo teisės pasibaigimo projektą</text:span><text:span text:style-name="T103">. Nuo atitinkamai<text:s/></text:span><text:span text:style-name="T104">Nacionalinės žemės tarnybos<text:s/></text:span><text:span text:style-name="T105">vadovo<text:s/></text:span><text:span text:style-name="T106">sprendimo</text:span><text:span text:style-name="T107"><text:s/>ar Vyriausybės nutarimo įsigaliojimo šių valstybinės žemės sklypų patikėtiniu laikoma Nacionalinė žemės tarnyba.<text:s/></text:span></text:p>
      <text:p text:style-name="P108"><text:span text:style-name="T109">5. Šio straipsnio 3</text:span><text:span text:style-name="T110"><text:s/></text:span><text:span text:style-name="T111">dalyje nurodyti patikėtiniai negali perduotų miško žemės sklypų ar kitų valstybinės</text:span><text:span text:style-name="T112"><text:s/></text:span><text:span text:style-name="T113">žemės sklypų parduoti ar kitaip perleisti, išnuomoti, perduoti panaudos pagrindais ar perduoti jų</text:span><text:span text:style-name="T114"><text:s/></text:span><text:span text:style-name="T115">naudotis kitu būdu, jų</text:span><text:span text:style-name="T116"><text:s/></text:span><text:span text:style-name="T117">įkeisti ar kitaip suvaržyti daiktinių teisių į juos, jais garantuoti, laiduoti ar kitu būdu užtikrinti savo ir kitų asmenų prievolių įvykdymo.</text:span><text:span text:style-name="T118"><text:s/></text:span><text:span text:style-name="T119">Vyriausybės nutarime gali būti nustatyta ir kitų apribojimų valdyti bei naudoti perduotus miško žemės sklypus ar kitus žemės sklypus.</text:span></text:p>
      <text:p text:style-name="P120"><text:span text:style-name="T121">6.</text:span><text:span text:style-name="T122"><text:s/></text:span><text:span text:style-name="T123">Valstybinės žemės sklypo, perduodamo patikėjimo teise šio straipsnio 2<text:s/></text:span><text:span text:style-name="T124">dalies 1 punkte<text:s/></text:span><text:span text:style-name="T125">ir 3 daly</text:span><text:span text:style-name="T126">j</text:span><text:span text:style-name="T127">e nurodytiems subjektams, perdavimo–priėmimo aktą pasirašo<text:s/></text:span><text:span text:style-name="T128">Nacionalinės žemės tarnybos vadovas arba jo įgaliotas teritorinio padalinio vadovas, kai žemės sklypas šio straipsnio 2<text:s/></text:span><text:span text:style-name="T129">dalies 1 punkte</text:span><text:span text:style-name="T130"><text:s/>nurodytoms reikmėms perduodamas savivaldybei, ar</text:span><text:span text:style-name="T131"><text:s/>Vyriausybės įgaliotas asmuo, kai žemės sklypas perduodamas šio straipsnio 3 dalyje nurodytiems subjektams. Jeigu valstybinės žemės patikėtinis per 3 mėnesius nuo perdavimo–priėmimo akto pasirašymo neįregistruoja patikėjimo teisės Nekilnojamojo turto registre, atitinkamai Nacionalinės žemės tarnybos<text:s/></text:span><text:span text:style-name="T132">vadovas priima<text:s/></text:span><text:span text:style-name="T133">sprendimą, suderintą su Žemės ūkio ministerija, o Vyriausybė – nutarimą dėl šio patikėtinio patikėjimo teisės pasibaigimo ir nuo šio Nacionalinės žemės tarnybos<text:s/></text:span><text:span text:style-name="T134">vadovo<text:s/></text:span><text:span text:style-name="T135">sprendimo ar Vyriausybės nutarimo įsigaliojimo žemės sklypo patikėtiniu laikoma Nacionalinė žemės tarnyba.</text:span></text:p>
      <text:p text:style-name="P136"><text:span text:style-name="T137">7. Žemės ūkio ministerija gali atsisakyti derinti Nacionalinės žemės tarnybos vadovo sprendimą<text:s/></text:span><text:span text:style-name="T138">perduoti savivaldybei patikėjimo teise valstybinės žemės sklypą</text:span><text:span text:style-name="T139">, kai toks perdavimas neatitiktų šio straipsnio 2 dal</text:span><text:span text:style-name="T140">ies 1 punkte</text:span><text:span text:style-name="T141"><text:s/>nustatytų reikalavimų.</text:span></text:p>
      <text:p text:style-name="P142"><text:span text:style-name="T143">8. Žemės ūkio ministerija gali atsisakyti derinti Nacionalinės žemės tarnybos vadovo sprendimą dėl<text:s/></text:span><text:span text:style-name="T144">savivaldybės patikėjimo teisės pasibaigimo</text:span><text:span text:style-name="T145">, jeigu toks patikėjimo teisės pasibaigimas neatitiktų šio straipsnio 4 ir 6 dalyse nustatytų reikalavimų.<text:s/></text:span></text:p>
      <text:p text:style-name="P146"><text:span text:style-name="T147">9. Jeigu Žemės ūkio ministerija atsisako derinti Nacionalinės žemės tarnybos vadovo sprendimą<text:s/></text:span><text:span text:style-name="T148">perduoti savivaldybei patikėjimo teise valstybinės žemės sklypą ar Nacionalinės žemės tarnybos vadovo sprendimą dėl savivaldybės patikėjimo teisės pasibaigimo</text:span><text:span text:style-name="T149">, Nacionalinės žemės tarnybos vadovas gali priimti šiuos sprendimus<text:s/></text:span><text:span text:style-name="T150">be pakartotinio jų suderinimo su Žemės ūkio ministerija<text:s/></text:span><text:span text:style-name="T151">tik tuo atveju, kai pašalinamos Žemės ūkio ministerijos atsisakymo derinti šiuos sprendimus priežastys.<text:s/></text:span></text:p>
      <text:p text:style-name="P152"><text:span text:style-name="T153">10.<text:s/></text:span><text:span text:style-name="T154">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155"><text:span text:style-name="T156">11. Valstybinės žemės patikėtiniai valdo, naudoja jiems patikėjimo teise perduotą žemę ir ja disponuoja šio ir kitų įstatymų nustatyta tvarka ir sąlygomis visuomeninei naudai.“</text:span></text:p>
      <text:p text:style-name="P157"/>
      <text:p text:style-name="P158"><text:span text:style-name="T159">Skelbiu šį Lietuvos Respublikos Seimo priimtą įstatymą.</text:span></text:p>
      <text:p text:style-name="P160"/>
      <text:p text:style-name="P161">Respublikos Prezidentas</text:p>
      <text:p text:style-name="P162"/>
      <text:p text:style-name="P163">Teikia:<text:tab/>Seimo narys R.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8-04-25T07:55:00Z</meta:creation-date>
    <dc:date>2018-04-25T07:55:00Z</dc:date>
    <meta:print-date>2018-04-24T11:10:00Z</meta:print-date>
    <meta:template xlink:href="Normal.dotm" xlink:type="simple"/>
    <meta:editing-cycles>2</meta:editing-cycles>
    <meta:editing-duration>PT0S</meta:editing-duration>
    <meta:document-statistic meta:page-count="3" meta:paragraph-count="169" meta:word-count="986" meta:character-count="7438" meta:row-count="509" meta:non-whitespace-character-count="6621"/>
  </office:meta>
</office:document-meta>
</file>