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0.9in" fo:text-indent="-0.309in">
        <style:tab-stops>
          <style:tab-stop style:type="left" style:position="0.1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1.6819in" fo:text-indent="-1.0909in">
        <style:tab-stops>
          <style:tab-stop style:type="left" style:position="-0.598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ext-properties style:letter-kerning="true" style:font-size-complex="12pt"/>
    </style:style>
    <style:style style:name="P158"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4pt" style:font-size-asian="14pt" style:font-size-complex="14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4pt" style:font-size-asian="14pt" style:font-size-complex="14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fo:line-height="150%"/>
      <style:text-properties style:font-size-complex="12pt" style:language-asian="lt" style:country-asian="LT"/>
    </style:style>
    <style:style style:name="P183" style:parent-style-name="Normal" style:family="paragraph">
      <style:paragraph-properties fo:text-align="justify" fo:line-height="150%" fo:margin-left="0.743in" fo:text-indent="-0.152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909in"/>
      <style:text-properties style:font-weight-complex="bold"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margin-left="0.743in" fo:text-indent="-0.152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margin-left="0.743in" fo:text-indent="-0.152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909in"/>
      <style:text-properties style:font-size-complex="12pt" style:language-asian="lt" style:country-asian="LT"/>
    </style:style>
    <style:style style:name="P227" style:parent-style-name="Normal" style:family="paragraph">
      <style:paragraph-properties fo:text-align="justify" fo:line-height="150%" fo:text-indent="0.5909in"/>
      <style:text-properties style:font-size-complex="12pt"/>
    </style:style>
    <style:style style:name="P228" style:parent-style-name="Normal" style:family="paragraph">
      <style:paragraph-properties fo:text-align="justify" fo:line-height="150%" fo:text-indent="0.5909in"/>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KAUNO RAJONO SAVIVALDYBĖS TURTO PERDAVIMO KAUNO R. ILGAKIEMIO MOKYKLAI-DARŽELIUI VALDYTI, NAUDOTI IR DISPONUOTI JUO PATIKĖJIMO TEISE</text:span></text:p>
      <text:p text:style-name="P9"/>
      <text:p text:style-name="P10">2024 m. gruodžio 19 d. Nr. TS-</text:p>
      <text:p text:style-name="P11">Kaunas</text:p>
      <text:p text:style-name="P12"/>
      <text:p text:style-name="P13"><text:span text:style-name="T14">Vadovaudamasi Lietuvos Respublikos vietos savivaldos įstatymo 15 straipsnio 2 dalies 19 punktu, Lietuvos Respublikos valstybės ir savivaldybių turto valdymo, naudojimo ir disponavimo juo įstatymo 12 straipsnio 1 ir 2 dalimis, Kauno rajono savivaldybės turt</text:span><text:span text:style-name="T15">o perdavimo valdyti, naudoti ir disponuoti juo patikėjimo teise tvarkos aprašo, patvirtinto Kauno rajono savivaldybės tarybos 2009 m. balandžio 2 d. sprendimu Nr. TS-111 „Dėl Kauno rajono savivaldybės turto perdavimo valdyti, naudoti ir disponuoti juo pati</text:span><text:span text:style-name="T16">kėjimo teise tvarkos aprašo patvirtinimo“, 5.1, 7, 18 ir 21 punktais, Kauno rajono savivaldybės taryba<text:s/></text:span><text:span text:style-name="T17">nusprendži</text:span><text:span text:style-name="T18">a:</text:span></text:p>
      <text:p text:style-name="P19"><text:span text:style-name="T20">1</text:span><text:span text:style-name="T21">.</text:span><text:span text:style-name="T22"><text:tab/>Perduoti Kauno r. Ilgakiemio mokyklai-darželiui valdyti, naudoti ir disponuoti juo patikėjimo teise jos nuostatuose numatytai veiklai</text:span><text:span text:style-name="T23"><text:s/>vykdyti Kauno rajono savivaldybei nuosavybės teise priklausantį turtą:</text:span></text:p>
      <text:p text:style-name="P24"><text:span text:style-name="T25">1.1</text:span><text:span text:style-name="T26">.</text:span><text:span text:style-name="T27"><text:tab/>162/1000 dalis mokyklos pastato Kauno r. sav., Garliavos apylinkių sen., Ilgakiemio k., Pajiesio g. 5 (pastato unikalus Nr. 5297-4017-7017, įsigijimo<text:s/></text:span><text:span text:style-name="T28"><text:line-break/>vertė –16855,55 Eur, 2024-</text:span><text:span text:style-name="T29">12-31 likutinė vertė – 5637,22 Eur, finansavimo šaltiniai – Savivaldybės biudžeto lėšos);</text:span></text:p>
      <text:p text:style-name="P30"><text:span text:style-name="T31">1.2</text:span><text:span text:style-name="T32">.</text:span><text:span text:style-name="T33"><text:tab/>pastatą – dviračių saugyklą Kauno r. sav., Garliavos apylinkių sen., Ilgakiemio k., Pajiesio g. 5 (unikalus Nr. 4400-6308-9467, ilgis – 10,00 kv. m, įsigijim</text:span><text:span text:style-name="T34">o vertė – 2730,44 Eur, 2024-12-31 likutinė vertė – 2730,44 Eur, finansavimo šaltinis – Savivaldybės biudžeto lėšos);</text:span></text:p>
      <text:p text:style-name="P35"><text:span text:style-name="T36">1.3</text:span><text:span text:style-name="T37">.</text:span><text:span text:style-name="T38"><text:tab/>pastatą – pagalbinį pastatą Kauno r. sav., Garliavos apylinkių sen., Ilgakiemio k., Pajiesio g. 5 (unikalus Nr. 4400-6308-5067, už</text:span><text:span text:style-name="T39">statytas plotas – 37,00 kv. m, įsigijimo vertė –22707,77 Eur, 2024-12-31 likutinė vertė – 22707,77 Eur, finansavimo šaltinis – Savivaldybės biudžeto lėšos);</text:span></text:p>
      <text:p text:style-name="P40"><text:span text:style-name="T41">1.4</text:span><text:span text:style-name="T42">.</text:span><text:span text:style-name="T43"><text:tab/>kitus inžinerinius statinius – dangą Kauno r. sav., Garliavos apylinkių sen., Ilgakiemio k</text:span><text:span text:style-name="T44">., Pajiesio g. 5 (unikalus Nr. 4400-5785-1380, plotas – 801,00 kv. m,<text:s/></text:span><text:span text:style-name="T45"><text:line-break/>danga –betono trinkelės, įsigijimo vertė – 69450,18 Eur, 2024-12-31 likutinė<text:s/></text:span><text:span text:style-name="T46"><text:line-break/>vertė – 69450,18 Eur, finansavimo šaltinis – Savivaldybės biudžeto lėšos);</text:span></text:p>
      <text:p text:style-name="P47"><text:span text:style-name="T48">1.5</text:span><text:span text:style-name="T49">.</text:span><text:span text:style-name="T50"><text:tab/>kitus inžinerinius stat</text:span><text:span text:style-name="T51">inius – dangą Kauno r. sav., Garliavos apylinkių sen., Ilgakiemio k., Pajiesio g. 5 (unikalus Nr. 4400-6308-9478, plotas – 12,00 kv. m, danga – betono trinkelės, įsigijimo vertė – 1229,05 Eur, 2024-12-31 likutinė vertė – 1229,05 Eur, finansavimo šaltinis –</text:span><text:span text:style-name="T52"><text:s/>Savivaldybės biudžeto lėšos);</text:span></text:p>
      <text:p text:style-name="P53"><text:span text:style-name="T54">1.6</text:span><text:span text:style-name="T55">.</text:span><text:span text:style-name="T56"><text:tab/>kitus inžinerinius statinius – pavėsinę Kauno r. sav., Garliavos apylinkių sen., Ilgakiemio k., Pajiesio g. 5 (unikalus Nr. 4400-6308-5045, plotas – 37,00 kv. m, įsigijimo<text:s/></text:span><text:span text:style-name="T57"><text:line-break/>vertė – 25528,57 Eur, 2024-12-31 likutinė v</text:span><text:span text:style-name="T58">ertė – 25528,57 Eur, finansavimo šaltinis – Savivaldybės biudžeto lėšos);</text:span></text:p>
      <text:p text:style-name="P59"><text:span text:style-name="T60">1.7</text:span><text:span text:style-name="T61">.</text:span><text:span text:style-name="T62"><text:tab/>nuotekų šalinimo tinklus – buitinių nuotekų šalinimo tinklus Kauno r. sav., Garliavos apylinkių sen., Ilgakiemio k., Pajiesio g. 5 (unikalus Nr. 4400-6348-2413,<text:s/></text:span><text:span text:style-name="T63"><text:line-break/></text:span><text:soft-page-break/><text:span text:style-name="T64">ilgis – 32,</text:span><text:span text:style-name="T65">28 m, įsigijimo vertė – 1750,43 Eur, 2024-12-31 likutinė vertė – 1750,43 Eur, finansavimo šaltinis – Savivaldybės biudžeto lėšos);</text:span></text:p>
      <text:p text:style-name="P66"><text:span text:style-name="T67">1.8</text:span><text:span text:style-name="T68">.</text:span><text:span text:style-name="T69"><text:tab/>nuotekų šalinimo tinklus – lietaus nuotekų tinklus Kauno r. sav., Garliavos apylinkių sen., Ilgakiemio k., Pajiesio<text:s/></text:span><text:span text:style-name="T70">g. (unikalus Nr. 4400-5785-1404, ilgis – 55,17 m, įsigijimo vertė – 5584,83 Eur, 2024-12-31 likutinė vertė – 5584,83 Eur, finansavimo<text:s/></text:span><text:span text:style-name="T71"><text:line-break/>šaltinis – Savivaldybės biudžeto lėšos);</text:span></text:p>
      <text:p text:style-name="P72"><text:span text:style-name="T73">1.9</text:span><text:span text:style-name="T74">.</text:span><text:span text:style-name="T75"><text:tab/></text:span><text:span text:style-name="T76">vandentiekio tinklus – vandentiekio tinklus Kauno r. sav., Garliavos apylinkių sen., Ilgakiemio k., Pajiesio g. (unikalus Nr. 4400-5785-1391, ilgis – 30,00 m, įsigijimo<text:s/></text:span><text:span text:style-name="T77"><text:line-break/>vertė – 5401,27 Eur, 2024-12-31 likutinė vertė – 5401,27 Eur);</text:span></text:p>
      <text:p text:style-name="P78"><text:span text:style-name="T79">1.10</text:span><text:span text:style-name="T80">.</text:span><text:span text:style-name="T81"><text:tab/>kitą<text:s/></text:span><text:span text:style-name="T82">ilgalaikį turtą:</text:span></text:p>
      <text:p text:style-name="P83"><text:span text:style-name="T84">1.10.1</text:span><text:span text:style-name="T85">.</text:span><text:span text:style-name="T86"><text:tab/>teniso stalą, kiekis – 3 vnt., inventoriniai Nr. C000069575, C000069576, C000069577, vieneto įsigijimo vertė – 557,60 Eur, bendra įsigijimo vertė – 1672,80 Eur, bendra 2024-12-31 likutinė vertė – 1672,80 Eur, finansavimo šaltinis</text:span><text:span text:style-name="T87"><text:s/>– Savivaldybės biudžeto lėšos;</text:span></text:p>
      <text:p text:style-name="P88"><text:span text:style-name="T89">1.10.2</text:span><text:span text:style-name="T90">.</text:span><text:span text:style-name="T91"><text:tab/>muzikos instrumentų komplektą, inventorinis Nr. C000069578, įsigijimo vertė – 839,36 Eur, 2024-12-31 likutinė vertė – 839,36 Eur, finansavimo šaltinis – Savivaldybės biudžeto lėšos;</text:span></text:p>
      <text:p text:style-name="P92"><text:span text:style-name="T93">1.11</text:span><text:span text:style-name="T94">.</text:span><text:span text:style-name="T95"><text:tab/>pastato – mokyklos</text:span><text:span text:style-name="T96"><text:s/>Kauno r. sav., Garliavos apylinkių sen., Ilgakiemio k., Pajiesio g. 5 (unikalus Nr. 5297-4017-7017):</text:span></text:p>
      <text:p text:style-name="P97"><text:span text:style-name="T98">1.11.1</text:span><text:span text:style-name="T99">.</text:span><text:span text:style-name="T100"><text:tab/><text:s/>812291,36 Eur esminio pagerinimo darbus (inventoriniai numeriai: C000043613, vertė – 12 100,00 Eur; C000057603, vertė – 66226,33 Eur; C00005869</text:span><text:span text:style-name="T101">6,<text:s/></text:span><text:span text:style-name="T102"><text:line-break/>vertė – 60568,87 Eur; C000059049, vertė – 31663,15 Eur; C000059115, vertė – 48939,36 Eur; C000059282, vertė – 29796,59 Eur; C000059599, vertė – 64452,14 Eur; C000059840,<text:s/></text:span><text:span text:style-name="T103"><text:line-break/>vertė – 79752,89 Eur; C000060027, vertė – 177248,46 Eur; C000060220, vertė – 1852</text:span><text:span text:style-name="T104">70,77 Eur; C000061231, vertė – 16042,98 Eur; C000062565, vertė – 28609,00 Eur; C000063304, vertė – 7990,82 Eur; C000066959, vertė – 3630,00 Eur; finansavimo šaltinis – Savivaldybės biudžeto lėšos);</text:span></text:p>
      <text:p text:style-name="P105"><text:span text:style-name="T106">1.11.2</text:span><text:span text:style-name="T107">.</text:span><text:span text:style-name="T108"><text:tab/>74 450,61 Eur esminio pagerinimo darbus (inven</text:span><text:span text:style-name="T109">torinis Nr. C000060221, finansavimo šaltinis – paskolos lėšos);</text:span></text:p>
      <text:p text:style-name="P110"><text:span text:style-name="T111">1.11.3</text:span><text:span text:style-name="T112">.</text:span><text:span text:style-name="T113"><text:tab/>41 745,00 Eur nebaigtos statybos darbus (inventorinis numeris C000052607, vertė – 22022,00 Eur; C000060015, vertė – 19723,00 Eur);</text:span></text:p>
      <text:p text:style-name="P114"><text:span text:style-name="T115">1.12</text:span><text:span text:style-name="T116">.</text:span><text:span text:style-name="T117"><text:tab/>trumpalaikį turtą:</text:span></text:p>
      <text:p text:style-name="P118"><text:span text:style-name="T119">1.12.1</text:span><text:span text:style-name="T120">.</text:span><text:span text:style-name="T121"><text:tab/>lauko su</text:span><text:span text:style-name="T122">oliuką, kiekis – 1vnt., įsigijimo vertė – 139,11 Eur;</text:span></text:p>
      <text:p text:style-name="P123"><text:span text:style-name="T124">1.12.2</text:span><text:span text:style-name="T125">.</text:span><text:span text:style-name="T126"><text:tab/><text:s/>lauko suoliuką, kiekis – 4 vnt., vieneto įsigijimo vertė – 139,12 Eur, bendra įsigijimo vertė – 556,48 Eur;</text:span></text:p>
      <text:p text:style-name="P127"><text:span text:style-name="T128">1.12.3</text:span><text:span text:style-name="T129">.</text:span><text:span text:style-name="T130"><text:tab/>šachmatų stalą, kiekis – 3 vnt., vieneto įsigijimo vertė – 107,31 Eur</text:span><text:span text:style-name="T131">, bendra įsigijimo vertė – 321,93 Eur;</text:span></text:p>
      <text:p text:style-name="P132"><text:span text:style-name="T133">1.12.4</text:span><text:span text:style-name="T134">.</text:span><text:span text:style-name="T135"><text:tab/>šachmatų stalą, kiekis – 1 vnt., įsigijimo vertė – 107,32 Eur;</text:span></text:p>
      <text:p text:style-name="P136"><text:span text:style-name="T137">1.12.5</text:span><text:span text:style-name="T138">.</text:span><text:span text:style-name="T139"><text:tab/>sėdėjimo kubą, kiekis – 1 vnt., įsigijimo vertė – 65,16 Eur;</text:span></text:p>
      <text:p text:style-name="P140"><text:span text:style-name="T141">1.12.6</text:span><text:span text:style-name="T142">.</text:span><text:span text:style-name="T143"><text:tab/>sėdėjimo kubą, kiekis – 19 vnt., vieneto įsigijimo vertė<text:s/></text:span><text:span text:style-name="T144">– 65,22 Eur, bendra įsigijimo vertė – 1239,18 Eur;</text:span></text:p>
      <text:p text:style-name="P145"><text:span text:style-name="T146">1.12.7</text:span><text:span text:style-name="T147">.</text:span><text:span text:style-name="T148"><text:tab/>vėliavos stiebą, kiekis – 2 vnt., įsigijimo vertė – 115,20 Eur, bendra įsigijimo vertė – 230,40 Eur;</text:span></text:p>
      <text:p text:style-name="P149"><text:span text:style-name="T150">1.12.8</text:span><text:span text:style-name="T151">.</text:span><text:span text:style-name="T152"><text:tab/>vėliavos stiebą, kiekis – 1 vnt., įsigijimo vertė – 115,22 Eur.</text:span></text:p>
      <text:p text:style-name="P153"><text:span text:style-name="T154">2</text:span><text:span text:style-name="T155">. Įgali</text:span><text:span text:style-name="T156">oti Kauno rajono savivaldybės merą pasirašyti susitarimą dėl Savivaldybės turto patikėjimo 2012 m. sausio 19 d. sutarties Nr. S-34 pakeitimo, Savivaldybės turto, perduodamo valdyti, naudoti ir disponuoti juo patikėjimo teise, perdavimo ir priėmimo aktą.</text:span></text:p>
      <text:p text:style-name="P157">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158"/>
      <text:p text:style-name="P159"/>
      <text:p text:style-name="P160">Savivaldybės meras</text:p>
      <text:p text:style-name="P161"/>
      <text:p text:style-name="P162"/>
      <text:p text:style-name="P163"/>
      <text:p text:style-name="P164"/>
      <text:p text:style-name="P165"/>
      <text:p text:style-name="P166"/>
      <text:p text:style-name="P167"><text:span text:style-name="T168">Artūras Pupalė, tel. (+370 37) 30 55 42</text:span></text:p>
      <text:p text:style-name="P169"><text:span text:style-name="T170">KAUNO RAJONO SAVIVALDYBĖS ADMINISTRACIJOS</text:span></text:p>
      <text:p text:style-name="P171"><text:span text:style-name="T172">EKONOMIKOS SKYRIUS</text:span></text:p>
      <text:p text:style-name="P173"/>
      <text:p text:style-name="P174"><text:span text:style-name="T175">SAVIVALDYBĖS TARYBOS SPRENDIMO „DĖL KAUNO RAJONO SAVIVALDYBĖS TURTO PERDAVIMO KAUNO R. ILGAKIEMIO MOKYKLAI-DARŽELIUI VALDYT</text:span><text:span text:style-name="T176">I, NAUDOTI IR DISPONUOTI JUO PATIKĖJIMO TEISE“ PROJEKTO</text:span></text:p>
      <text:p text:style-name="P177"><text:span text:style-name="T178">AIŠKINAMASIS RAŠTAS</text:span></text:p>
      <text:p text:style-name="P179"/>
      <text:p text:style-name="P180">2024 m. gruodžio 2 d.</text:p>
      <text:p text:style-name="P181">Kaunas</text:p>
      <text:p text:style-name="P182"/>
      <text:p text:style-name="P183"><text:span text:style-name="T184">1</text:span><text:span text:style-name="T185">.</text:span><text:span text:style-name="T186"><text:tab/>Sprendimo projekto tikslai, uždaviniai.</text:span></text:p>
      <text:p text:style-name="P187">Sprendimo projekte įvardytą turtą reikalinga perduoti šio turto valdytojai – Kauno r. Ilgakiemio<text:s/>mokyklai-darželiui valdyti, naudoti ir disponuoti juo patikėjimo teise.</text:p>
      <text:p text:style-name="P188"><text:span text:style-name="T189">Sprendime įvardytos patalpos įteisintos Savivaldybės vardu Kauno rajono savivaldybės tarybos 2024 m. rugsėjo 26 d. sprendimu Nr. TS-339 „Dėl valstybės nekilnojamojo turto perėmimo Kaun</text:span><text:span text:style-name="T190">o rajono savivaldybės nuosavybėn“. Atlikus mokyklos pastato rekonstrukciją, kurios metu atnaujintos vidaus inžinerinės sistemos, atlikti vidaus apdailos darbai, sutvarkyta aplinka, reikalinga perduoti esminio pagerinimo ir nebaigtos statybos darbus. 12-ojo</text:span><text:span text:style-name="T191"><text:s/>viešojo sektoriaus apskaitos ir finansinės atskaitomybės standartu „Ilgalaikis materialusis turtas“, patvirtintu Lietuvos Respublikos finansų ministro 2008 m. gegužės 8 d. įsakymu Nr. 1K-174 „Dėl viešojo sektoriaus apskaitos ir finansinės atskaitomybės 12</text:span><text:span text:style-name="T192">-ojo standarto patvirtinimo“ nustatyta, kad esminio ilgalaikio materialiojo turto pagerinimo išlaidos apskaitoje registruojamos didinant atitinkamo ilgalaikio materialiojo turto įsigijimo savikainą.</text:span></text:p>
      <text:p text:style-name="P193"><text:span text:style-name="T194">2</text:span><text:span text:style-name="T195">.</text:span><text:span text:style-name="T196"><text:tab/>Siūlomos teisinio reguliavimo nuostatos.</text:span></text:p>
      <text:p text:style-name="P197"><text:span text:style-name="T198">Sprendimo</text:span><text:span text:style-name="T199"><text:s/>projektu galiojantis turto valdymo, naudojimo ir disponavimo juo teisinis reguliavimas nesikeičia.</text:span></text:p>
      <text:p text:style-name="P200"><text:span text:style-name="T201">3</text:span><text:span text:style-name="T202">.</text:span><text:span text:style-name="T203"><text:tab/>Laukiami rezultatai.</text:span></text:p>
      <text:p text:style-name="P204"><text:span text:style-name="T205">Priėmus sprendimą, sprendimo projekte įvardytas turtas bus perduotas Kauno r. Ilgakiemio mokyklai-darželiui ir sutvarkyti turto<text:s/></text:span><text:span text:style-name="T206">dokumentai.</text:span></text:p>
      <text:p text:style-name="P207"><text:span text:style-name="T208">4</text:span><text:span text:style-name="T209">. Lėšų poreikis ir šaltiniai.</text:span></text:p>
      <text:p text:style-name="P210"><text:span text:style-name="T211">Sprendimo projektui įgyvendinti Savivaldybės biudžeto lėšų nereikės.</text:span></text:p>
      <text:p text:style-name="P212"><text:span text:style-name="T213">5</text:span><text:span text:style-name="T214">. Būtinumas skelbti sprendimą Teisės aktų registre. Viešinimas.</text:span></text:p>
      <text:p text:style-name="P215"><text:span text:style-name="T216">Viešinama Savivaldybės interneto svetainėje www.krs.lt.</text:span></text:p>
      <text:p text:style-name="P217"><text:span text:style-name="T218">6</text:span><text:span text:style-name="T219">.<text:s/></text:span><text:span text:style-name="T220">Antikorupcinis vertinimas.</text:span></text:p>
      <text:p text:style-name="P221"><text:span text:style-name="T222">Vertinimas neatliekamas.</text:span></text:p>
      <text:p text:style-name="P223"><text:span text:style-name="T224">7</text:span><text:span text:style-name="T225">. Kiti sprendimui priimti reikalingi pagrindimai, skaičiavimai ar paaiškinimai.</text:span></text:p>
      <text:p text:style-name="P226">Lietuvos Respublikos vietos savivaldos įstatymo 15 straipsnio 2 dalies 19 punkte nustatyta, kad savivaldybės tarybos išimtinė kompetencija yra sprendimų dėl disponavimo savivaldybei nuosavybės teise priklausančiu turtu priėmimas.<text:s/></text:p>
      <text:p text:style-name="P227">Lietuvos Respublikos valstybės ir savivaldybių turto valdymo, naudojimo ir disponavimo juo įstatymo 12 straipsnio 1 ir 2 dalyse nustatyta, kad savivaldybėms nuosavybės teise priklausančio turto savininko funkcijas, vadovaudamosi įstatymais, įgyvendina savivaldybių tarybos, o kitos savivaldybių institucijos, savivaldybės įmonės, įstaigos ir organizacijos joms patikėjimo teise perduotą savivaldybių<text:s/>turtą valdo, naudoja ir disponuoja juo pagal įstatymus savivaldybių tarybų sprendimuose nustatyta tvarka.</text:p>
      <text:p text:style-name="P228">Kauno rajono savivaldybės turto perdavimo valdyti, naudoti ir disponuoti juo patikėjimo teise tvarkos aprašo, patvirtinto Kauno rajono savivaldybės tarybos 2009 m. balandžio 2 d. sprendimu Nr. TS-111 „Dėl Kauno rajono savivaldybės turto perdavimo valdyti, naudoti ir disponuoti juo patikėjimo teise tvarkos aprašo patvirtinimo“, 5.1<text:s/><text:line-break/>ir 7 punktuose nustatyta, kad sprendimą dėl Savivaldybės nekilnojamojo turto perdavimo Savivaldybės institucijoms, įstaigoms, Savivaldybės įmonėms ir organizacijoms priima Savivaldybės taryba. Aprašo 18 punktu nustatyta, kad kai turto patikėtiniui perduodamas nekilnojamasis turtas, Savivaldybės tarybos įgaliotas asmuo ir turto<text:s/>patikėtinis ar jo atstovas per 15 darbo dienų nuo Savivaldybės tarybos sprendimo priėmimo dienos pasirašo Savivaldybės turto patikėjimo sutartį, 21 punktu nustatyta, kad Savivaldybės kito ilgalaikio turto perdavimas valdyti, naudoti ir disponuoti patikėjimo teise įforminamas Savivaldybės turto, perduodamo valdyti, naudoti ir disponuoti patikėjimo teise, perdavimo aktu.</text:p>
      <text:p text:style-name="P229"><text:span text:style-name="T230">Kauno r. Ilgakiemio mokykla-darželis Savivaldybės turto patikėjimo 2012 m. sausio 19 d. sutartimi Nr. S-34 valdo 332,18 kv. m patalpas moky</text:span><text:span text:style-name="T231">klos pastate<text:s/></text:span><text:span text:style-name="T232"><text:line-break/>Kauno r. sav., Garliavos apyl. sen., Ilgakiemio k., Pajiesio g. 5.<text:s/></text:span></text:p>
      <text:p text:style-name="P233"><text:span text:style-name="T234">8</text:span><text:span text:style-name="T235">. Sprendimo projekto rengėjai. Asmuo, atsakingas už sprendimo įvykdymą.</text:span></text:p>
      <text:p text:style-name="P236"><text:span text:style-name="T237">Sprendimo projekto rengėja ir atsakinga už sprendimo įvykdymą – Savivaldybės administracijos Ekon</text:span><text:span text:style-name="T238">omikos skyriaus vyriausioji specialistė Rita Grabauskienė.</text:span></text:p>
      <text:p text:style-name="Normal"/>
      <text:p text:style-name="Normal"/>
      <text:p text:style-name="Normal"><text:span text:style-name="T239">Ekonomikos skyriaus vedėjas</text:span><text:span text:style-name="T240"><text:tab/></text:span><text:span text:style-name="T241"><text:tab/></text:span><text:span text:style-name="T242"><text:tab/><text:s text:c="19"/>Artūras Pupal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4-12-09T11:14:00Z</meta:creation-date>
    <dc:date>2024-12-09T11:14:00Z</dc:date>
    <meta:print-date>2024-12-02T09:26:00Z</meta:print-date>
    <meta:template xlink:href="Normal.dotm" xlink:type="simple"/>
    <meta:editing-cycles>2</meta:editing-cycles>
    <meta:editing-duration>PT0S</meta:editing-duration>
    <meta:document-statistic meta:page-count="3" meta:paragraph-count="76" meta:word-count="1368" meta:character-count="11198" meta:row-count="366" meta:non-whitespace-character-count="9906"/>
  </office:meta>
</office:document-meta>
</file>